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微軟正黑體, sans-serif" svg:font-family="微軟正黑體, sans-serif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687in" style:use-optimal-column-width="false"/>
    </style:style>
    <style:style style:name="Table2" style:family="table">
      <style:table-properties style:width="0.9687in" fo:margin-left="0in" table:align="left"/>
    </style:style>
    <style:style style:name="TableRow4" style:family="table-row">
      <style:table-row-properties style:min-row-height="0.4791in" style:use-optimal-row-height="false"/>
    </style:style>
    <style:style style:name="TableCell5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olumn7" style:family="table-column">
      <style:table-column-properties style:column-width="0.9548in" style:use-optimal-column-width="false"/>
    </style:style>
    <style:style style:name="Table6" style:family="table">
      <style:table-properties style:width="0.9548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/>
      <style:text-properties style:font-name-asian="微軟正黑體, sans-serif" fo:font-weight="bold" style:font-weight-asian="bold" fo:font-size="14pt" style:font-size-asian="14pt"/>
    </style:style>
    <style:style style:name="TableColumn12" style:family="table-column">
      <style:table-column-properties style:column-width="0.9687in" style:use-optimal-column-width="false"/>
    </style:style>
    <style:style style:name="Table11" style:family="table">
      <style:table-properties style:width="0.9687in" fo:margin-left="0in" table:align="left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olumn16" style:family="table-column">
      <style:table-column-properties style:column-width="0.9548in" style:use-optimal-column-width="false"/>
    </style:style>
    <style:style style:name="Table15" style:family="table">
      <style:table-properties style:width="0.9548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in" fo:padding-left="0.0069in" fo:padding-bottom="0in" fo:padding-right="0.0069in"/>
    </style:style>
    <style:style style:name="P19" style:parent-style-name="TableContents" style:family="paragraph">
      <style:paragraph-properties fo:text-align="center" fo:margin-bottom="0.1965in"/>
      <style:text-properties style:font-name-asian="微軟正黑體, sans-serif" fo:font-weight="bold" style:font-weight-asian="bold" fo:font-size="14pt" style:font-size-asian="14pt"/>
    </style:style>
    <style:style style:name="TableColumn21" style:family="table-column">
      <style:table-column-properties style:column-width="3.6562in" style:use-optimal-column-width="false"/>
    </style:style>
    <style:style style:name="Table20" style:family="table">
      <style:table-properties style:width="3.6562in" fo:margin-left="0in" table:align="left"/>
    </style:style>
    <style:style style:name="TableRow22" style:family="table-row">
      <style:table-row-properties style:min-row-height="0.4479in" style:use-optimal-row-height="false"/>
    </style:style>
    <style:style style:name="TableCell23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olumn25" style:family="table-column">
      <style:table-column-properties style:column-width="3.6423in" style:use-optimal-column-width="false"/>
    </style:style>
    <style:style style:name="Table24" style:family="table">
      <style:table-properties style:width="3.642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margin-bottom="0.1965in"/>
    </style:style>
    <style:style style:name="TableColumn30" style:family="table-column">
      <style:table-column-properties style:column-width="0.9791in" style:use-optimal-column-width="false"/>
    </style:style>
    <style:style style:name="Table29" style:family="table">
      <style:table-properties style:width="0.9791in" fo:margin-left="0in" table:align="left"/>
    </style:style>
    <style:style style:name="TableRow31" style:family="table-row">
      <style:table-row-properties style:min-row-height="0.4791in" style:use-optimal-row-height="false"/>
    </style:style>
    <style:style style:name="TableCell32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olumn34" style:family="table-column">
      <style:table-column-properties style:column-width="0.9652in" style:use-optimal-column-width="false"/>
    </style:style>
    <style:style style:name="Table33" style:family="table">
      <style:table-properties style:width="0.9652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/>
      <style:text-properties style:font-name-asian="微軟正黑體, sans-serif" fo:font-weight="bold" style:font-weight-asian="bold" fo:font-size="14pt" style:font-size-asian="14pt"/>
    </style:style>
    <style:style style:name="TableColumn39" style:family="table-column">
      <style:table-column-properties style:column-width="3.6666in" style:use-optimal-column-width="false"/>
    </style:style>
    <style:style style:name="Table38" style:family="table">
      <style:table-properties style:width="3.6666in" fo:margin-left="0in" table:align="left"/>
    </style:style>
    <style:style style:name="TableRow40" style:family="table-row">
      <style:table-row-properties style:min-row-height="0.4479in" style:use-optimal-row-height="false"/>
    </style:style>
    <style:style style:name="TableCell41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olumn43" style:family="table-column">
      <style:table-column-properties style:column-width="3.6527in" style:use-optimal-column-width="false"/>
    </style:style>
    <style:style style:name="Table42" style:family="table">
      <style:table-properties style:width="3.6527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margin-bottom="0.196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9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50" style:parent-style-name="Textbody" style:family="paragraph">
      <style:paragraph-properties fo:text-align="justify" style:line-height-at-least="0.3333in" fo:text-indent="0.393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57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67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style:line-height-at-least="0.3333in" fo:margin-left="0.9847in" fo:text-indent="-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74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line-height-at-least="0.3333in" fo:margin-left="1.2597in" fo:text-indent="-0.472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style:line-height-at-least="0.3333in" fo:margin-left="1.2597in" fo:text-indent="-0.47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line-height-at-least="0.3333in" fo:margin-left="1.2597in" fo:text-indent="-0.4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style:line-height-at-least="0.3333in" fo:text-indent="0.78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fo:margin-bottom="0.125in" fo:margin-left="0.827in" fo:text-indent="-0.3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break-before="page"/>
    </style:style>
    <style:style style:name="TableColumn119" style:family="table-column">
      <style:table-column-properties style:column-width="2.818in" style:use-optimal-column-width="false"/>
    </style:style>
    <style:style style:name="TableColumn120" style:family="table-column">
      <style:table-column-properties style:column-width="3.3465in" style:use-optimal-column-width="false"/>
    </style:style>
    <style:style style:name="Table118" style:family="table">
      <style:table-properties style:width="6.1645in" fo:margin-left="0in" table:align="righ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style:line-height-at-least="0.3333in" fo:margin-left="0.6694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62" style:parent-style-name="Textbody" style:family="paragraph">
      <style:paragraph-properties style:line-height-at-least="0.3333in" fo:margin-left="0.9055in" fo:text-indent="-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Textbody" style:family="paragraph">
      <style:paragraph-properties style:line-height-at-least="0.3333in" fo:margin-left="0.9055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style:line-height-at-least="0.3333in" fo:margin-left="0.9055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75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Textbody" style:family="paragraph">
      <style:paragraph-properties style:line-height-at-least="0.3333in" fo:margin-left="1.1812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Textbody" style:family="paragraph">
      <style:paragraph-properties style:line-height-at-least="0.3333in" fo:margin-left="1.1812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style:line-height-at-least="0.3333in" fo:margin-left="1.1812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style:line-height-at-least="0.3333in" fo:margin-left="1.3784in" fo:text-indent="-0.590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Textbody" style:family="paragraph">
      <style:paragraph-properties style:line-height-at-least="0.3333in" fo:margin-left="1.3784in" fo:text-indent="-0.590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style:line-height-at-least="0.3333in" fo:margin-left="1.1812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Textbody" style:family="paragraph">
      <style:paragraph-properties style:line-height-at-least="0.3333in" fo:margin-left="1.3784in" fo:text-indent="-0.590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Textbody" style:family="paragraph">
      <style:paragraph-properties style:line-height-at-least="0.3333in" fo:margin-left="1.102in" fo:text-indent="-0.275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Textbody" style:family="paragraph">
      <style:paragraph-properties style:line-height-at-least="0.3333in" fo:margin-left="1.102in" fo:text-indent="-0.275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Textbody" style:family="paragraph">
      <style:paragraph-properties style:line-height-at-least="0.3333in" fo:margin-left="1.2201in" fo:text-indent="-0.4333in">
        <style:tab-stops>
          <style:tab-stop style:type="left" style:position="0.156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Textbody" style:family="paragraph">
      <style:paragraph-properties style:line-height-at-least="0.3333in" fo:margin-left="1.2201in" fo:text-indent="-0.4333in">
        <style:tab-stops>
          <style:tab-stop style:type="left" style:position="0.156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P334" style:parent-style-name="Textbody" style:family="paragraph">
      <style:paragraph-properties style:line-height-at-least="0.3333in" fo:margin-left="1.2201in" fo:text-indent="-0.4333in">
        <style:tab-stops>
          <style:tab-stop style:type="left" style:position="0.1562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Textbody" style:family="paragraph">
      <style:paragraph-properties fo:break-before="page" fo:margin-top="0.125in"/>
      <style:text-properties style:font-name="標楷體" style:font-name-asian="標楷體" fo:font-weight="bold" style:font-weight-asian="bold" fo:font-size="16pt" style:font-size-asian="16pt"/>
    </style:style>
    <style:style style:name="TableColumn345" style:family="table-column">
      <style:table-column-properties style:column-width="1.5937in" style:use-optimal-column-width="false"/>
    </style:style>
    <style:style style:name="TableColumn346" style:family="table-column">
      <style:table-column-properties style:column-width="1.5833in" style:use-optimal-column-width="false"/>
    </style:style>
    <style:style style:name="TableColumn347" style:family="table-column">
      <style:table-column-properties style:column-width="1.5833in" style:use-optimal-column-width="false"/>
    </style:style>
    <style:style style:name="TableColumn348" style:family="table-column">
      <style:table-column-properties style:column-width="1.9284in" style:use-optimal-column-width="false"/>
    </style:style>
    <style:style style:name="Table344" style:family="table">
      <style:table-properties style:width="6.6888in" fo:margin-left="0.0125in" table:align="left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138in solid #000000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center" fo:margin-bottom="0.0395in"/>
      <style:text-properties style:font-name="標楷體" style:font-name-asian="標楷體" fo:font-weight="bold" style:font-weight-asian="bold" fo:font-size="14pt" style:font-size-asian="14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53" style:parent-style-name="TableContents" style:family="paragraph">
      <style:paragraph-properties fo:text-align="center" fo:margin-bottom="0.0395in"/>
      <style:text-properties style:font-name="標楷體" style:font-name-asian="標楷體" fo:font-weight="bold" style:font-weight-asian="bold" fo:font-size="14pt" style:font-size-asian="14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55" style:parent-style-name="TableContents" style:family="paragraph">
      <style:paragraph-properties fo:text-align="center" fo:margin-bottom="0.0395in"/>
      <style:text-properties style:font-name="標楷體" style:font-name-asian="標楷體" fo:font-weight="bold" style:font-weight-asian="bold" fo:font-size="14pt" style:font-size-asian="14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57" style:parent-style-name="TableContents" style:family="paragraph">
      <style:paragraph-properties fo:text-align="center" fo:margin-bottom="0.0395in"/>
      <style:text-properties style:font-name="標楷體" style:font-name-asian="標楷體" fo:font-weight="bold" style:font-weight-asian="bold" fo:font-size="14pt" style:font-size-asian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0" style:parent-style-name="TableContents" style:family="paragraph">
      <style:paragraph-properties fo:text-align="center" fo:margin-bottom="0.0784in"/>
      <style:text-properties style:font-name="標楷體" style:font-name-asian="標楷體" fo:font-weight="bold" style:font-weight-asian="bold" fo:font-size="14pt" style:font-size-asian="14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2" style:parent-style-name="TableContents" style:family="paragraph">
      <style:paragraph-properties fo:text-align="justify" fo:margin-bottom="0.0784in" fo:margin-left="0.2895in" fo:text-indent="-0.2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TableContents" style:family="paragraph">
      <style:paragraph-properties fo:text-align="justify" fo:margin-bottom="0.0784in" fo:margin-left="0.5902in" fo:text-indent="-0.590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96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 fo:font-size="14pt" style:font-size-asian="14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98" style:parent-style-name="TableContents" style:family="paragraph">
      <style:paragraph-properties fo:text-align="justify" fo:margin-bottom="0.0784in" fo:margin-left="0.1965in" fo:text-indent="-0.196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P415" style:parent-style-name="TableContents" style:family="paragraph">
      <style:paragraph-properties fo:text-align="justify" fo:margin-bottom="0.0784in" fo:margin-left="0.1965in" fo:text-indent="-0.19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TableColumn444" style:family="table-column">
      <style:table-column-properties style:column-width="1.8541in" style:use-optimal-column-width="false"/>
    </style:style>
    <style:style style:name="TableColumn445" style:family="table-column">
      <style:table-column-properties style:column-width="1.5118in" style:use-optimal-column-width="false"/>
    </style:style>
    <style:style style:name="TableColumn446" style:family="table-column">
      <style:table-column-properties style:column-width="3.3659in" style:use-optimal-column-width="false"/>
    </style:style>
    <style:style style:name="Table443" style:family="table">
      <style:table-properties style:width="6.7319in" style:rel-width="100%" fo:margin-left="0.0125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45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451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45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56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5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0" style:parent-style-name="TableContents" style:family="paragraph">
      <style:paragraph-properties fo:margin-bottom="0.0395in" style:line-height-at-least="0.25in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9" style:parent-style-name="TableContents" style:family="paragraph">
      <style:paragraph-properties fo:margin-bottom="0.0395in" style:line-height-at-least="0.25in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76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78" style:parent-style-name="TableContents" style:family="paragraph">
      <style:paragraph-properties fo:margin-bottom="0.0395in" style:line-height-at-least="0.25in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5" style:parent-style-name="TableContents" style:family="paragraph">
      <style:paragraph-properties fo:text-align="center" fo:margin-bottom="0.0395in" style:line-height-at-least="0.25in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91" style:parent-style-name="TableContents" style:family="paragraph">
      <style:paragraph-properties fo:margin-bottom="0.0395in" style:line-height-at-least="0.25in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9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99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1" style:parent-style-name="TableContents" style:family="paragraph">
      <style:paragraph-properties fo:margin-bottom="0.0395in" style:line-height-at-least="0.25in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ableRow505" style:family="table-row">
      <style:table-row-properties style:use-optimal-row-height="false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10" style:parent-style-name="TableContents" style:family="paragraph">
      <style:paragraph-properties fo:margin-bottom="0.0395in" style:line-height-at-least="0.25in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1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19" style:parent-style-name="TableContents" style:family="paragraph">
      <style:paragraph-properties fo:margin-bottom="0.0395in" style:line-height-at-least="0.25in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26" style:parent-style-name="TableContents" style:family="paragraph">
      <style:paragraph-properties fo:text-align="center" fo:margin-bottom="0.0395in" style:line-height-at-least="0.25in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32" style:parent-style-name="TableContents" style:family="paragraph">
      <style:paragraph-properties fo:margin-bottom="0.0395in" style:line-height-at-least="0.25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3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4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42" style:parent-style-name="TableContents" style:family="paragraph">
      <style:paragraph-properties fo:margin-bottom="0.0395in" style:line-height-at-least="0.25in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ableRow546" style:family="table-row">
      <style:table-row-properties style:use-optimal-row-height="false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49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51" style:parent-style-name="TableContents" style:family="paragraph">
      <style:paragraph-properties fo:margin-bottom="0.0395in" style:line-height-at-least="0.25in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5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60" style:parent-style-name="TableContents" style:family="paragraph">
      <style:paragraph-properties fo:margin-bottom="0.0395in" style:line-height-at-least="0.25in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67" style:parent-style-name="TableContents" style:family="paragraph">
      <style:paragraph-properties fo:text-align="center" fo:margin-bottom="0.0395in" style:line-height-at-least="0.25in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73" style:parent-style-name="TableContents" style:family="paragraph">
      <style:paragraph-properties fo:margin-bottom="0.0395in" style:line-height-at-least="0.25in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P577" style:parent-style-name="Textbody" style:family="paragraph">
      <style:paragraph-properties fo:margin-bottom="0.0395in" style:line-height-at-least="0.25in"/>
      <style:text-properties style:font-name="標楷體" style:font-name-asian="標楷體" fo:font-size="12pt" style:font-size-asian="12pt"/>
    </style:style>
    <style:style style:name="P578" style:parent-style-name="Textbody" style:family="paragraph">
      <style:paragraph-properties fo:margin-bottom="0.0395in" style:line-height-at-least="0.25in" fo:margin-left="0.6694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579" style:parent-style-name="Textbody" style:family="paragraph">
      <style:paragraph-properties fo:margin-bottom="0.0395in" style:line-height-at-least="0.25in" fo:margin-left="0.6694in" fo:text-indent="-0.1576in">
        <style:tab-stops>
          <style:tab-stop style:type="left" style:position="-0.0416in"/>
        </style:tab-stops>
      </style:paragraph-properties>
      <style:text-properties style:font-name="標楷體" style:font-name-asian="標楷體" fo:font-size="12pt" style:font-size-asian="12pt"/>
    </style:style>
    <style:style style:name="P580" style:parent-style-name="Textbody" style:family="paragraph">
      <style:paragraph-properties fo:break-before="page" fo:margin-top="0.125in"/>
      <style:text-properties style:font-name="標楷體" style:font-name-asian="標楷體" fo:font-weight="bold" style:font-weight-asian="bold" fo:font-size="16pt" style:font-size-asian="16pt"/>
    </style:style>
    <style:style style:name="P581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P584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P589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P598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P613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P616" style:parent-style-name="Textbody" style:family="paragraph">
      <style:paragraph-properties style:line-height-at-least="0.3333in" fo:margin-left="1.2597in" fo:text-indent="-0.4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P626" style:parent-style-name="Textbody" style:family="paragraph">
      <style:paragraph-properties style:line-height-at-least="0.3333in" fo:margin-left="1.2597in" fo:text-indent="-0.4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P632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P635" style:parent-style-name="Textbody" style:family="paragraph">
      <style:paragraph-properties fo:margin-left="0.905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P645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P648" style:parent-style-name="Textbody" style:family="paragraph">
      <style:paragraph-properties style:line-height-at-least="0.3333in" fo:margin-left="1.1194in" fo:text-indent="-0.3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ableColumn654" style:family="table-column">
      <style:table-column-properties style:column-width="1.6993in" style:use-optimal-column-width="false"/>
    </style:style>
    <style:style style:name="TableColumn655" style:family="table-column">
      <style:table-column-properties style:column-width="3.3444in" style:use-optimal-column-width="false"/>
    </style:style>
    <style:style style:name="TableColumn656" style:family="table-column">
      <style:table-column-properties style:column-width="0.9145in" style:use-optimal-column-width="false"/>
    </style:style>
    <style:style style:name="Table653" style:family="table">
      <style:table-properties style:width="5.9583in" fo:margin-left="0.8354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38in solid #000000" fo:padding-top="0.0194in" fo:padding-left="0.0194in" fo:padding-bottom="0.0194in" fo:padding-right="0.0194in"/>
    </style:style>
    <style:style style:name="P659" style:parent-style-name="TableContents" style:family="paragraph">
      <style:paragraph-properties fo:text-align="center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660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661" style:parent-style-name="TableContents" style:family="paragraph">
      <style:paragraph-properties fo:text-align="center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66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663" style:parent-style-name="TableContents" style:family="paragraph">
      <style:paragraph-properties fo:text-align="center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66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68" style:parent-style-name="TableContents" style:family="paragraph">
      <style:paragraph-properties fo:margin-bottom="0.0395in" style:line-height-at-leas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7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7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75" style:parent-style-name="TableContents" style:family="paragraph">
      <style:paragraph-properties fo:margin-bottom="0.0395in" style:line-height-at-least="0.25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7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8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82" style:parent-style-name="TableContents" style:family="paragraph">
      <style:paragraph-properties fo:margin-bottom="0.0395in" style:line-height-at-leas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8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P685" style:parent-style-name="Textbody" style:family="paragraph">
      <style:paragraph-properties style:line-height-at-least="0.3333in" fo:margin-left="1.1194in" fo:text-indent="-0.3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ableColumn691" style:family="table-column">
      <style:table-column-properties style:column-width="1.6444in" style:use-optimal-column-width="false"/>
    </style:style>
    <style:style style:name="TableColumn692" style:family="table-column">
      <style:table-column-properties style:column-width="3.3555in" style:use-optimal-column-width="false"/>
    </style:style>
    <style:style style:name="TableColumn693" style:family="table-column">
      <style:table-column-properties style:column-width="0.9284in" style:use-optimal-column-width="false"/>
    </style:style>
    <style:style style:name="Table690" style:family="table">
      <style:table-properties style:width="5.9284in" fo:margin-left="0.8791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38in solid #000000" fo:padding-top="0.0194in" fo:padding-left="0.0194in" fo:padding-bottom="0.0194in" fo:padding-right="0.0194in"/>
    </style:style>
    <style:style style:name="P696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697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69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69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70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03" style:parent-style-name="TableContents" style:family="paragraph">
      <style:paragraph-properties fo:text-align="center" fo:margin-bottom="0.118in" style:line-height-at-leas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0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0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08" style:family="table-row">
      <style:table-row-properties style:use-optimal-row-height="false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11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1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14" style:family="table-row">
      <style:table-row-properties style:use-optimal-row-height="false"/>
    </style:style>
    <style:style style:name="P715" style:parent-style-name="內文" style:family="paragraph">
      <style:paragraph-properties fo:widows="2" fo:orphans="2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1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19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20" style:family="table-row">
      <style:table-row-properties style:use-optimal-row-height="false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2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2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28" style:parent-style-name="TableContents" style:family="paragraph">
      <style:paragraph-properties fo:text-align="center" fo:margin-bottom="0.118in" style:line-height-at-leas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3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32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33" style:family="table-row">
      <style:table-row-properties style:use-optimal-row-height="false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36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3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39" style:family="table-row">
      <style:table-row-properties style:use-optimal-row-height="false"/>
    </style:style>
    <style:style style:name="P740" style:parent-style-name="內文" style:family="paragraph">
      <style:paragraph-properties fo:widows="2" fo:orphans="2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42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4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45" style:family="table-row">
      <style:table-row-properties style:use-optimal-row-height="false"/>
    </style:style>
    <style:style style:name="P746" style:parent-style-name="內文" style:family="paragraph">
      <style:paragraph-properties fo:widows="2" fo:orphans="2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4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5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P751" style:parent-style-name="Textbody" style:family="paragraph">
      <style:paragraph-properties style:line-height-at-least="0.3333in" fo:margin-left="1.2201in" fo:text-indent="-0.3541in">
        <style:tab-stops/>
      </style:paragraph-properties>
      <style:text-properties style:font-name="標楷體" style:font-name-asian="標楷體" fo:font-size="12pt" style:font-size-asian="12pt"/>
    </style:style>
    <style:style style:name="P752" style:parent-style-name="Textbody" style:family="paragraph">
      <style:paragraph-properties style:line-height-at-least="0.3333in" fo:margin-left="1.1194in" fo:text-indent="-0.33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ableColumn758" style:family="table-column">
      <style:table-column-properties style:column-width="1.6229in" style:use-optimal-column-width="false"/>
    </style:style>
    <style:style style:name="TableColumn759" style:family="table-column">
      <style:table-column-properties style:column-width="3.377in" style:use-optimal-column-width="false"/>
    </style:style>
    <style:style style:name="TableColumn760" style:family="table-column">
      <style:table-column-properties style:column-width="0.9256in" style:use-optimal-column-width="false"/>
    </style:style>
    <style:style style:name="Table757" style:family="table">
      <style:table-properties style:width="5.9256in" fo:margin-left="0.8902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76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76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76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7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2" style:parent-style-name="TableContents" style:family="paragraph">
      <style:paragraph-properties fo:text-align="justify" fo:margin-bottom="0.0395in" style:line-height-at-least="0.25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7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9" style:parent-style-name="TableContents" style:family="paragraph">
      <style:paragraph-properties fo:text-align="justify" fo:margin-bottom="0.0395in" style:line-height-at-leas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81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8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86" style:parent-style-name="TableContents" style:family="paragraph">
      <style:paragraph-properties fo:text-align="justify" fo:margin-bottom="0.0395in" style:line-height-at-least="0.25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8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P789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790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791" style:parent-style-name="Textbody" style:list-style-name="LFO1" style:family="paragraph">
      <style:paragraph-properties fo:text-align="justify" style:line-height-at-least="0.3333in" fo:margin-left="0.9451in" fo:text-indent="-0.393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Textbody" style:list-style-name="LFO1" style:family="paragraph">
      <style:paragraph-properties fo:text-align="justify" style:line-height-at-least="0.3333in" fo:margin-left="0.9451in" fo:text-indent="-0.393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Textbody" style:list-style-name="LFO1" style:family="paragraph">
      <style:paragraph-properties fo:text-align="justify" style:line-height-at-least="0.3333in" fo:margin-left="0.9451in" fo:text-indent="-0.393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4" style:parent-style-name="Textbody" style:list-style-name="LFO1" style:family="paragraph">
      <style:paragraph-properties fo:text-align="justify" style:line-height-at-least="0.3333in" fo:margin-left="0.9451in" fo:text-indent="-0.393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5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796" style:parent-style-name="Textbody" style:family="paragraph">
      <style:paragraph-properties fo:text-align="justify" style:line-height-at-least="0.3055in" fo:margin-left="0.9055in" fo:text-indent="-0.393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P803" style:parent-style-name="Textbody" style:family="paragraph">
      <style:paragraph-properties fo:text-align="justify" style:line-height-at-least="0.3055in" fo:margin-left="0.9055in" fo:text-indent="-0.393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P812" style:parent-style-name="Textbody" style:family="paragraph">
      <style:paragraph-properties fo:text-align="justify" style:line-height-at-least="0.3055in" fo:margin-left="0.9055in" fo:text-indent="-0.3937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P815" style:parent-style-name="Textbody" style:family="paragraph">
      <style:paragraph-properties fo:text-align="justify" style:line-height-at-least="0.3055in" fo:margin-left="0.9055in" fo:text-indent="-0.393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P818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819" style:parent-style-name="Textbody" style:family="paragraph">
      <style:paragraph-properties fo:text-align="justify" style:line-height-at-least="0.3055in" fo:margin-left="0.984in" fo:text-indent="-0.4333in">
        <style:tab-stops>
          <style:tab-stop style:type="left" style:position="-0.0347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P831" style:parent-style-name="Textbody" style:family="paragraph">
      <style:paragraph-properties fo:text-align="justify" style:line-height-at-least="0.3055in" fo:margin-left="0.984in" fo:text-indent="-0.4333in">
        <style:tab-stops>
          <style:tab-stop style:type="left" style:position="-0.034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P834" style:parent-style-name="Textbody" style:family="paragraph">
      <style:paragraph-properties fo:text-align="justify" style:line-height-at-least="0.3055in" fo:margin-left="0.984in" fo:text-indent="-0.4333in">
        <style:tab-stops>
          <style:tab-stop style:type="left" style:position="-0.0347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P837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838" style:parent-style-name="Textbody" style:family="paragraph">
      <style:paragraph-properties fo:margin-top="0.125in" fo:margin-bottom="0in" fo:margin-left="0.984in" fo:text-indent="-0.4333in">
        <style:tab-stops>
          <style:tab-stop style:type="left" style:position="0.0784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P843" style:parent-style-name="Textbody" style:family="paragraph">
      <style:paragraph-properties fo:margin-top="0.125in" fo:margin-bottom="0in" fo:margin-left="0.984in" fo:text-indent="-0.4333in">
        <style:tab-stops>
          <style:tab-stop style:type="left" style:position="0.0784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P849" style:parent-style-name="Textbody" style:family="paragraph">
      <style:paragraph-properties fo:margin-top="0.125in" fo:margin-bottom="0in" fo:margin-left="0.984in" fo:text-indent="-0.4333in">
        <style:tab-stops>
          <style:tab-stop style:type="left" style:position="0.0784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P855" style:parent-style-name="Textbody" style:family="paragraph">
      <style:paragraph-properties fo:margin-top="0.125in" fo:margin-bottom="0in" fo:margin-left="0.984in" fo:text-indent="-0.4333in">
        <style:tab-stops>
          <style:tab-stop style:type="left" style:position="0.0784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5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P867" style:parent-style-name="Textbody" style:family="paragraph">
      <style:paragraph-properties fo:break-before="page" fo:text-align="center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69" style:parent-style-name="內文" style:family="paragraph">
      <style:paragraph-properties style:punctuation-wrap="simple" fo:text-align="center" fo:margin-bottom="0.0784in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73" style:parent-style-name="Textbody" style:family="paragraph">
      <style:paragraph-properties fo:text-align="end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79" style:family="table-column">
      <style:table-column-properties style:column-width="1.5625in" style:use-optimal-column-width="false"/>
    </style:style>
    <style:style style:name="TableColumn880" style:family="table-column">
      <style:table-column-properties style:column-width="4.7916in" style:use-optimal-column-width="false"/>
    </style:style>
    <style:style style:name="Table878" style:family="table">
      <style:table-properties style:width="6.3541in" fo:margin-left="0.0125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883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885" style:parent-style-name="TableContents" style:family="paragraph">
      <style:paragraph-properties fo:text-align="center" style:line-height-at-least="0.3333in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94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96" style:parent-style-name="TableContents" style:family="paragraph">
      <style:paragraph-properties fo:text-align="justify" fo:margin-bottom="0.1965in" style:line-height-at-least="0.3333in"/>
      <style:text-properties style:font-name="標楷體" style:font-name-asian="標楷體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99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01" style:parent-style-name="TableContents" style:family="paragraph">
      <style:paragraph-properties fo:text-align="end" fo:margin-bottom="0.1965in" style:line-height-at-least="0.3333in"/>
      <style:text-properties style:font-name="標楷體" style:font-name-asian="標楷體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04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06" style:parent-style-name="TableContents" style:family="paragraph">
      <style:paragraph-properties fo:text-align="justify" fo:margin-bottom="0.1965in" style:line-height-at-least="0.3333in"/>
      <style:text-properties style:font-name="標楷體" style:font-name-asian="標楷體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09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11" style:parent-style-name="TableContents" style:family="paragraph">
      <style:paragraph-properties fo:text-align="end" fo:margin-bottom="0.1965in" style:line-height-at-least="0.3333in"/>
      <style:text-properties style:font-name="標楷體" style:font-name-asian="標楷體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14" style:parent-style-name="TableContents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font-size="14pt" style:font-size-asian="14pt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18" style:parent-style-name="TableContents" style:family="paragraph">
      <style:paragraph-properties fo:text-align="justify" fo:margin-bottom="0.1965in" style:line-height-at-least="0.3333in"/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21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22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24" style:parent-style-name="TableContents" style:family="paragraph">
      <style:paragraph-properties fo:text-align="justify" fo:margin-bottom="0.1965in" fo:margin-right="0.3895in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 fo:font-size="14pt" style:font-size-asian="14pt"/>
    </style:style>
    <style:style style:name="T929" style:parent-style-name="預設段落字型" style:family="text">
      <style:text-properties style:font-name="標楷體" style:font-name-asian="標楷體" fo:font-size="14pt" style:font-size-asian="14pt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34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36" style:parent-style-name="TableContents" style:family="paragraph">
      <style:paragraph-properties fo:text-align="justify" fo:margin-bottom="0.1965in" fo:margin-right="0.3895in"/>
      <style:text-properties style:font-name="標楷體" style:font-name-asian="標楷體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39" style:parent-style-name="TableContents" style:family="paragraph">
      <style:paragraph-properties fo:text-align="center" fo:margin-bottom="0.1965in" style:line-height-at-least="0.3333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941" style:parent-style-name="TableContents" style:family="paragraph">
      <style:paragraph-properties fo:margin-bottom="0.1965in" fo:margin-right="0.3895in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ableRow947" style:family="table-row">
      <style:table-row-properties style:use-optimal-row-height="false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0" style:parent-style-name="TableContents" style:family="paragraph">
      <style:paragraph-properties fo:margin-bottom="0.1965in" fo:margin-right="0.3895in"/>
      <style:text-properties style:font-name="標楷體" style:font-name-asian="標楷體" fo:font-size="14pt" style:font-size-asian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53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54" style:parent-style-name="TableContents" style:family="paragraph">
      <style:paragraph-properties fo:text-align="center" style:line-height-at-least="0.25in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9" style:parent-style-name="TableContents" style:family="paragraph">
      <style:paragraph-properties fo:text-align="justify" fo:margin-bottom="0.1965in" style:line-height-at-least="0.3333in"/>
      <style:text-properties style:font-name="標楷體" style:font-name-asian="標楷體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62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63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65" style:parent-style-name="TableContents" style:family="paragraph">
      <style:paragraph-properties fo:text-align="justify" fo:margin-bottom="0.0395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P969" style:parent-style-name="TableContents" style:family="paragraph">
      <style:paragraph-properties fo:text-align="justify" fo:margin-bottom="0.0395in" fo:margin-left="0.4333in" fo:text-indent="-0.1576in">
        <style:tab-stops/>
      </style:paragraph-properties>
      <style:text-properties style:font-name="標楷體" style:font-name-asian="標楷體"/>
    </style:style>
    <style:style style:name="P970" style:parent-style-name="TableContents" style:family="paragraph">
      <style:paragraph-properties fo:text-align="justify" fo:margin-bottom="0.0395in" fo:margin-left="0.4333in" fo:text-indent="-0.1576in">
        <style:tab-stops/>
      </style:paragraph-properties>
      <style:text-properties style:font-name="標楷體" style:font-name-asian="標楷體"/>
    </style:style>
    <style:style style:name="P971" style:parent-style-name="TableContents" style:family="paragraph">
      <style:paragraph-properties fo:text-align="justify" fo:margin-bottom="0.0395in" fo:margin-left="0.4333in" fo:text-indent="-0.1576in">
        <style:tab-stops/>
      </style:paragraph-properties>
      <style:text-properties style:font-name="標楷體" style:font-name-asian="標楷體"/>
    </style:style>
    <style:style style:name="P972" style:parent-style-name="TableContents" style:family="paragraph">
      <style:paragraph-properties fo:text-align="justify" fo:margin-bottom="0.0395in" fo:margin-left="0.4333in" fo:text-indent="-0.1576in">
        <style:tab-stops/>
      </style:paragraph-properties>
      <style:text-properties style:font-name="標楷體" style:font-name-asian="標楷體"/>
    </style:style>
    <style:style style:name="P973" style:parent-style-name="TableContents" style:family="paragraph">
      <style:paragraph-properties fo:text-align="justify" fo:margin-bottom="0.0395in" fo:margin-left="0.513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4" style:parent-style-name="TableContents" style:family="paragraph">
      <style:paragraph-properties fo:text-align="justify" fo:margin-bottom="0.0395in" fo:margin-left="0.513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5" style:parent-style-name="TableContents" style:family="paragraph">
      <style:paragraph-properties fo:text-align="justify" fo:margin-bottom="0.0395in" fo:margin-left="0.513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6" style:parent-style-name="Textbody" style:family="paragraph">
      <style:paragraph-properties fo:break-before="page" fo:text-align="center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78" style:parent-style-name="內文" style:family="paragraph">
      <style:paragraph-properties style:punctuation-wrap="simple" fo:text-align="center" fo:margin-bottom="0.0784in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81" style:parent-style-name="內文" style:family="paragraph">
      <style:paragraph-properties style:punctuation-wrap="simple" fo:text-align="center" fo:margin-bottom="0.0395in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87" style:parent-style-name="Textbody" style:family="paragraph">
      <style:paragraph-properties fo:text-align="justify" style:line-height-at-least="0.3472in" fo:text-indent="0.4236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999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3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7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6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8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4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55" style:parent-style-name="預設段落字型" style:family="text">
      <style:text-properties fo:font-size="14pt" style:font-size-asian="14pt" style:font-size-complex="14pt"/>
    </style:style>
    <style:style style:name="P1056" style:parent-style-name="內文" style:family="paragraph">
      <style:paragraph-properties style:punctuation-wrap="simple" fo:text-align="center" fo:margin-bottom="0.0784in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fo:font-size="14pt" style:font-size-asian="14pt" style:font-size-complex="14pt"/>
    </style:style>
    <style:style style:name="P1059" style:parent-style-name="內文" style:family="paragraph">
      <style:paragraph-properties style:punctuation-wrap="simple" fo:text-align="center" fo:margin-bottom="0.0395in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6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069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font-size="14pt" style:font-size-asian="14pt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 fo:font-size="14pt" style:font-size-asian="14pt"/>
    </style:style>
    <style:style style:name="T1074" style:parent-style-name="預設段落字型" style:family="text">
      <style:text-properties style:font-name="標楷體" style:font-name-asian="標楷體" fo:font-size="14pt" style:font-size-asian="14pt"/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P1076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14pt" style:font-size-asian="14pt"/>
    </style:style>
    <style:style style:name="T1078" style:parent-style-name="預設段落字型" style:family="text">
      <style:text-properties style:font-name="標楷體" style:font-name-asian="標楷體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 fo:font-size="14pt" style:font-size-asian="14pt"/>
    </style:style>
    <style:style style:name="T1082" style:parent-style-name="預設段落字型" style:family="text">
      <style:text-properties style:font-name="標楷體" style:font-name-asian="標楷體" fo:font-size="14pt" style:font-size-asian="14pt"/>
    </style:style>
    <style:style style:name="T1083" style:parent-style-name="預設段落字型" style:family="text">
      <style:text-properties style:font-name="標楷體" style:font-name-asian="標楷體" fo:font-size="14pt" style:font-size-asian="14pt"/>
    </style:style>
    <style:style style:name="T1084" style:parent-style-name="預設段落字型" style:family="text">
      <style:text-properties style:font-name="標楷體" style:font-name-asian="標楷體" fo:font-size="14pt" style:font-size-asian="14pt"/>
    </style:style>
    <style:style style:name="T1085" style:parent-style-name="預設段落字型" style:family="text">
      <style:text-properties style:font-name="標楷體" style:font-name-asian="標楷體" fo:font-size="14pt" style:font-size-asian="14pt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 fo:font-size="14pt" style:font-size-asian="14pt"/>
    </style:style>
    <style:style style:name="T1088" style:parent-style-name="預設段落字型" style:family="text">
      <style:text-properties style:font-name="標楷體" style:font-name-asian="標楷體" fo:font-size="14pt" style:font-size-asian="14pt"/>
    </style:style>
    <style:style style:name="P1089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P1094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14pt" style:font-size-asian="14pt"/>
    </style:style>
    <style:style style:name="T1096" style:parent-style-name="預設段落字型" style:family="text">
      <style:text-properties style:font-name="標楷體" style:font-name-asian="標楷體" fo:font-size="14pt" style:font-size-asian="14pt"/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="標楷體" style:font-name-asian="標楷體" fo:font-size="14pt" style:font-size-asian="14pt"/>
    </style:style>
    <style:style style:name="P1099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T1101" style:parent-style-name="預設段落字型" style:family="text">
      <style:text-properties style:font-name="標楷體" style:font-name-asian="標楷體" fo:font-size="14pt" style:font-size-asian="14pt"/>
    </style:style>
    <style:style style:name="P1102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103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1104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1105" style:parent-style-name="Textbody" style:family="paragraph">
      <style:paragraph-properties fo:break-before="page" style:line-height-at-least="0.3333in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7" style:parent-style-name="內文" style:family="paragraph">
      <style:paragraph-properties style:punctuation-wrap="simple" fo:text-align="center" fo:margin-bottom="0.0784in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10" style:parent-style-name="內文" style:family="paragraph">
      <style:paragraph-properties style:punctuation-wrap="simple" fo:text-align="center" fo:margin-bottom="0.0395in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16" style:family="table-column">
      <style:table-column-properties style:column-width="1.5958in" style:use-optimal-column-width="false"/>
    </style:style>
    <style:style style:name="TableColumn1117" style:family="table-column">
      <style:table-column-properties style:column-width="1.1798in" style:use-optimal-column-width="false"/>
    </style:style>
    <style:style style:name="TableColumn1118" style:family="table-column">
      <style:table-column-properties style:column-width="1.3187in" style:use-optimal-column-width="false"/>
    </style:style>
    <style:style style:name="TableColumn1119" style:family="table-column">
      <style:table-column-properties style:column-width="1.3187in" style:use-optimal-column-width="false"/>
    </style:style>
    <style:style style:name="TableColumn1120" style:family="table-column">
      <style:table-column-properties style:column-width="1.3187in" style:use-optimal-column-width="false"/>
    </style:style>
    <style:style style:name="Table1115" style:family="table">
      <style:table-properties style:width="6.7319in" style:rel-width="100%" fo:margin-left="0.0125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123" style:parent-style-name="TableContents" style:family="paragraph">
      <style:paragraph-properties fo:text-align="center" fo:margin-bottom="0.118in" style:line-height-at-least="0.3333in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125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2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127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2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129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3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131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34" style:parent-style-name="TableContents" style:family="paragraph">
      <style:paragraph-properties fo:text-align="center" fo:margin-bottom="0.118in" style:line-height-at-least="0.3333in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36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38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40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42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45" style:parent-style-name="TableContents" style:family="paragraph">
      <style:paragraph-properties fo:text-align="center" fo:margin-bottom="0.118in" style:line-height-at-least="0.3333in"/>
      <style:text-properties style:font-name="標楷體" style:font-name-asian="標楷體" fo:font-size="14pt" style:font-size-asian="14pt"/>
    </style:style>
    <style:style style:name="TableCell11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47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49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51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53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56" style:parent-style-name="TableContents" style:family="paragraph">
      <style:paragraph-properties fo:text-align="center" fo:margin-bottom="0.118in" style:line-height-at-least="0.3333in"/>
      <style:text-properties style:font-name="標楷體" style:font-name-asian="標楷體" fo:font-size="14pt" style:font-size-asian="14pt"/>
    </style:style>
    <style:style style:name="TableCell11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58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60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62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64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67" style:parent-style-name="TableContents" style:family="paragraph">
      <style:paragraph-properties fo:text-align="center" style:line-height-at-least="0.3333in"/>
      <style:text-properties style:font-name="標楷體" style:font-name-asian="標楷體" fo:font-size="14pt" style:font-size-asian="14pt"/>
    </style:style>
    <style:style style:name="P1168" style:parent-style-name="TableContents" style:family="paragraph">
      <style:paragraph-properties fo:text-align="center" style:line-height-at-least="0.3333in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70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72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74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76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P1177" style:parent-style-name="Textbody" style:family="paragraph">
      <style:paragraph-properties fo:margin-bottom="0.0395in" style:line-height-at-least="0.25in" fo:margin-left="0.3368in" fo:text-indent="-0.3368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178" style:parent-style-name="Textbody" style:family="paragraph">
      <style:paragraph-properties fo:margin-bottom="0.0395in" style:line-height-at-least="0.25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179" style:parent-style-name="Textbody" style:family="paragraph">
      <style:paragraph-properties fo:margin-bottom="0.0395in" style:line-height-at-least="0.25in" fo:margin-left="0.3541in" fo:text-indent="-0.0395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180" style:parent-style-name="Standard" style:family="paragraph">
      <style:text-properties style:font-name="標楷體" style:font-name-asian="標楷體"/>
    </style:style>
    <style:style style:family="graphic" style:name="a10" style:parent-style-name="Graphics">
      <style:graphic-properties fo:min-width="0.28403in" fo:min-height="3.50417in" fo:wrap-option="no-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3958in" fo:min-height="0.91389in" fo:wrap-option="no-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8403in" fo:min-height="3.50417in" fo:wrap-option="no-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min-width="0.43958in" fo:min-height="0.91389in" fo:wrap-option="no-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3958in" fo:min-height="0.91389in" fo:wrap-option="no-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8403in" fo:min-height="3.50417in" fo:wrap-option="no-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958in" fo:min-height="0.91458in" fo:wrap-option="no-wrap" fo:border="0.01042in solid #000000" fo:padding-top="0in" fo:padding-bottom="0in" fo:padding-left="0in" fo:padding-right="0in" fo:background-color="transparent" draw:textarea-vertical-align="middle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1584" draw:id="id0" draw:style-name="a0" draw:name="框架1" text:anchor-type="paragraph" svg:x="-0.38542in" svg:y="-0.6875in" svg:width="0.96875in" svg:height="0.45833in" style:rel-width="scale" style:rel-height="scale-min"><draw:text-box><table:table table:style-name="Table2"><table:table-columns><table:table-column table:style-name="TableColumn3"/></table:table-columns><table:table-row table:style-name="TableRow4"><table:table-cell table:style-name="TableCell5"><table:table table:style-name="Table6"><table:table-columns><table:table-column table:style-name="TableColumn7"/></table:table-columns><table:table-row table:style-name="TableRow8"><table:table-cell table:style-name="TableCell9"><text:p text:style-name="P10">附件一</text:p></table:table-cell></table:table-row></table:table><text:p text:style-name="TableContents"> </text:p></table:table-cell></table:table-row></table:table><text:p text:style-name="內文"/></draw:text-box><svg:desc/></draw:frame><draw:frame draw:z-index="251652608" draw:id="id1" draw:style-name="a1" draw:name="框架2" text:anchor-type="paragraph" svg:x="-0.26042in" svg:y="-0.55208in" svg:width="7.30208in" svg:height="0.45833in" style:rel-width="scale" style:rel-height="scale-min"><draw:text-box><text:p text:style-name="Textbody"/></draw:text-box><svg:desc/></draw:frame><draw:frame draw:z-index="251653632" draw:id="id2" draw:style-name="a2" draw:name="框架4" text:anchor-type="paragraph" svg:x="-0.21875in" svg:y="-0.64583in" svg:width="0.96875in" svg:height="0.45833in" style:rel-width="scale" style:rel-height="scale-min"><draw:text-box><table:table table:style-name="Table11"><table:table-columns><table:table-column table:style-name="TableColumn12"/></table:table-columns><table:table-row table:style-name="TableRow13"><table:table-cell table:style-name="TableCell14"><table:table table:style-name="Table15"><table:table-columns><table:table-column table:style-name="TableColumn16"/></table:table-columns><table:table-row table:style-name="TableRow17"><table:table-cell table:style-name="TableCell18"><text:p text:style-name="P19">附件二</text:p></table:table-cell></table:table-row></table:table><text:p text:style-name="TableContents"> </text:p></table:table-cell></table:table-row></table:table><text:p text:style-name="內文"/></draw:text-box><svg:desc/></draw:frame><draw:frame draw:z-index="251654656" draw:id="id3" draw:style-name="a3" draw:name="框架5" text:anchor-type="paragraph" svg:x="3.42708in" svg:y="-0.61458in" svg:width="3.65625in" svg:height="0.42708in" style:rel-width="scale" style:rel-height="scale-min"><draw:text-box><table:table table:style-name="Table20"><table:table-columns><table:table-column table:style-name="TableColumn21"/></table:table-columns><table:table-row table:style-name="TableRow22"><table:table-cell table:style-name="TableCell23"><table:table table:style-name="Table24"><table:table-columns><table:table-column table:style-name="TableColumn25"/></table:table-columns><table:table-row table:style-name="TableRow26"><table:table-cell table:style-name="TableCell27"><text:p text:style-name="P28">※如係團隊報名者，每人均需簽署此同意書※</text:p></table:table-cell></table:table-row></table:table><text:p text:style-name="TableContents"> </text:p></table:table-cell></table:table-row></table:table><text:p text:style-name="內文"/></draw:text-box><svg:desc/></draw:frame><draw:frame draw:z-index="251655680" draw:id="id4" draw:style-name="a4" draw:name="框架6" text:anchor-type="paragraph" svg:x="-0.22917in" svg:y="-0.57292in" svg:width="0.97917in" svg:height="0.45833in" style:rel-width="scale" style:rel-height="scale-min"><draw:text-box><table:table table:style-name="Table29"><table:table-columns><table:table-column table:style-name="TableColumn30"/></table:table-columns><table:table-row table:style-name="TableRow31"><table:table-cell table:style-name="TableCell32"><table:table table:style-name="Table33"><table:table-columns><table:table-column table:style-name="TableColumn34"/></table:table-columns><table:table-row table:style-name="TableRow35"><table:table-cell table:style-name="TableCell36"><text:p text:style-name="P37">附件二</text:p></table:table-cell></table:table-row></table:table><text:p text:style-name="TableContents"> </text:p></table:table-cell></table:table-row></table:table><text:p text:style-name="內文"/></draw:text-box><svg:desc/></draw:frame><draw:frame draw:z-index="251656704" draw:id="id5" draw:style-name="a5" draw:name="框架7" text:anchor-type="paragraph" svg:x="3.39583in" svg:y="-0.5625in" svg:width="3.66667in" svg:height="0.42708in" style:rel-width="scale" style:rel-height="scale-min"><draw:text-box><table:table table:style-name="Table38"><table:table-columns><table:table-column table:style-name="TableColumn39"/></table:table-columns><table:table-row table:style-name="TableRow40"><table:table-cell table:style-name="TableCell41"><table:table table:style-name="Table42"><table:table-columns><table:table-column table:style-name="TableColumn43"/></table:table-columns><table:table-row table:style-name="TableRow44"><table:table-cell table:style-name="TableCell45"><text:p text:style-name="P46">※如係團隊報名者，每人均需簽署此同意書※</text:p></table:table-cell></table:table-row></table:table><text:p text:style-name="TableContents"> </text:p></table:table-cell></table:table-row></table:table><text:p text:style-name="內文"/></draw:text-box><svg:desc/></draw:frame><text:span text:style-name="T47">教育部防災教育創意競賽活動</text:span></text:p>
      <text:p text:style-name="P48">實施計畫</text:p>
      <text:p text:style-name="P49">壹、活動目的</text:p>
      <text:p text:style-name="P50"><text:span text:style-name="T51">「</text:span><text:span text:style-name="T52">防災</text:span><text:span text:style-name="T53">需要行動、</text:span><text:span text:style-name="T54">教育</text:span><text:span text:style-name="T55">需要榜樣」，為提升民眾對於防災教育的認知，鼓勵學校師生腦力激盪，針對不同競賽主題發揮創意，期藉此活動展現學校師生活力及熱情，將防減災與氣候變遷調適教育議題落實於日常生活中。</text:span></text:p>
      <text:p text:style-name="P56">貳、競賽主題</text:p>
      <text:p text:style-name="P57"><text:span text:style-name="T58">一、</text:span><text:span text:style-name="T59">防災歌曲</text:span></text:p>
      <text:p text:style-name="P60"><text:span text:style-name="T61">二、</text:span><text:span text:style-name="T62">防災舞蹈</text:span></text:p>
      <text:p text:style-name="P63"><text:span text:style-name="T64">三、</text:span><text:span text:style-name="T65">防災微電影</text:span></text:p>
      <text:p text:style-name="P66">參、辦理單位</text:p>
      <text:p text:style-name="P67"><text:span text:style-name="T68">一、</text:span><text:span text:style-name="T69">主辦單位：教育部</text:span></text:p>
      <text:p text:style-name="P70"><text:span text:style-name="T71">二、</text:span><text:span text:style-name="T72">承辦單位：教育部「防減災及氣候變遷調適教育計畫」推動辦公室</text:span></text:p>
      <text:p text:style-name="P73">肆、活動辦法</text:p>
      <text:p text:style-name="P74"><text:span text:style-name="T75">一、</text:span><text:span text:style-name="T76">參選資格</text:span></text:p>
      <text:p text:style-name="P77"><text:span text:style-name="T78">(</text:span><text:span text:style-name="T79">一</text:span><text:span text:style-name="T80">)</text:span><text:span text:style-name="T81">「防災歌曲」</text:span><text:span text:style-name="T82">主題：</text:span><text:span text:style-name="T83">高級中等以下學校師生</text:span><text:span text:style-name="T84">均可報名參加，個人或團體參賽不限，團體報名以</text:span><text:span text:style-name="T85">3</text:span><text:span text:style-name="T86">人為上限。</text:span></text:p>
      <text:p text:style-name="P87"><text:span text:style-name="T88">(</text:span><text:span text:style-name="T89">二</text:span><text:span text:style-name="T90">)</text:span><text:span text:style-name="T91">「防災舞蹈」</text:span><text:span text:style-name="T92">主題：僅限</text:span><text:span text:style-name="T93">國民小學高年級師生</text:span><text:span text:style-name="T94">採團體報名參加，人數以</text:span><text:span text:style-name="T95">15</text:span><text:span text:style-name="T96">人為上限。</text:span></text:p>
      <text:p text:style-name="P97"><text:span text:style-name="T98">(</text:span><text:span text:style-name="T99">三</text:span><text:span text:style-name="T100">)</text:span><text:span text:style-name="T101">「防災微電影」</text:span><text:span text:style-name="T102">主題：</text:span><text:span text:style-name="T103">高級中等以下學校師生</text:span><text:span text:style-name="T104">均可報名參加，個人或團體參賽不限，團體報名以</text:span><text:span text:style-name="T105">10</text:span><text:span text:style-name="T106">人為上限。</text:span></text:p>
      <text:p text:style-name="P107"><text:span text:style-name="T108">※</text:span><text:span text:style-name="T109">同一競賽主題至多可報名</text:span><text:span text:style-name="T110">2</text:span><text:span text:style-name="T111">件作品，並請填寫</text:span><text:span text:style-name="T112">2</text:span><text:span text:style-name="T113">份報名表。</text:span></text:p>
      <text:p text:style-name="P114"><text:span text:style-name="T115">二、</text:span><text:span text:style-name="T116">活動時程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項目</text:p>
          </table:table-cell>
          <table:table-cell table:style-name="TableCell124">
            <text:p text:style-name="P125">時程</text:p>
          </table:table-cell>
        </table:table-row>
        <table:table-row table:style-name="TableRow126">
          <table:table-cell table:style-name="TableCell127">
            <text:p text:style-name="P128">活動辦法公告與報名</text:p>
          </table:table-cell>
          <table:table-cell table:style-name="TableCell129">
            <text:p text:style-name="P130">即日起至105年7月20日止</text:p>
          </table:table-cell>
        </table:table-row>
        <table:table-row table:style-name="TableRow131">
          <table:table-cell table:style-name="TableCell132">
            <text:p text:style-name="P133">收件截止時間</text:p>
          </table:table-cell>
          <table:table-cell table:style-name="TableCell134">
            <text:p text:style-name="P135">至105年8月15日止</text:p>
          </table:table-cell>
        </table:table-row>
        <table:table-row table:style-name="TableRow136">
          <table:table-cell table:style-name="TableCell137">
            <text:p text:style-name="P138">初審(資格審)</text:p>
          </table:table-cell>
          <table:table-cell table:style-name="TableCell139">
            <text:p text:style-name="P140">105年8月16日~105年9月10日止</text:p>
          </table:table-cell>
        </table:table-row>
        <table:table-row table:style-name="TableRow141">
          <table:table-cell table:style-name="TableCell142">
            <text:p text:style-name="P143">決審評審期間</text:p>
          </table:table-cell>
          <table:table-cell table:style-name="TableCell144">
            <text:p text:style-name="P145">105年9月中旬(暫定)</text:p>
          </table:table-cell>
        </table:table-row>
        <table:table-row table:style-name="TableRow146">
          <table:table-cell table:style-name="TableCell147">
            <text:p text:style-name="P148">公布得獎名單</text:p>
          </table:table-cell>
          <table:table-cell table:style-name="TableCell149">
            <text:p text:style-name="P150">105年9月下旬(暫定)</text:p>
          </table:table-cell>
        </table:table-row>
        <table:table-row table:style-name="TableRow151">
          <table:table-cell table:style-name="TableCell152">
            <text:p text:style-name="P153">頒獎典禮</text:p>
          </table:table-cell>
          <table:table-cell table:style-name="TableCell154">
            <text:p text:style-name="P155">105年10月中旬(暫定)</text:p>
          </table:table-cell>
        </table:table-row>
      </table:table>
      <text:p text:style-name="P156"><text:span text:style-name="T157">※</text:span><text:span text:style-name="T158">主辦單位保留調整權利，如有變更請以</text:span><text:span text:style-name="T159">MOE</text:span><text:span text:style-name="T160">防災教育數位平臺最新公告資料為主。</text:span></text:p>
      <text:p text:style-name="P161">伍、徵選主題</text:p>
      <text:p text:style-name="P162"><text:span text:style-name="T163">一、</text:span><text:span text:style-name="T164">防災歌曲</text:span><text:span text:style-name="T165">：以「防災教育」為歌曲主軸，可融合災害議題與避難疏散之作為、方法與經驗等創意及巧思，傳達防災教育之重要性。</text:span></text:p>
      <text:p text:style-name="P166"><text:span text:style-name="T167">二、</text:span><text:span text:style-name="T168">防災舞蹈</text:span><text:span text:style-name="T169">：推動校園防災風氣，透過簡單易懂、易學的動作，搭配歌曲，創造獨一無二的防災舞蹈。</text:span></text:p>
      <text:p text:style-name="P170"><text:span text:style-name="T171">三、</text:span><text:span text:style-name="T172">防災微電影</text:span><text:span text:style-name="T173">：拍攝主題重點可為生活週遭所接觸到的防災內容，如遇到災害時就地避難之動作、家庭防災卡使用、防災頭套使用與保管、災害演練教材、防災創意競賽活動等，期以平易、輕鬆、觸動人心的方式，引導全民關心及重視防災議題，進一步強化校園自主管理。</text:span></text:p>
      <text:p text:style-name="P174">陸、作品規格</text:p>
      <text:p text:style-name="P175"><text:span text:style-name="T176">一、</text:span><text:span text:style-name="T177">防災歌曲</text:span></text:p>
      <text:p text:style-name="P178"><text:span text:style-name="T179">(</text:span><text:span text:style-name="T180">一</text:span><text:span text:style-name="T181">)</text:span><text:span text:style-name="T182">歌曲以</text:span><text:span text:style-name="T183">3-5</text:span><text:span text:style-name="T184">分鐘為限，創作語言不限，並須以人聲歌唱方式呈現。</text:span><text:span text:style-name="T185">(</text:span><text:span text:style-name="T186">不限合唱或獨唱；歌詞中含有非中文者，請附翻譯中文歌詞</text:span><text:span text:style-name="T187">)</text:span><text:span text:style-name="T188">。</text:span></text:p>
      <text:p text:style-name="P189"><text:span text:style-name="T190">(</text:span><text:span text:style-name="T191">二</text:span><text:span text:style-name="T192">)</text:span><text:span text:style-name="T193">風格以輕快、活潑為主，</text:span><text:span text:style-name="T194">朗</text:span><text:span text:style-name="T195">朗上口並可作為活動帶動唱者為佳。</text:span></text:p>
      <text:p text:style-name="P196"><text:span text:style-name="T197">(</text:span><text:span text:style-name="T198">三</text:span><text:span text:style-name="T199">)</text:span><text:span text:style-name="T200">歌曲格式限定為</text:span><text:span text:style-name="T201">mp3</text:span><text:span text:style-name="T202">，檔案名稱請以「防災歌曲</text:span><text:span text:style-name="T203">─</text:span><text:span text:style-name="T204">作品名稱」標</text:span><text:span text:style-name="T205">示。</text:span></text:p>
      <text:soft-page-break/>
      <text:p text:style-name="P206"><text:span text:style-name="T207">(</text:span><text:span text:style-name="T208">四</text:span><text:span text:style-name="T209">)</text:span><text:span text:style-name="T210">作品內容應同時包含詞、曲創作，單以詞或曲參選者，不列入評選；作詞或作曲者可同一人或不同人。</text:span></text:p>
      <text:p text:style-name="P211"><text:span text:style-name="T212">(</text:span><text:span text:style-name="T213">五</text:span><text:span text:style-name="T214">)</text:span><text:span text:style-name="T215">須附上完整歌詞與樂譜，五線譜或簡譜均可。</text:span></text:p>
      <text:p text:style-name="P216"><text:span text:style-name="T217">(</text:span><text:span text:style-name="T218">六</text:span><text:span text:style-name="T219">)</text:span><text:span text:style-name="T220">光碟請包含參賽作品與報名資料</text:span><text:span text:style-name="T221">(</text:span><text:span text:style-name="T222">附件一至附件二</text:span><text:span text:style-name="T223">)</text:span><text:span text:style-name="T224">。</text:span></text:p>
      <text:p text:style-name="P225"><text:span text:style-name="T226">二、</text:span><text:span text:style-name="T227">防災舞蹈</text:span></text:p>
      <text:p text:style-name="P228"><text:span text:style-name="T229">(</text:span><text:span text:style-name="T230">一</text:span><text:span text:style-name="T231">)</text:span><text:span text:style-name="T232">舞蹈表演以</text:span><text:span text:style-name="T233">6</text:span><text:span text:style-name="T234">分鐘為限，表演形式開始</text:span><text:span text:style-name="T235">(</text:span><text:span text:style-name="T236">依聲音、表演動作或人員講話等先開始者為基準</text:span><text:span text:style-name="T237">)</text:span><text:span text:style-name="T238">即進入計時；以表演形式結束</text:span><text:span text:style-name="T239">(</text:span><text:span text:style-name="T240">依聲音、表演動作或人員講話最後結束為基準</text:span><text:span text:style-name="T241">)</text:span><text:span text:style-name="T242">，為計時結束。</text:span></text:p>
      <text:p text:style-name="P243"><text:span text:style-name="T244">(</text:span><text:span text:style-name="T245">二</text:span><text:span text:style-name="T246">)</text:span><text:span text:style-name="T247">影片輸出規格以</text:span><text:span text:style-name="T248">mkv</text:span><text:span text:style-name="T249">、</text:span><text:span text:style-name="T250">mp4</text:span><text:span text:style-name="T251">、</text:span><text:span text:style-name="T252">mov</text:span><text:span text:style-name="T253">、</text:span><text:span text:style-name="T254">mpg</text:span><text:span text:style-name="T255">、</text:span><text:span text:style-name="T256">wmv</text:span><text:span text:style-name="T257">、</text:span><text:span text:style-name="T258">avi</text:span><text:span text:style-name="T259">為限，不限拍攝工具及影片製作方式，拍攝檔案畫質至少須大於或等於</text:span><text:span text:style-name="T260">720×480</text:span><text:span text:style-name="T261">，作品應避免畫質不清，檔案名稱請以「防災舞蹈</text:span><text:span text:style-name="T262">─</text:span><text:span text:style-name="T263">參賽隊伍名稱」標示。</text:span></text:p>
      <text:p text:style-name="P264"><text:span text:style-name="T265">(</text:span><text:span text:style-name="T266">三</text:span><text:span text:style-name="T267">)</text:span><text:span text:style-name="T268">光碟請包含參賽作品與報名資料</text:span><text:span text:style-name="T269">(</text:span><text:span text:style-name="T270">附件一至附件二</text:span><text:span text:style-name="T271">)</text:span><text:span text:style-name="T272">。</text:span></text:p>
      <text:p text:style-name="P273"><text:span text:style-name="T274">三、</text:span><text:span text:style-name="T275">防災微電影</text:span></text:p>
      <text:p text:style-name="P276"><text:span text:style-name="T277">(</text:span><text:span text:style-name="T278">一</text:span><text:span text:style-name="T279">)</text:span><text:span text:style-name="T280">作品名稱限</text:span><text:span text:style-name="T281">15</text:span><text:span text:style-name="T282">字內</text:span><text:span text:style-name="T283">(</text:span><text:span text:style-name="T284">含數字、符號等</text:span><text:span text:style-name="T285">)</text:span><text:span text:style-name="T286">。</text:span></text:p>
      <text:p text:style-name="P287"><text:span text:style-name="T288">(</text:span><text:span text:style-name="T289">二</text:span><text:span text:style-name="T290">)</text:span><text:span text:style-name="T291">作品長度須剪輯</text:span><text:span text:style-name="T292">3</text:span><text:span text:style-name="T293">分鐘內並須剪輯</text:span><text:span text:style-name="T294">30</text:span><text:span text:style-name="T295">秒精華版影片。</text:span></text:p>
      <text:p text:style-name="P296"><text:span text:style-name="T297">(</text:span><text:span text:style-name="T298">三</text:span><text:span text:style-name="T299">)</text:span><text:span text:style-name="T300">影片中如有對話需加上字幕。</text:span></text:p>
      <text:p text:style-name="P301"><text:span text:style-name="T302">(</text:span><text:span text:style-name="T303">四</text:span><text:span text:style-name="T304">)</text:span><text:span text:style-name="T305">影片輸出規格以</text:span><text:span text:style-name="T306">mkv</text:span><text:span text:style-name="T307">、</text:span><text:span text:style-name="T308">mp4</text:span><text:span text:style-name="T309">、</text:span><text:span text:style-name="T310">mov</text:span><text:span text:style-name="T311">、</text:span><text:span text:style-name="T312">mpg</text:span><text:span text:style-name="T313">、</text:span><text:span text:style-name="T314">wmv</text:span><text:span text:style-name="T315">、</text:span><text:span text:style-name="T316">avi</text:span><text:span text:style-name="T317">為限，影像拍攝之器材不拘，影片像素至少為</text:span><text:span text:style-name="T318">HD1280(W)×720(H)Pixel<text:s/></text:span><text:span text:style-name="T319">Progressive</text:span><text:span text:style-name="T320">以上</text:span><text:span text:style-name="T321">(720P)</text:span><text:span text:style-name="T322">。</text:span></text:p>
      <text:p text:style-name="P323"><text:span text:style-name="T324">(</text:span><text:span text:style-name="T325">五</text:span><text:span text:style-name="T326">)</text:span><text:span text:style-name="T327">檔案名稱為「防災微電影</text:span><text:span text:style-name="T328">─</text:span><text:span text:style-name="T329">影片名稱」、精華版影片之檔案名稱為「防災微電影</text:span><text:span text:style-name="T330">─</text:span><text:span text:style-name="T331">影片名稱</text:span><text:span text:style-name="T332">─</text:span><text:span text:style-name="T333">精華版」。</text:span></text:p>
      <text:p text:style-name="P334"><text:span text:style-name="T335">(</text:span><text:span text:style-name="T336">六</text:span><text:span text:style-name="T337">)</text:span><text:span text:style-name="T338">光碟請包含參賽作品與報名資料</text:span><text:span text:style-name="T339">(</text:span><text:span text:style-name="T340">附件一至附件二</text:span><text:span text:style-name="T341">)</text:span><text:span text:style-name="T342">。</text:span></text:p>
      <text:soft-page-break/>
      <text:p text:style-name="P343">柒、報名與繳件方式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競賽主題</text:p>
          </table:table-cell>
          <table:table-cell table:style-name="TableCell352">
            <text:p text:style-name="P353">防災歌曲</text:p>
          </table:table-cell>
          <table:table-cell table:style-name="TableCell354">
            <text:p text:style-name="P355">防災舞蹈</text:p>
          </table:table-cell>
          <table:table-cell table:style-name="TableCell356">
            <text:p text:style-name="P357">防災微電影</text:p>
          </table:table-cell>
        </table:table-row>
        <table:table-row table:style-name="TableRow358">
          <table:table-cell table:style-name="TableCell359">
            <text:p text:style-name="P360">報名時間</text:p>
          </table:table-cell>
          <table:table-cell table:style-name="TableCell361" table:number-columns-spanned="3">
            <text:p text:style-name="P362"><text:span text:style-name="T363">1.</text:span><text:span text:style-name="T364">即日起至</text:span><text:span text:style-name="T365">105</text:span><text:span text:style-name="T366">年</text:span><text:span text:style-name="T367">7</text:span><text:span text:style-name="T368">月</text:span><text:span text:style-name="T369">20</text:span><text:span text:style-name="T370">日</text:span><text:span text:style-name="T371">(</text:span><text:span text:style-name="T372">星期三</text:span><text:span text:style-name="T373">)</text:span><text:span text:style-name="T374">止。</text:span></text:p>
            <text:p text:style-name="P375"><text:span text:style-name="T376">備註</text:span><text:span text:style-name="T377">：請將報名表</text:span><text:span text:style-name="T378">(</text:span><text:span text:style-name="T379">附件一</text:span><text:span text:style-name="T380">)1</text:span><text:span text:style-name="T381">式</text:span><text:span text:style-name="T382">3</text:span><text:span text:style-name="T383">份，寄送至承辦單位</text:span><text:span text:style-name="T384">(10570</text:span><text:span text:style-name="T385">臺北市松山區南京東路五段</text:span><text:span text:style-name="T386">171</text:span><text:span text:style-name="T387">號</text:span><text:span text:style-name="T388">12</text:span><text:span text:style-name="T389">樓</text:span><text:span text:style-name="T390"><text:s/></text:span><text:span text:style-name="T391">歐靚芸小姐收</text:span><text:span text:style-name="T392">)</text:span><text:span text:style-name="T393">。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繳件方式</text:p>
          </table:table-cell>
          <table:table-cell table:style-name="TableCell397" table:number-columns-spanned="3">
            <text:p text:style-name="P398"><text:span text:style-name="T399">1.</text:span><text:span text:style-name="T400">請依競賽主題於</text:span><text:span text:style-name="T401">105</text:span><text:span text:style-name="T402">年</text:span><text:span text:style-name="T403">8</text:span><text:span text:style-name="T404">月</text:span><text:span text:style-name="T405">15</text:span><text:span text:style-name="T406">日</text:span><text:span text:style-name="T407">(</text:span><text:span text:style-name="T408">星期一</text:span><text:span text:style-name="T409">)</text:span><text:span text:style-name="T410">前寄達</text:span><text:span text:style-name="T411">(</text:span><text:span text:style-name="T412">以郵戳為憑</text:span><text:span text:style-name="T413">)</text:span><text:span text:style-name="T414">。</text:span></text:p>
            <text:p text:style-name="P415"><text:span text:style-name="T416">2.</text:span><text:span text:style-name="T417">參賽同意書</text:span><text:span text:style-name="T418">1</text:span><text:span text:style-name="T419">式</text:span><text:span text:style-name="T420">3</text:span><text:span text:style-name="T421">份</text:span><text:span text:style-name="T422">(</text:span><text:span text:style-name="T423">附件二</text:span><text:span text:style-name="T424">)</text:span><text:span text:style-name="T425">與光碟檔</text:span><text:span text:style-name="T426">1</text:span><text:span text:style-name="T427">份</text:span><text:span text:style-name="T428">(</text:span><text:span text:style-name="T429">含音檔、影片等</text:span><text:span text:style-name="T430">)</text:span><text:span text:style-name="T431">，請寄送至承辦單位</text:span><text:span text:style-name="T432">(</text:span><text:span text:style-name="T433">地址為臺北市南京東路五段</text:span><text:span text:style-name="T434">171</text:span><text:span text:style-name="T435">號</text:span><text:span text:style-name="T436">12</text:span><text:span text:style-name="T437">樓歐靚芸小姐收</text:span><text:span text:style-name="T438">)</text:span><text:span text:style-name="T439">，信封請註明「教育部防災教育創意競賽活動徵選</text:span><text:span text:style-name="T440">-○○</text:span><text:span text:style-name="T441">主題」。</text:span></text:p>
          </table:table-cell>
          <table:covered-table-cell/>
          <table:covered-table-cell/>
        </table:table-row>
      </table:table>
      <text:p text:style-name="P442">捌、獎勵方式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競賽主題</text:p>
          </table:table-cell>
          <table:table-cell table:style-name="TableCell450">
            <text:p text:style-name="P451">名次</text:p>
          </table:table-cell>
          <table:table-cell table:style-name="TableCell452">
            <text:p text:style-name="P453">獎勵</text:p>
          </table:table-cell>
        </table:table-row>
        <table:table-row table:style-name="TableRow454">
          <table:table-cell table:style-name="TableCell455" table:number-rows-spanned="4">
            <text:p text:style-name="P456">防災歌曲</text:p>
          </table:table-cell>
          <table:table-cell table:style-name="TableCell457">
            <text:p text:style-name="P458">第一名</text:p>
          </table:table-cell>
          <table:table-cell table:style-name="TableCell459">
            <text:p text:style-name="P460"><text:span text:style-name="T461">獎金新臺幣</text:span><text:span text:style-name="T462">8,000</text:span><text:span text:style-name="T463">元與獎狀乙張。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第二名</text:p>
          </table:table-cell>
          <table:table-cell table:style-name="TableCell468">
            <text:p text:style-name="P469"><text:span text:style-name="T470">獎金新臺幣</text:span><text:span text:style-name="T471">5,000</text:span><text:span text:style-name="T472">元與獎狀乙張。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第三名</text:p>
          </table:table-cell>
          <table:table-cell table:style-name="TableCell477">
            <text:p text:style-name="P478"><text:span text:style-name="T479">獎金新臺幣</text:span><text:span text:style-name="T480">3,000</text:span><text:span text:style-name="T481">元與獎狀乙張。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佳　作</text:span><text:span text:style-name="T487">(3</text:span><text:span text:style-name="T488">名</text:span><text:span text:style-name="T489">)</text:span></text:p>
          </table:table-cell>
          <table:table-cell table:style-name="TableCell490">
            <text:p text:style-name="P491"><text:span text:style-name="T492">獎金新臺幣</text:span><text:span text:style-name="T493">1,000</text:span><text:span text:style-name="T494">元與獎狀乙張。</text:span></text:p>
          </table:table-cell>
        </table:table-row>
        <table:table-row table:style-name="TableRow495">
          <table:table-cell table:style-name="TableCell496" table:number-rows-spanned="4">
            <text:p text:style-name="P497">防災舞蹈</text:p>
          </table:table-cell>
          <table:table-cell table:style-name="TableCell498">
            <text:p text:style-name="P499">第一名</text:p>
          </table:table-cell>
          <table:table-cell table:style-name="TableCell500">
            <text:p text:style-name="P501"><text:span text:style-name="T502">獎金新臺幣</text:span><text:span text:style-name="T503">12,000</text:span><text:span text:style-name="T504">元與獎狀乙張。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第二名</text:p>
          </table:table-cell>
          <table:table-cell table:style-name="TableCell509">
            <text:p text:style-name="P510"><text:span text:style-name="T511">獎金新臺幣</text:span><text:span text:style-name="T512">8,000</text:span><text:span text:style-name="T513">元與獎狀乙張。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第三名</text:p>
          </table:table-cell>
          <table:table-cell table:style-name="TableCell518">
            <text:p text:style-name="P519"><text:span text:style-name="T520">獎金新臺幣</text:span><text:span text:style-name="T521">5,000</text:span><text:span text:style-name="T522">元與獎狀乙張。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佳　作</text:span><text:span text:style-name="T528">(3</text:span><text:span text:style-name="T529">名</text:span><text:span text:style-name="T530">)</text:span></text:p>
          </table:table-cell>
          <table:table-cell table:style-name="TableCell531">
            <text:p text:style-name="P532"><text:span text:style-name="T533">獎金新臺幣</text:span><text:span text:style-name="T534">1,000</text:span><text:span text:style-name="T535">元與獎狀乙張。</text:span></text:p>
          </table:table-cell>
        </table:table-row>
        <table:table-row table:style-name="TableRow536">
          <table:table-cell table:style-name="TableCell537" table:number-rows-spanned="4">
            <text:p text:style-name="P538">防災微電影</text:p>
          </table:table-cell>
          <table:table-cell table:style-name="TableCell539">
            <text:p text:style-name="P540">第一名</text:p>
          </table:table-cell>
          <table:table-cell table:style-name="TableCell541">
            <text:p text:style-name="P542"><text:span text:style-name="T543">獎金新臺幣</text:span><text:span text:style-name="T544">15,000</text:span><text:span text:style-name="T545">元與獎狀乙張。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第二名</text:p>
          </table:table-cell>
          <table:table-cell table:style-name="TableCell550">
            <text:p text:style-name="P551"><text:span text:style-name="T552">獎金新臺幣</text:span><text:span text:style-name="T553">10,000</text:span><text:span text:style-name="T554">元與獎狀乙張。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第三名</text:p>
          </table:table-cell>
          <table:table-cell table:style-name="TableCell559">
            <text:p text:style-name="P560"><text:span text:style-name="T561">獎金新臺幣</text:span><text:span text:style-name="T562">5,000</text:span><text:span text:style-name="T563">元與獎狀乙張。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佳　作</text:span><text:span text:style-name="T569">(3</text:span><text:span text:style-name="T570">名</text:span><text:span text:style-name="T571">)</text:span></text:p>
          </table:table-cell>
          <table:table-cell table:style-name="TableCell572">
            <text:p text:style-name="P573"><text:span text:style-name="T574">獎金新臺幣</text:span><text:span text:style-name="T575">1,000</text:span><text:span text:style-name="T576">元與獎狀乙張。</text:span></text:p>
          </table:table-cell>
        </table:table-row>
      </table:table>
      <text:p text:style-name="P577">備註：1.如報名組數不足，獎項得從缺。</text:p>
      <text:p text:style-name="P578">2.獲獎人員及協助獲獎學校推動之有功人員，將建請教育行政主管機關及學校予以敘獎。</text:p>
      <text:p text:style-name="P579">3.建議直轄市及縣市政府教育局(處)將本競賽活動納入研究著作審查範圍，並酌以給予著作分數以資鼓勵。</text:p>
      <text:soft-page-break/>
      <text:p text:style-name="P580">玖、評審方式</text:p>
      <text:p text:style-name="P581"><text:span text:style-name="T582">一、</text:span><text:span text:style-name="T583">初審</text:span></text:p>
      <text:p text:style-name="P584"><text:span text:style-name="T585">(</text:span><text:span text:style-name="T586">一</text:span><text:span text:style-name="T587">)</text:span><text:span text:style-name="T588">由承辦單位（教育部「防減災及氣候變遷調適教育計畫」推動辦公室）審核各競賽主題報名資料是否完備，若不符合繳交作業規定將於初審階段淘汰。</text:span></text:p>
      <text:p text:style-name="P589"><text:span text:style-name="T590">(</text:span><text:span text:style-name="T591">二</text:span><text:span text:style-name="T592">)</text:span><text:span text:style-name="T593">參加防災舞蹈競賽者，由承辦單位邀集相關專家進行影片評選，將依</text:span><text:span text:style-name="T594">‟</text:span><text:span text:style-name="T595">排序法</text:span><text:span text:style-name="T596">”</text:span><text:span text:style-name="T597">選出前六所學校進入決選。</text:span></text:p>
      <text:p text:style-name="P598"><text:span text:style-name="T599">(</text:span><text:span text:style-name="T600">三</text:span><text:span text:style-name="T601">)</text:span><text:span text:style-name="T602">各競賽主題進入決選名單於</text:span><text:span text:style-name="T603">105</text:span><text:span text:style-name="T604">年</text:span><text:span text:style-name="T605">9</text:span><text:span text:style-name="T606">月上旬</text:span><text:span text:style-name="T607">(</text:span><text:span text:style-name="T608">暫定</text:span><text:span text:style-name="T609">)</text:span><text:span text:style-name="T610">公布於</text:span><text:span text:style-name="T611">MOE</text:span><text:span text:style-name="T612">防災教育數位平臺。</text:span></text:p>
      <text:p text:style-name="P613"><text:span text:style-name="T614">二、</text:span><text:span text:style-name="T615">決審</text:span></text:p>
      <text:p text:style-name="P616"><text:span text:style-name="T617">(</text:span><text:span text:style-name="T618">一</text:span><text:span text:style-name="T619">)</text:span><text:span text:style-name="T620">防災歌曲及防災微電影</text:span><text:span text:style-name="T621">：聘請相關領域學者專家依據評選指標，進行審查，競賽主題依照</text:span><text:span text:style-name="T622">“</text:span><text:span text:style-name="T623">排序法</text:span><text:span text:style-name="T624">”</text:span><text:span text:style-name="T625">選出第一、二、三名以及三名佳作。</text:span></text:p>
      <text:p text:style-name="P626"><text:span text:style-name="T627">(</text:span><text:span text:style-name="T628">二</text:span><text:span text:style-name="T629">)</text:span><text:span text:style-name="T630">防災舞蹈</text:span><text:span text:style-name="T631">：進入決選之隊伍，預計於頒獎典禮當天辦理現場競賽，邀請專家評審選出第一、二、三名以及三名佳作，詳細時間及地點將由承辦單位另行通知。</text:span></text:p>
      <text:p text:style-name="P632"><text:span text:style-name="T633">三、</text:span><text:span text:style-name="T634">頒獎典禮</text:span></text:p>
      <text:p text:style-name="P635"><text:span text:style-name="T636">頒獎典禮地點</text:span><text:span text:style-name="T637">(</text:span><text:span text:style-name="T638">預定於雙北市地區</text:span><text:span text:style-name="T639">)</text:span><text:span text:style-name="T640">及日期將另行通知得獎者。請得獎者</text:span><text:span text:style-name="T641">(</text:span><text:span text:style-name="T642">或代理人</text:span><text:span text:style-name="T643">)</text:span><text:span text:style-name="T644">務必參與頒獎典禮，無故不到者將於活動典禮當場取消得獎資格，該獎項則以從缺論。</text:span></text:p>
      <text:p text:style-name="P645"><text:span text:style-name="T646">四、</text:span><text:span text:style-name="T647">評選指標</text:span></text:p>
      <text:p text:style-name="P648"><text:span text:style-name="T649">(</text:span><text:span text:style-name="T650">一</text:span><text:span text:style-name="T651">)</text:span><text:span text:style-name="T652">防災歌曲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指標</text:p>
          </table:table-cell>
          <table:table-cell table:style-name="TableCell660">
            <text:p text:style-name="P661">說明</text:p>
          </table:table-cell>
          <table:table-cell table:style-name="TableCell662">
            <text:p text:style-name="P663">配分</text:p>
          </table:table-cell>
        </table:table-row>
        <table:table-row table:style-name="TableRow664">
          <table:table-cell table:style-name="TableCell665">
            <text:p text:style-name="P666">「防災教育」內涵</text:p>
          </table:table-cell>
          <table:table-cell table:style-name="TableCell667">
            <text:p text:style-name="P668">包含詞曲內容是否彰顯主題、歌詞內容表達完整性</text:p>
          </table:table-cell>
          <table:table-cell table:style-name="TableCell669">
            <text:p text:style-name="P670">40</text:p>
          </table:table-cell>
        </table:table-row>
        <table:table-row table:style-name="TableRow671">
          <table:table-cell table:style-name="TableCell672">
            <text:p text:style-name="P673">創意</text:p>
          </table:table-cell>
          <table:table-cell table:style-name="TableCell674">
            <text:p text:style-name="P675">包括詞曲內容吸引力及獨特性</text:p>
          </table:table-cell>
          <table:table-cell table:style-name="TableCell676">
            <text:p text:style-name="P677">30</text:p>
          </table:table-cell>
        </table:table-row>
        <table:table-row table:style-name="TableRow678">
          <table:table-cell table:style-name="TableCell679">
            <text:p text:style-name="P680">歌曲完整度</text:p>
          </table:table-cell>
          <table:table-cell table:style-name="TableCell681">
            <text:p text:style-name="P682">包含歌詞、歌曲流暢度</text:p>
          </table:table-cell>
          <table:table-cell table:style-name="TableCell683">
            <text:p text:style-name="P684">30</text:p>
          </table:table-cell>
        </table:table-row>
      </table:table>
      <text:soft-page-break/>
      <text:p text:style-name="P685"><text:span text:style-name="T686">(</text:span><text:span text:style-name="T687">二</text:span><text:span text:style-name="T688">)</text:span><text:span text:style-name="T689">防災舞蹈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指標</text:p>
          </table:table-cell>
          <table:table-cell table:style-name="TableCell697">
            <text:p text:style-name="P698">說明</text:p>
          </table:table-cell>
          <table:table-cell table:style-name="TableCell699">
            <text:p text:style-name="P700">配分</text:p>
          </table:table-cell>
        </table:table-row>
        <table:table-row table:style-name="TableRow701">
          <table:table-cell table:style-name="TableCell702" table:number-rows-spanned="4">
            <text:p text:style-name="P703">團隊精神</text:p>
          </table:table-cell>
          <table:table-cell table:style-name="TableCell704">
            <text:p text:style-name="P705">團隊表演流暢度</text:p>
          </table:table-cell>
          <table:table-cell table:style-name="TableCell706">
            <text:p text:style-name="P707">15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團隊默契與表現力</text:p>
          </table:table-cell>
          <table:table-cell table:style-name="TableCell712">
            <text:p text:style-name="P713">15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團隊魅力與臺風</text:p>
          </table:table-cell>
          <table:table-cell table:style-name="TableCell718">
            <text:p text:style-name="P719">10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團隊表演時間控制</text:p>
          </table:table-cell>
          <table:table-cell table:style-name="TableCell724">
            <text:p text:style-name="P725">5</text:p>
          </table:table-cell>
        </table:table-row>
        <table:table-row table:style-name="TableRow726">
          <table:table-cell table:style-name="TableCell727" table:number-rows-spanned="4">
            <text:p text:style-name="P728">主題特色</text:p>
          </table:table-cell>
          <table:table-cell table:style-name="TableCell729">
            <text:p text:style-name="P730">創意展現</text:p>
          </table:table-cell>
          <table:table-cell table:style-name="TableCell731">
            <text:p text:style-name="P732">20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動作表現力</text:p>
          </table:table-cell>
          <table:table-cell table:style-name="TableCell737">
            <text:p text:style-name="P738">20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舞蹈編排</text:p>
          </table:table-cell>
          <table:table-cell table:style-name="TableCell743">
            <text:p text:style-name="P744">10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服裝造型及道具運用</text:p>
          </table:table-cell>
          <table:table-cell table:style-name="TableCell749">
            <text:p text:style-name="P750">5</text:p>
          </table:table-cell>
        </table:table-row>
      </table:table>
      <text:p text:style-name="P751">註：團隊表演時間控制之評分：依表演形式結束退場時間延遲，超過6分鐘，每分鐘扣1分，以此類推，最多扣至5分。</text:p>
      <text:p text:style-name="P752"><text:span text:style-name="T753">(</text:span><text:span text:style-name="T754">三</text:span><text:span text:style-name="T755">)</text:span><text:span text:style-name="T756">防災微電影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指標</text:p>
          </table:table-cell>
          <table:table-cell table:style-name="TableCell764">
            <text:p text:style-name="P765">說明</text:p>
          </table:table-cell>
          <table:table-cell table:style-name="TableCell766">
            <text:p text:style-name="P767">配分</text:p>
          </table:table-cell>
        </table:table-row>
        <table:table-row table:style-name="TableRow768">
          <table:table-cell table:style-name="TableCell769">
            <text:p text:style-name="P770">主題劇情</text:p>
          </table:table-cell>
          <table:table-cell table:style-name="TableCell771">
            <text:p text:style-name="P772">包括參賽影片主題內容與徵選影片主題之契合程度。劇情結構具有邏輯，劇情內容具可觀性、可推廣流通性、創意巧思、深入淺出、引人注目等。</text:p>
          </table:table-cell>
          <table:table-cell table:style-name="TableCell773">
            <text:p text:style-name="P774">40</text:p>
          </table:table-cell>
        </table:table-row>
        <table:table-row table:style-name="TableRow775">
          <table:table-cell table:style-name="TableCell776">
            <text:p text:style-name="P777">拍攝技術</text:p>
          </table:table-cell>
          <table:table-cell table:style-name="TableCell778">
            <text:p text:style-name="P779">包括運鏡角度、拍攝手法。</text:p>
          </table:table-cell>
          <table:table-cell table:style-name="TableCell780">
            <text:p text:style-name="P781">30</text:p>
          </table:table-cell>
        </table:table-row>
        <table:table-row table:style-name="TableRow782">
          <table:table-cell table:style-name="TableCell783">
            <text:p text:style-name="P784">創意呈現</text:p>
          </table:table-cell>
          <table:table-cell table:style-name="TableCell785">
            <text:p text:style-name="P786">包括原創性、剪輯手法、效果製作、音樂及音效適切性。</text:p>
          </table:table-cell>
          <table:table-cell table:style-name="TableCell787">
            <text:p text:style-name="P788">30</text:p>
          </table:table-cell>
        </table:table-row>
      </table:table>
      <text:p text:style-name="P789">拾、注意事項</text:p>
      <text:p text:style-name="P790">【參賽者】</text:p>
      <text:list text:style-name="LFO1" text:continue-numbering="true">
        <text:list-item>
          <text:p text:style-name="P791">若參賽者/參賽團隊在收件期間(至105年8月15日)內，文件資料未完整者(包含寄送資料錯誤、報名表資料不完整、無法正常讀取音檔、影片檔等)，仍可於收件期間內補件；若逾收件期間補件者，則視同資格不符。</text:p>
        </text:list-item>
        <text:list-item>
          <text:p text:style-name="P792">參賽者若未成年，應先取得法定代理人同意，並填寫參賽同意書(附件二)，若無法提供者，視同規格不符。</text:p>
        </text:list-item>
        <text:list-item>
          <text:p text:style-name="P793">寄送報名等資料即視同授權主辦單位使用，並同意公開於網站上文字、個人資料等，本活動報名資料均歸主辦單位所有。</text:p>
        </text:list-item>
        <text:list-item>
          <text:p text:style-name="P794">參賽者應確保對其作品無抄襲或侵害他人權益之情事，倘經檢舉、告發涉及侵害著作權、專利權等智慧財產權，除應自負相關責任外，若有得獎，將取消其得獎資格及追回所得獎金及獎狀；如致主辦單位受有損害者，應自負民事及刑事責任，主辦單位不負任何法律責任。</text:p>
        </text:list-item>
      </text:list>
      <text:p text:style-name="P795">【參賽作品】</text:p>
      <text:p text:style-name="P796"><text:span text:style-name="T797">一、</text:span><text:span text:style-name="T798">參賽作品不得涉及暴力、色情、詆毀、政治議題、腥、羶或影響社會善良風俗等內容</text:span><text:span text:style-name="T799">(</text:span><text:span text:style-name="T800">須符合電影片分級處理辦理</text:span><text:span text:style-name="T801">)</text:span><text:span text:style-name="T802">，如致主辦單位損失者，得取消其參賽資格，並應自負民事及刑事責任。</text:span></text:p>
      <text:p text:style-name="P803"><text:span text:style-name="T804">二、</text:span><text:span text:style-name="T805">參賽作品</text:span><text:span text:style-name="T806">(</text:span><text:span text:style-name="T807">含影像與音樂</text:span><text:span text:style-name="T808">)</text:span><text:span text:style-name="T809">，需為自行創作或合法取得授權之影音，或選用「創用</text:span><text:span text:style-name="T810">CC</text:span><text:span text:style-name="T811">」授權檔案，不得違反著作權法等智慧財產權相關法規之規定；影片內之人物，應獲當事人拍攝同意，避免侵害其肖像權。</text:span></text:p>
      <text:p text:style-name="P812"><text:span text:style-name="T813">三、</text:span><text:span text:style-name="T814">參賽作品如曾獲國內外其他競賽、活動比賽等得獎作品，不得重複參與本競賽活動。若經查證為重複參賽，其作品所獲獎狀及獎金，主辦單位得取消其得獎資格並追回獎金及獎狀。</text:span></text:p>
      <text:p text:style-name="P815"><text:span text:style-name="T816">四、</text:span><text:span text:style-name="T817">得獎作品著作財產權無償授權主辦單位運用，主辦單位得以公開播送、公開展示、重製、編輯、改作等方式，作為非商業活動之教材使用，並可授權第三方之非營利性使用，均不另予通知或致酬。</text:span></text:p>
      <text:p text:style-name="P818">【其他】</text:p>
      <text:p text:style-name="P819"><text:span text:style-name="T820">一、</text:span><text:span text:style-name="T821">依據中華民國所得稅法及各類所得扣繳率標準相關規定，凡得獎價值新臺幣</text:span><text:span text:style-name="T822">2</text:span><text:span text:style-name="T823">萬元以上，中獎者為中華民國境內居住之個人，依法課徵所得稅按給付全額扣取</text:span><text:span text:style-name="T824">10%</text:span><text:span text:style-name="T825">，獲獎者並簽具領</text:span><text:span text:style-name="T826">據一份，稅額將直接從獎金中扣繳；凡得獎價值在新臺幣</text:span><text:span text:style-name="T827">2</text:span><text:span text:style-name="T828">萬元以上時，需另繳納</text:span><text:span text:style-name="T829">1.91%</text:span><text:span text:style-name="T830">二代健保費用。</text:span></text:p>
      <text:soft-page-break/>
      <text:p text:style-name="P831"><text:span text:style-name="T832">二、</text:span><text:span text:style-name="T833">凡報名參賽者，即視為同意本活動各項內容及規定，若有未盡事宜，主辦單位保留刪修之權利，若有任何更動，皆以防災教育數位平臺上公告為準，不另行通知。</text:span></text:p>
      <text:p text:style-name="P834"><text:span text:style-name="T835">三、</text:span><text:span text:style-name="T836">本競賽活動實際得獎名額由決選評審視參加者作品水準議定，必要時得以「從缺」或「增減名額」辦理。</text:span></text:p>
      <text:p text:style-name="P837">拾壹、聯絡方式</text:p>
      <text:p text:style-name="P838"><text:span text:style-name="T839">一、</text:span><text:span text:style-name="T840">本競賽活動計畫倘有任何問題，請逕洽教育部「防減災及氣候變遷調適教育計畫」推動辦公室</text:span><text:span text:style-name="T841"><text:s/></text:span><text:span text:style-name="T842">歐靚芸小姐。</text:span></text:p>
      <text:p text:style-name="P843"><text:span text:style-name="T844">二、</text:span><text:span text:style-name="T845">聯絡電話：</text:span><text:span text:style-name="T846">(02)2769-8388#1124</text:span><text:span text:style-name="T847">7</text:span><text:span text:style-name="T848">。</text:span></text:p>
      <text:p text:style-name="P849"><text:span text:style-name="T850">三、</text:span><text:span text:style-name="T851">E-mail</text:span><text:span text:style-name="T852">：</text:span><text:a xlink:href="mailto:ouyun@mail.sinotech.com.tw" office:target-frame-name="_top" xlink:show="replace"><text:span text:style-name="T853">ouyun@mail.sinotech.com.tw</text:span></text:a><text:span text:style-name="T854">。</text:span></text:p>
      <text:p text:style-name="P855"><text:span text:style-name="T856">四、</text:span><text:span text:style-name="T857"><text:s/></text:span><text:span text:style-name="T858">地址：</text:span><text:span text:style-name="T859">(10570)</text:span><text:span text:style-name="T860">臺北市松山區南京東路五段</text:span><text:span text:style-name="T861">171</text:span><text:span text:style-name="T862">號</text:span><text:span text:style-name="T863">12</text:span><text:span text:style-name="T864">樓，教育部「防減災及氣候變遷調適教育計畫」推動辦公室</text:span><text:span text:style-name="T865"><text:s/></text:span><text:span text:style-name="T866">歐靚芸小姐收。</text:span></text:p>
      <text:soft-page-break/>
      <text:p text:style-name="P867"><text:span text:style-name="T868"><draw:frame draw:z-index="251657728" draw:id="id6" draw:style-name="a6" draw:name="形狀2" text:anchor-type="paragraph" svg:x="-0.43264in" svg:y="-0.53264in" svg:width="0.91389in" svg:height="0.43958in" style:rel-width="scale" style:rel-height="scale"><draw:text-box><text:p text:style-name="P869"><text:span text:style-name="T870">附件一</text:span></text:p></draw:text-box><svg:desc/></draw:frame></text:span><text:span text:style-name="T871">教育部防災教育創意競賽活動</text:span></text:p>
      <text:p text:style-name="P872">報名表</text:p>
      <text:p text:style-name="P873"><text:span text:style-name="T874">編號：</text:span><text:span text:style-name="T875">________________(</text:span><text:span text:style-name="T876">由主辦單位填寫</text:span><text:span text:style-name="T877">)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競賽主題</text:p>
          </table:table-cell>
          <table:table-cell table:style-name="TableCell884">
            <text:p text:style-name="P885"><text:span text:style-name="T886">□</text:span><text:span text:style-name="T887">防災歌曲　　　</text:span><text:span text:style-name="T888">□</text:span><text:span text:style-name="T889">防災舞蹈　　　</text:span><text:span text:style-name="T890">□</text:span><text:span text:style-name="T891">防災微電影</text:span></text:p>
          </table:table-cell>
        </table:table-row>
        <table:table-row table:style-name="TableRow892">
          <table:table-cell table:style-name="TableCell893">
            <text:p text:style-name="P894">作品名稱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參賽者姓名</text:p>
          </table:table-cell>
          <table:table-cell table:style-name="TableCell900">
            <text:p text:style-name="P901">(若為團隊參賽，請填寫全體參與成員姓名)</text:p>
          </table:table-cell>
        </table:table-row>
        <table:table-row table:style-name="TableRow902">
          <table:table-cell table:style-name="TableCell903">
            <text:p text:style-name="P904">參賽團隊名稱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聯絡人姓名</text:p>
          </table:table-cell>
          <table:table-cell table:style-name="TableCell910">
            <text:p text:style-name="P911">(若為團隊參賽，請填具一名連絡代表人)</text:p>
          </table:table-cell>
        </table:table-row>
        <table:table-row table:style-name="TableRow912">
          <table:table-cell table:style-name="TableCell913">
            <text:p text:style-name="P914"><text:span text:style-name="T915">聯絡人</text:span><text:span text:style-name="T916">E-mail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聯絡人</text:p>
            <text:p text:style-name="P922">任職學校</text:p>
          </table:table-cell>
          <table:table-cell table:style-name="TableCell923">
            <text:p text:style-name="P924"><text:span text:style-name="T925">○○</text:span><text:span text:style-name="T926">縣</text:span><text:span text:style-name="T927">(</text:span><text:span text:style-name="T928">市</text:span><text:span text:style-name="T929">)</text:span><text:span text:style-name="T930">○○</text:span><text:span text:style-name="T931">學校</text:span></text:p>
          </table:table-cell>
        </table:table-row>
        <table:table-row table:style-name="TableRow932">
          <table:table-cell table:style-name="TableCell933">
            <text:p text:style-name="P934">聯絡人地址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2">
            <text:p text:style-name="P939">聯絡人電話</text:p>
          </table:table-cell>
          <table:table-cell table:style-name="TableCell940">
            <text:p text:style-name="P941"><text:span text:style-name="T942">(H)</text:span><text:span text:style-name="T943">：</text:span><text:span text:style-name="T944"><text:s text:c="18"/></text:span><text:span text:style-name="T945">(O)</text:span><text:span text:style-name="T946">：</text:span>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手機：</text:p>
          </table:table-cell>
        </table:table-row>
        <table:table-row table:style-name="TableRow951">
          <table:table-cell table:style-name="TableCell952">
            <text:p text:style-name="P953">個人或團隊簡介</text:p>
            <text:p text:style-name="P954"><text:span text:style-name="T955">(200</text:span><text:span text:style-name="T956">字以內</text:span><text:span text:style-name="T957">)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作品內容</text:p>
            <text:p text:style-name="P963">或創作理念</text:p>
          </table:table-cell>
          <table:table-cell table:style-name="TableCell964">
            <text:p text:style-name="P965"><text:span text:style-name="T966">註：</text:span><text:span text:style-name="T967">1.</text:span><text:span text:style-name="T968">參加防災歌曲者，請將歌詞填寫於此。</text:span></text:p>
            <text:p text:style-name="P969"><text:s/>2.參加防災舞蹈者，請描述表演創作之理念與特色，字數約</text:p>
            <text:p text:style-name="P970"><text:s text:c="3"/>300字，內容將視情況調整後，放於活動相關介紹中。</text:p>
            <text:p text:style-name="P971"><text:s/>3.參加防災微電影者，請撰寫影片內容簡介，字數約1,000</text:p>
            <text:p text:style-name="P972"><text:s text:c="3"/>字。</text:p>
            <text:p text:style-name="P973"/>
            <text:p text:style-name="P974"/>
            <text:p text:style-name="P975"/>
          </table:table-cell>
        </table:table-row>
      </table:table>
      <text:soft-page-break/>
      <text:p text:style-name="P976"><text:span text:style-name="T977"><draw:frame draw:z-index="251658752" draw:id="id7" draw:style-name="a7" draw:name="形狀2" text:anchor-type="paragraph" svg:x="-0.43264in" svg:y="-0.53264in" svg:width="0.91389in" svg:height="0.43958in" style:rel-width="scale" style:rel-height="scale"><draw:text-box><text:p text:style-name="P978"><text:span text:style-name="T979">附件二</text:span></text:p></draw:text-box><svg:desc/></draw:frame></text:span><text:span text:style-name="T980"><draw:frame draw:z-index="251663872" draw:id="id8" draw:style-name="a8" draw:name="形狀1" text:anchor-type="paragraph" svg:x="3.46458in" svg:y="-0.49722in" svg:width="3.50417in" svg:height="0.28403in" style:rel-width="scale" style:rel-height="scale"><draw:text-box><text:p text:style-name="P981"><text:span text:style-name="T982">※</text:span><text:span text:style-name="T983">如係團隊報名者，每人均須簽署此同意書</text:span><text:span text:style-name="T984">※</text:span></text:p></draw:text-box><svg:desc/></draw:frame></text:span><text:span text:style-name="T985">教育部防災教育創意競賽活動</text:span></text:p>
      <text:p text:style-name="P986">同意書</text:p>
      <text:p text:style-name="P987"><text:span text:style-name="T988">本參賽者</text:span><text:span text:style-name="T989">/</text:span><text:span text:style-name="T990">參賽團隊已清楚詳閱教育部「防災教育創意競賽活動</text:span><text:span text:style-name="T991">-</text:span><text:span text:style-name="T992">防災</text:span><text:span text:style-name="T993">○○</text:span><text:span text:style-name="T994">(</text:span><text:span text:style-name="T995">請依參加競賽主題填寫</text:span><text:span text:style-name="T996">)</text:span><text:span text:style-name="T997">徵選活動」（以下稱本活動）之報名相關規定與評審規則，並全數同意以下規範事項：</text:span></text:p>
      <text:p text:style-name="P998">【參賽規範】</text:p>
      <text:list text:style-name="LFO2" text:continue-numbering="true">
        <text:list-item>
          <text:p text:style-name="P999"><text:span text:style-name="T1000">參賽者</text:span><text:span text:style-name="T1001">/</text:span><text:span text:style-name="T1002">參賽團隊確保所填具各項報名資料均屬實無誤，且參賽作品須為原創創作，倘經查證有造假、冒用</text:span><text:span text:style-name="T1003">(</text:span><text:span text:style-name="T1004">第三人資料</text:span><text:span text:style-name="T1005">)</text:span><text:span text:style-name="T1006">及詐欺等不實之情事，教育部得取消其參賽及得獎資格，參賽者</text:span><text:span text:style-name="T1007">/</text:span><text:span text:style-name="T1008">參賽團隊並須自行負擔其法律責任。</text:span></text:p>
        </text:list-item>
        <text:list-item>
          <text:p text:style-name="P1009"><text:span text:style-name="T1010">參賽作品所引用素材</text:span><text:span text:style-name="T1011">(</text:span><text:span text:style-name="T1012">含影音、著作、商標、聲音、肖像等</text:span><text:span text:style-name="T1013">)</text:span><text:span text:style-name="T1014">所衍生之智慧財產權糾紛，皆由參賽者</text:span><text:span text:style-name="T1015">/</text:span><text:span text:style-name="T1016">參賽團隊自行承擔法律責任；參賽者</text:span><text:span text:style-name="T1017">/</text:span><text:span text:style-name="T1018">參賽團隊須確保參賽作品為原創性，與完整智慧財產權，倘有涉及與侵害他人智慧財產權或其他違法情事，皆由參賽者</text:span><text:span text:style-name="T1019">/</text:span><text:span text:style-name="T1020">參賽團隊應自行承擔法律責任，並對本部及第三人因此所生之損害負賠償責任，且教育部得取消參賽者</text:span><text:span text:style-name="T1021">/</text:span><text:span text:style-name="T1022">參賽團隊之參賽及得獎資格，並追繳所有獎金及獎狀。</text:span></text:p>
        </text:list-item>
        <text:list-item>
          <text:p text:style-name="P1023"><text:span text:style-name="T1024">參賽者</text:span><text:span text:style-name="T1025">/</text:span><text:span text:style-name="T1026">參賽團隊所送繳參賽作品同意教育部不予退還。另繳件因寄送錯誤、遺失、文件資料未完整或無法正常讀取或閱讀之參賽作品，且逾收件期間者，則視同資格不符。</text:span></text:p>
        </text:list-item>
        <text:list-item>
          <text:p text:style-name="P1027"><text:span text:style-name="T1028">教育部有權更動入圍名額、獎金及獎項，且參賽作品未達標準，教育部得以「從缺」處理，不得異議；另參賽者</text:span><text:span text:style-name="T1029">/</text:span><text:span text:style-name="T1030">參賽團隊有</text:span><text:span text:style-name="T1031">義務參與教育部之相關活動</text:span><text:span text:style-name="T1032">(</text:span><text:span text:style-name="T1033">如頒獎典禮</text:span><text:span text:style-name="T1034">)</text:span><text:span text:style-name="T1035">。</text:span></text:p>
        </text:list-item>
        <text:list-item>
          <text:p text:style-name="P1036"><text:span text:style-name="T1037">得獎者需依中華民國稅法規定辦理課稅，獎金新臺幣</text:span><text:span text:style-name="T1038">1,000</text:span><text:span text:style-name="T1039">元以上，需列入得獎者個人綜合所得稅申報扣繳</text:span><text:span text:style-name="T1040">(</text:span><text:span text:style-name="T1041">由承辦單位開立各類所得扣繳憑單給得獎者</text:span><text:span text:style-name="T1042">)</text:span><text:span text:style-name="T1043">；新臺幣</text:span><text:span text:style-name="T1044">2</text:span><text:span text:style-name="T1045">萬元以上，須代扣</text:span><text:span text:style-name="T1046">10%</text:span><text:span text:style-name="T1047">中獎所得稅，並將獎金淨額付與得獎人。若未能配合者，則視為自動棄權，不具得獎資格。</text:span></text:p>
        </text:list-item>
        <text:list-item>
          <text:p text:style-name="P1048"><text:span text:style-name="T1049">教育部有權不公開參賽者</text:span><text:span text:style-name="T1050">/</text:span><text:span text:style-name="T1051">參賽團隊之得分成績，且參賽者</text:span><text:span text:style-name="T1052">/</text:span><text:span text:style-name="T1053">參賽團隊應尊重評審委員之決定，對評審結果不得異議。</text:span></text:p>
        </text:list-item>
        <text:list-item>
          <text:p text:style-name="P1054"><text:span text:style-name="T1055"><draw:frame draw:z-index="251659776" draw:id="id9" draw:style-name="a9" draw:name="形狀2" text:anchor-type="paragraph" svg:x="-0.42222in" svg:y="-0.47708in" svg:width="0.91458in" svg:height="0.43958in" style:rel-width="scale" style:rel-height="scale"><draw:text-box><text:p text:style-name="P1056"><text:span text:style-name="T1057">附件二</text:span></text:p></draw:text-box><svg:desc/></draw:frame></text:span><text:span text:style-name="T1058"><draw:frame draw:z-index="251662848" draw:id="id10" draw:style-name="a10" draw:name="形狀1" text:anchor-type="paragraph" svg:x="3.67431in" svg:y="-0.36389in" svg:width="3.50417in" svg:height="0.28403in" style:rel-width="scale" style:rel-height="scale"><draw:text-box><text:p text:style-name="P1059"><text:span text:style-name="T1060">※</text:span><text:span text:style-name="T1061">如係團隊報名者，每人均須簽署此同意書</text:span><text:span text:style-name="T1062">※</text:span></text:p></draw:text-box><svg:desc/></draw:frame></text:span><text:span text:style-name="T1063">參賽者</text:span><text:span text:style-name="T1064">/</text:span><text:span text:style-name="T1065">參賽團隊如有違反評審規則或本活動規定之情事，教育部有權取消參賽或得獎資格。</text:span></text:p>
        </text:list-item>
        <text:list-item>
          <text:p text:style-name="P1066"><text:span text:style-name="T1067">教育部保留本活動評審方式及其他相關規定之修改權利，其餘未載明事項，悉依本活動評審方式及其他相關規定辦理。</text:span></text:p>
        </text:list-item>
      </text:list>
      <text:p text:style-name="P1068">【資料使用】</text:p>
      <text:p text:style-name="P1069"><text:span text:style-name="T1070">1.</text:span><text:span text:style-name="T1071">教育部</text:span><text:span text:style-name="T1072">(</text:span><text:span text:style-name="T1073">以下簡稱本部</text:span><text:span text:style-name="T1074">)</text:span><text:span text:style-name="T1075">因辦理防災教育創意競賽活動，獲取您個人資料，如姓名、聯絡方式、國民身份證統一編號、職業、電子郵件、居住或工作地址等，或其他得以直接或間接識別您個人之資料。</text:span></text:p>
      <text:p text:style-name="P1076"><text:span text:style-name="T1077">2.</text:span><text:span text:style-name="T1078">參賽者可依「個人資料保護法」，就您的個人資料行使以下權利：</text:span><text:span text:style-name="T1079">(1)</text:span><text:span text:style-name="T1080">請求查詢或閱覽、</text:span><text:span text:style-name="T1081">(2)</text:span><text:span text:style-name="T1082">製給複製本、</text:span><text:span text:style-name="T1083">(3)</text:span><text:span text:style-name="T1084">請求補充或更正、</text:span><text:span text:style-name="T1085">(4)</text:span><text:span text:style-name="T1086">請求停止蒐集、處理及利用、</text:span><text:span text:style-name="T1087">(5)</text:span><text:span text:style-name="T1088">請求刪除。但因本部執行職務或業務所必需者及受其他法律所規範者，本部得拒絕之。</text:span></text:p>
      <text:p text:style-name="P1089"><text:span text:style-name="T1090">3.</text:span><text:span text:style-name="T1091">參賽者</text:span><text:span text:style-name="T1092">/</text:span><text:span text:style-name="T1093">參賽團體所提供之資料，無冒用、盜用其他個人資料、資料不實等情事。</text:span></text:p>
      <text:p text:style-name="P1094"><text:span text:style-name="T1095">4.</text:span><text:span text:style-name="T1096">參賽者</text:span><text:span text:style-name="T1097">/</text:span><text:span text:style-name="T1098">參賽團隊同意留存上述相關個人資料，作為本部競賽管理需要之用，供日後取出查驗。</text:span></text:p>
      <text:p text:style-name="P1099"><text:span text:style-name="T1100">5.</text:span><text:span text:style-name="T1101">本資料使用同意書倘有未盡事宜，則依個人資料保護法或其他相關法規規定辦理。</text:span></text:p>
      <text:p text:style-name="P1102">【著作權授權】</text:p>
      <text:p text:style-name="P1103">得獎作品著作財產權無償授權主辦單位運用，主辦單位得以公開播送、公開展示、重製、編輯、改作等方式，作為非商業活動之教材使用，並可授權第三方之非營利性使用，均不另予通知或致酬。</text:p>
      <text:p text:style-name="P1104"/>
      <text:soft-page-break/>
      <text:p text:style-name="P1105"><text:span text:style-name="T1106"><draw:frame draw:z-index="251660800" draw:id="id11" draw:style-name="a11" draw:name="形狀2" text:anchor-type="paragraph" svg:x="-0.43264in" svg:y="-0.53264in" svg:width="0.91389in" svg:height="0.43958in" style:rel-width="scale" style:rel-height="scale"><draw:text-box><text:p text:style-name="P1107"><text:span text:style-name="T1108">附件二</text:span></text:p></draw:text-box><svg:desc/></draw:frame></text:span><text:span text:style-name="T1109"><draw:frame draw:z-index="251661824" draw:id="id12" draw:style-name="a12" draw:name="形狀1" text:anchor-type="paragraph" svg:x="3.46458in" svg:y="-0.49722in" svg:width="3.50417in" svg:height="0.28403in" style:rel-width="scale" style:rel-height="scale"><draw:text-box><text:p text:style-name="P1110"><text:span text:style-name="T1111">※</text:span><text:span text:style-name="T1112">如係團隊報名者，每人均須簽署此同意書</text:span><text:span text:style-name="T1113">※</text:span></text:p></draw:text-box><svg:desc/></draw:frame></text:span><text:span text:style-name="T1114">立同意書人：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參賽者姓名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身分證字號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參賽者簽名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法定代理人簽名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法定代理人</text:p>
            <text:p text:style-name="P1168">身分證字號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</table:table>
      <text:p text:style-name="P1177">註：1.請參賽者/參賽團體所有成員逐一親簽，未滿20歲之參賽者，務必請法定代理人簽名</text:p>
      <text:p text:style-name="P1178"><text:s text:c="6"/>及蓋章，並填具身分證字號。</text:p>
      <text:p text:style-name="P1179">2.上述表格不敷使用時，請自行複製。</text:p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微軟正黑體, sans-serif" svg:font-family="微軟正黑體, sans-serif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size="10.5pt" style:font-size-asian="10.5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_super</meta:initial-creator>
    <dc:creator>a_super</dc:creator>
    <meta:creation-date>2016-06-24T14:43:00Z</meta:creation-date>
    <dc:date>2016-06-27T07:42:00Z</dc:date>
    <meta:template xlink:href="Normal" xlink:type="simple"/>
    <meta:editing-cycles>1</meta:editing-cycles>
    <meta:editing-duration>PT2460S</meta:editing-duration>
    <meta:document-statistic meta:page-count="12" meta:paragraph-count="12" meta:word-count="907" meta:character-count="6066" meta:row-count="43" meta:non-whitespace-character-count="5171"/>
  </office:meta>
</office:document-meta>
</file>