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line-height="0.2638in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style:snap-to-layout-grid="false" fo:margin-left="-0.1666in" fo:text-inden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style:snap-to-layout-grid="false" fo:margin-top="0.075in" fo:margin-bottom="0.07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style:snap-to-layout-grid="false" fo:margin-top="0.075in" fo:margin-bottom="0.075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54" style:family="table-column">
      <style:table-column-properties style:column-width="1.0027in"/>
    </style:style>
    <style:style style:name="TableColumn55" style:family="table-column">
      <style:table-column-properties style:column-width="3.0986in"/>
    </style:style>
    <style:style style:name="TableColumn56" style:family="table-column">
      <style:table-column-properties style:column-width="1.8951in"/>
    </style:style>
    <style:style style:name="Table53" style:family="table">
      <style:table-properties style:width="5.9965in" fo:margin-left="-0.018in" table:align="left"/>
    </style:style>
    <style:style style:name="TableRow57" style:family="table-row">
      <style:table-row-properties style:min-row-height="0.1652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Row67" style:family="table-row">
      <style:table-row-properties style:min-row-height="0.1652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letter-kerning="true" style:language-asian="zh" style:country-asian="TW" fo:hyphenate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Row76" style:family="table-row">
      <style:table-row-properties style:min-row-height="0.165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letter-kerning="true" style:language-asian="zh" style:country-asian="TW" fo:hyphenate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Row86" style:family="table-row">
      <style:table-row-properties style:min-row-height="0.1652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language-asian="zh" style:country-asian="TW" fo:hyphenate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Row95" style:family="table-row">
      <style:table-row-properties style:min-row-height="0.3111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Row106" style:family="table-row">
      <style:table-row-properties style:min-row-height="0.295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language-asian="zh" style:country-asian="TW" fo:hyphenate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Row115" style:family="table-row">
      <style:table-row-properties style:min-row-height="0.290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language-asian="zh" style:country-asian="TW" fo:hyphenate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language-asian="zh" style:country-asian="TW" fo:hyphenate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true" style:language-asian="zh" style:country-asian="TW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style:snap-to-layout-grid="false" fo:margin-top="0.075in" fo:margin-bottom="0.075in"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snap-to-layout-grid="false" fo:margin-top="0.075in" fo:margin-bottom="0.075in"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Arial" style:font-name-asian="標楷體" style:font-name-complex="標楷體" fo:color="#000000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Arial" style:font-name-asian="標楷體" style:font-name-complex="Arial" fo:color="#000000" style:language-asian="zh" style:country-asian="TW"/>
    </style:style>
    <style:style style:name="T165" style:parent-style-name="預設段落字型" style:family="text">
      <style:text-properties style:font-name="Arial" style:font-name-asian="標楷體" style:font-name-complex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style:snap-to-layout-grid="false" fo:margin-left="1.1798in" fo:text-indent="-1.179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73" style:parent-style-name="內文" style:family="paragraph">
      <style:paragraph-properties style:snap-to-layout-grid="false" fo:margin-left="1.1798in" fo:text-indent="-1.179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74" style:parent-style-name="內文" style:family="paragraph">
      <style:paragraph-properties style:snap-to-layout-grid="false" fo:margin-left="1.1798in" fo:text-indent="-1.17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79" style:parent-style-name="內文" style:family="paragraph">
      <style:paragraph-properties style:snap-to-layout-grid="false" fo:margin-left="1.1798in" fo:text-indent="-1.179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82" style:parent-style-name="內文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臺南市</text:span><text:span text:style-name="T3">105</text:span><text:span text:style-name="T4">年度國民教育輔導團</text:span><text:span text:style-name="T5">健康與體育</text:span><text:span text:style-name="T6">學習領域輔導小組</text:span></text:p>
      <text:p text:style-name="P7"><text:span text:style-name="T8">「</text:span><text:span text:style-name="T9">產地故事融入食育教材</text:span><text:span text:style-name="T10">研習</text:span><text:span text:style-name="T11">研習</text:span><text:span text:style-name="T12">」實施計畫</text:span></text:p>
      <text:p text:style-name="P13"><text:span text:style-name="T14">一、依據：</text:span><text:span text:style-name="T15">105</text:span><text:span text:style-name="T16">年度臺南市辦理十二年國民基本教育精進國中小教學品質計畫</text:span></text:p>
      <text:p text:style-name="P17"><text:span text:style-name="T18">二、目的</text:span></text:p>
      <text:p text:style-name="P19"><text:span text:style-name="T20">(</text:span><text:span text:style-name="T21">一</text:span><text:span text:style-name="T22">)</text:span><text:span text:style-name="T23"><text:s/></text:span><text:span text:style-name="T24">增進健體領域教輔導員專業知能，提供輔導員自我成長之管道。</text:span></text:p>
      <text:p text:style-name="P25"><text:span text:style-name="T26"><text:s/></text:span><text:span text:style-name="T27">（二）</text:span><text:span text:style-name="T28">提供</text:span><text:span text:style-name="T29">教師</text:span><text:span text:style-name="T30">在地有機食材觀摩實作並</text:span><text:span text:style-name="T31">轉化教學</text:span><text:span text:style-name="T32">方案，並提昇教師教學能力。</text:span></text:p>
      <text:p text:style-name="P33"><text:span text:style-name="T34">三、指導單位：教育部國民及學前教育署</text:span></text:p>
      <text:p text:style-name="P35"><text:span text:style-name="T36">四、主辦單位：臺南市政府教育局</text:span></text:p>
      <text:p text:style-name="P37"><text:span text:style-name="T38">五、承辦單位：臺南市國中健體領域輔導團</text:span></text:p>
      <text:p text:style-name="P39"><text:span text:style-name="T40">六、實施期程：</text:span><text:span text:style-name="T41">105</text:span><text:span text:style-name="T42">年</text:span><text:span text:style-name="T43">11</text:span><text:span text:style-name="T44">月</text:span><text:span text:style-name="T45">29</text:span><text:span text:style-name="T46">日</text:span></text:p>
      <text:p text:style-name="P47"><text:span text:style-name="T48">七、實施地點：</text:span><text:span text:style-name="T49">白河區</text:span><text:span text:style-name="T50">將軍山農場</text:span></text:p>
      <text:p text:style-name="P51"><text:span text:style-name="T52">八、實施內容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時　　間</text:span></text:p>
          </table:table-cell>
          <table:table-cell table:style-name="TableCell61">
            <text:p text:style-name="P62"><text:span text:style-name="T63">項目／講座</text:span></text:p>
          </table:table-cell>
          <table:table-cell table:style-name="TableCell64">
            <text:p text:style-name="P65"><text:span text:style-name="T66">主持人／主講人</text:span></text:p>
          </table:table-cell>
        </table:table-row>
        <table:table-row table:style-name="TableRow67">
          <table:table-cell table:style-name="TableCell68">
            <text:p text:style-name="P69">08:30~08:50</text:p>
          </table:table-cell>
          <table:table-cell table:style-name="TableCell70">
            <text:p text:style-name="P71"><text:span text:style-name="T72">報到</text:span></text:p>
          </table:table-cell>
          <table:table-cell table:style-name="TableCell73">
            <text:p text:style-name="P74"><text:span text:style-name="T75">健體領域輔導團</text:span></text:p>
          </table:table-cell>
        </table:table-row>
        <table:table-row table:style-name="TableRow76">
          <table:table-cell table:style-name="TableCell77">
            <text:p text:style-name="P78">08:50~10:00</text:p>
          </table:table-cell>
          <table:table-cell table:style-name="TableCell79">
            <text:p text:style-name="P80"><text:span text:style-name="T81">新農人與食農講座</text:span></text:p>
          </table:table-cell>
          <table:table-cell table:style-name="TableCell82">
            <text:p text:style-name="P83"><text:span text:style-name="T84">講師：</text:span><text:span text:style-name="T85">魏宗淇</text:span></text:p>
          </table:table-cell>
        </table:table-row>
        <table:table-row table:style-name="TableRow86">
          <table:table-cell table:style-name="TableCell87">
            <text:p text:style-name="P88">10:10~10:10</text:p>
          </table:table-cell>
          <table:table-cell table:style-name="TableCell89">
            <text:p text:style-name="P90"><text:span text:style-name="T91">休息</text:span></text:p>
          </table:table-cell>
          <table:table-cell table:style-name="TableCell92">
            <text:p text:style-name="P93"><text:span text:style-name="T94">健體領域輔導團</text:span></text:p>
          </table:table-cell>
        </table:table-row>
        <table:table-row table:style-name="TableRow95">
          <table:table-cell table:style-name="TableCell96">
            <text:p text:style-name="P97"><text:span text:style-name="T98">10:10~11:10</text:span></text:p>
          </table:table-cell>
          <table:table-cell table:style-name="TableCell99">
            <text:p text:style-name="P100"><text:span text:style-name="T101">將軍山農場踏查體驗</text:span></text:p>
          </table:table-cell>
          <table:table-cell table:style-name="TableCell102">
            <text:p text:style-name="P103"><text:span text:style-name="T104">講師：</text:span><text:span text:style-name="T105">魏宗淇</text:span></text:p>
          </table:table-cell>
        </table:table-row>
        <table:table-row table:style-name="TableRow106">
          <table:table-cell table:style-name="TableCell107">
            <text:p text:style-name="P108">11:10~11:20</text:p>
          </table:table-cell>
          <table:table-cell table:style-name="TableCell109">
            <text:p text:style-name="P110"><text:span text:style-name="T111">休息</text:span></text:p>
          </table:table-cell>
          <table:table-cell table:style-name="TableCell112">
            <text:p text:style-name="P113"><text:span text:style-name="T114">健體領域輔導團</text:span></text:p>
          </table:table-cell>
        </table:table-row>
        <table:table-row table:style-name="TableRow115">
          <table:table-cell table:style-name="TableCell116">
            <text:p text:style-name="P117">11:10~12:10</text:p>
          </table:table-cell>
          <table:table-cell table:style-name="TableCell118">
            <text:p text:style-name="P119"><text:span text:style-name="T120">柳丁皮清潔劑製作</text:span></text:p>
          </table:table-cell>
          <table:table-cell table:style-name="TableCell121">
            <text:p text:style-name="P122"><text:span text:style-name="T123">講師：</text:span><text:span text:style-name="T124">魏宗淇</text:span></text:p>
          </table:table-cell>
        </table:table-row>
        <table:table-row table:style-name="TableRow125">
          <table:table-cell table:style-name="TableCell126">
            <text:p text:style-name="P127">12:10~12:30</text:p>
          </table:table-cell>
          <table:table-cell table:style-name="TableCell128">
            <text:p text:style-name="P129"><text:span text:style-name="T130">綜合座談</text:span></text:p>
          </table:table-cell>
          <table:table-cell table:style-name="TableCell131">
            <text:p text:style-name="P132"><text:span text:style-name="T133">健體領域輔導團</text:span></text:p>
          </table:table-cell>
        </table:table-row>
      </table:table>
      <text:p text:style-name="P134"><text:span text:style-name="T135">九、參與對象：</text:span></text:p>
      <text:p text:style-name="P136"><text:span text:style-name="T137">（一）本市國</text:span><text:span text:style-name="T138">中</text:span><text:span text:style-name="T139">健體領域輔導員一律參加。</text:span></text:p>
      <text:p text:style-name="P140"><text:span text:style-name="T141">（二</text:span><text:span text:style-name="T142">）本市各公私立國中</text:span><text:span text:style-name="T143">13</text:span><text:span text:style-name="T144">班以上薦派</text:span><text:span text:style-name="T145">1</text:span><text:span text:style-name="T146">位</text:span><text:span text:style-name="T147">健體領域教師</text:span><text:span text:style-name="T148">參加</text:span><text:span text:style-name="T149">，研習人員請准</text:span></text:p>
      <text:p text:style-name="P150"><text:span text:style-name="T151"><text:s text:c="6"/></text:span><text:span text:style-name="T152">予公（差）</text:span><text:span text:style-name="T153">假辦理，預估</text:span><text:span text:style-name="T154">40</text:span><text:span text:style-name="T155">人</text:span><text:span text:style-name="T156">。</text:span></text:p>
      <text:p text:style-name="P157"><text:span text:style-name="T158">（三）報名請至學習護照點選承辦學校：金城國中。</text:span></text:p>
      <text:p text:style-name="P159"><text:span text:style-name="T160">十、</text:span><text:span text:style-name="T161">經費來源：</text:span><text:span text:style-name="T162">教育部國民及學前教育署補助辦理十二年國民基本教育精進國</text:span></text:p>
      <text:p text:style-name="P163"><text:span text:style-name="T164"><text:s text:c="14"/></text:span><text:span text:style-name="T165">民中小學教學品質計畫經費。</text:span></text:p>
      <text:p text:style-name="P166"><text:span text:style-name="T167">十</text:span><text:span text:style-name="T168">一</text:span><text:span text:style-name="T169">、預期效益：持續提供</text:span><text:span text:style-name="T170">教師</text:span><text:span text:style-name="T171">在地食材教學資源，啟發教師教學知能。</text:span></text:p>
      <text:p text:style-name="P172"/>
      <text:p text:style-name="P173"/>
      <text:p text:style-name="P174"><text:span text:style-name="T175">十</text:span><text:span text:style-name="T176">二</text:span><text:span text:style-name="T177">、成效評估</text:span><text:span text:style-name="T178">：教師能清楚瞭解在地食材產地，並將自身經驗返校轉化成教學</text:span></text:p>
      <text:p text:style-name="P179"><text:span text:style-name="T180"><text:s text:c="16"/></text:span><text:span text:style-name="T181">內涵。</text:span></text:p>
      <text:p text:style-name="P182"><text:span text:style-name="T183">十</text:span><text:span text:style-name="T184">三</text:span><text:span text:style-name="T185">、</text:span><text:span text:style-name="T186">本計畫聯絡人：忠孝國中洪誌忱老師（電話：</text:span><text:span text:style-name="T187">06-2670495</text:span><text:span text:style-name="T188">＃</text:span><text:span text:style-name="T189">210</text:span><text:span text:style-name="T1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1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5年度國民教育輔導團健康與體育學習領域輔導小組</dc:title>
    <meta:initial-creator>small.red</meta:initial-creator>
    <dc:creator>user</dc:creator>
    <meta:creation-date>2016-11-21T06:54:00Z</meta:creation-date>
    <dc:date>2016-11-21T06:54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