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06cm" fo:margin-left="-0.199cm" fo:margin-top="0cm" fo:margin-bottom="0cm" table:align="left" style:writing-mode="lr-tb"/>
    </style:style>
    <style:style style:name="表格1.A" style:family="table-column">
      <style:table-column-properties style:column-width="2.057cm"/>
    </style:style>
    <style:style style:name="表格1.B" style:family="table-column">
      <style:table-column-properties style:column-width="5.378cm"/>
    </style:style>
    <style:style style:name="表格1.C" style:family="table-column">
      <style:table-column-properties style:column-width="1.404cm"/>
    </style:style>
    <style:style style:name="表格1.D" style:family="table-column">
      <style:table-column-properties style:column-width="2.215cm"/>
    </style:style>
    <style:style style:name="表格1.E" style:family="table-column">
      <style:table-column-properties style:column-width="1.852cm"/>
    </style:style>
    <style:style style:name="表格1.F" style:family="table-column">
      <style:table-column-properties style:column-width="5.198cm"/>
    </style:style>
    <style:style style:name="表格1.1" style:family="table-row">
      <style:table-row-properties style:min-row-height="0.85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885cm" fo:keep-together="auto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Plain_20_Text">
      <style:paragraph-properties fo:line-height="0.741cm"/>
    </style:style>
    <style:style style:name="P2" style:family="paragraph" style:parent-style-name="Plain_20_Text">
      <style:paragraph-properties fo:line-height="0.741cm" fo:text-align="justify" style:justify-single-word="false"/>
    </style:style>
    <style:style style:name="P3" style:family="paragraph" style:parent-style-name="Plain_20_Text">
      <style:paragraph-properties fo:line-height="0.741cm"/>
      <style:text-properties fo:font-size="14pt" style:font-size-asian="14pt" style:font-size-complex="14pt"/>
    </style:style>
    <style:style style:name="P4" style:family="paragraph" style:parent-style-name="Plain_20_Text">
      <style:paragraph-properties fo:line-height="0.741cm"/>
      <style:text-properties fo:font-size="13pt" style:font-size-asian="13pt" style:font-size-complex="13pt"/>
    </style:style>
    <style:style style:name="P5" style:family="paragraph" style:parent-style-name="Plain_20_Text">
      <style:paragraph-properties fo:line-height="0.741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Plain_20_Text">
      <style:paragraph-properties fo:line-height="0.353cm" fo:text-align="justify" style:justify-single-word="false"/>
    </style:style>
    <style:style style:name="P7" style:family="paragraph" style:parent-style-name="Plain_20_Text">
      <style:paragraph-properties fo:margin-left="1.27cm" fo:margin-right="0cm" fo:line-height="0.741cm" fo:text-indent="0cm" style:auto-text-indent="false"/>
    </style:style>
    <style:style style:name="P8" style:family="paragraph" style:parent-style-name="Plain_20_Text">
      <style:paragraph-properties fo:margin-left="3.21cm" fo:margin-right="0cm" fo:line-height="0.741cm" fo:text-indent="-3.21cm" style:auto-text-indent="false"/>
    </style:style>
    <style:style style:name="P9" style:family="paragraph" style:parent-style-name="Plain_20_Text">
      <style:paragraph-properties fo:margin-left="0cm" fo:margin-right="0cm" fo:line-height="0.741cm" fo:text-indent="0.459cm" style:auto-text-indent="false"/>
    </style:style>
    <style:style style:name="P10" style:family="paragraph" style:parent-style-name="Plain_20_Text">
      <style:paragraph-properties fo:margin-left="4.128cm" fo:margin-right="0cm" fo:line-height="0.741cm" fo:text-indent="-4.128cm" style:auto-text-indent="false"/>
    </style:style>
    <style:style style:name="P11" style:family="paragraph" style:parent-style-name="Plain_20_Text">
      <style:paragraph-properties fo:margin-left="1.799cm" fo:margin-right="0cm" fo:line-height="0.741cm" fo:text-indent="-1.376cm" style:auto-text-indent="false"/>
    </style:style>
    <style:style style:name="P12" style:family="paragraph" style:parent-style-name="Plain_20_Text">
      <style:paragraph-properties fo:margin-left="0cm" fo:margin-right="0cm" fo:line-height="0.741cm" fo:text-indent="1.376cm" style:auto-text-indent="false"/>
    </style:style>
    <style:style style:name="P13" style:family="paragraph" style:parent-style-name="Plain_20_Text" style:master-page-name="Standard">
      <style:paragraph-properties fo:line-height="0.741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1" style:font-size-complex="18pt"/>
    </style:style>
    <style:style style:name="T2" style:family="text">
      <style:text-properties style:font-name="標楷體" fo:font-size="13pt" style:font-name-asian="標楷體1" style:font-size-asian="13pt" style:font-name-complex="細明體1" style:font-size-complex="13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細明體1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8pt" style:font-name-asian="標楷體1" style:font-size-asian="8pt" style:font-size-complex="8pt"/>
    </style:style>
    <style:style style:name="T8" style:family="text">
      <style:text-properties style:font-name="標楷體" fo:font-size="9pt" style:font-name-asian="標楷體1" style:font-size-asian="9pt" style:font-size-complex="9pt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2017第六屆「雲藝盃」全國春聯書法比賽活動簡章</text:span></text:p>
      <text:p text:style-name="P1"><text:span text:style-name="T2">壹、主旨：倡導書法風氣，發揚中華春聯國粹，培養經典名著佳句賞析，促進藝術</text:span></text:p>
      <text:p text:style-name="P7"><text:span text:style-name="T2"><text:s text:c="4"/>人文涵養及交流，提昇書法水準風潮，培養真善美品德，改善生活品質。</text:span></text:p>
      <text:p text:style-name="P8"><text:span text:style-name="T2">貳、依據：依據「雲林縣藝文學會」106年度工作計劃暨第六屆第一次理監事聯席會</text:span></text:p>
      <text:p text:style-name="P8"><text:span text:style-name="T2"><text:s text:c="10"/>議決議辦理。</text:span></text:p>
      <text:p text:style-name="P1"><text:span text:style-name="T2">叁、辦理單位：</text:span></text:p>
      <text:p text:style-name="P1"><text:span text:style-name="T2">　　指導單位：教育部、</text:span><text:span text:style-name="T5">雲林縣政府文化處、雲林縣政府社會處、財團法人雲林縣青埔教</text:span></text:p>
      <text:p text:style-name="P1"><text:span text:style-name="T5"><text:s text:c="15"/>育基金會、斗六市公所、行政院農業委員會水土保持局、</text:span><text:span text:style-name="T4">衛生福利部食品藥</text:span></text:p>
      <text:p text:style-name="P1"><text:span text:style-name="T4"><text:s text:c="15"/>物管理署</text:span></text:p>
      <text:p text:style-name="P1"><text:span text:style-name="T2">　　主辦單位：雲林縣藝文學會</text:span></text:p>
      <text:p text:style-name="P8"><text:span text:style-name="T2">　　協辦單位：各縣市文化處、國立斗六高級中學、雲林縣各鄉鎮圖書館及各級學校、藝文團體、雲林縣莊氏宗親會、旭邦科技、旭邦不動產、旭邦天之水</text:span></text:p>
      <text:p text:style-name="P1"><text:span text:style-name="T2">肆、參加對象：全國公私立各級學校師生暨社會各界風雅書藝人士。</text:span></text:p>
      <text:p text:style-name="P1"><text:span text:style-name="T2">伍、比賽組別： <text:s/>長青組：(六十五歲以上人士)。</text:span></text:p>
      <text:p text:style-name="P1"><text:span text:style-name="T2">　　　　　　　社會組：(大學/研究生、五專生4、5年級及社會人士)。</text:span></text:p>
      <text:p text:style-name="P1"><text:span text:style-name="T2">　　　　　　　高中組：(高中職及五專1～3年級)。</text:span></text:p>
      <text:p text:style-name="P1"><text:span text:style-name="T2">　　　　　　　國中組：(1～3年級生)。</text:span></text:p>
      <text:p text:style-name="P1"><text:span text:style-name="T2">　　　　　　　國小高年級組：(5～6年級生)。</text:span></text:p>
      <text:p text:style-name="P1"><text:span text:style-name="T2">陸、比賽方式：</text:span></text:p>
      <text:p text:style-name="P1"><text:span text:style-name="T2">　(一)初賽：採徵件評選方式，每人以一組一件為限(以寄件方式將作品寄至本會)。</text:span></text:p>
      <text:p text:style-name="P9"><text:span text:style-name="T2">　　1.書寫內容：以典雅春聯詩詞為範圍，自由選句。</text:span></text:p>
      <text:p text:style-name="P10"><text:span text:style-name="T2">　　　2.作品規格：各組以春聯書寫用紙直式書寫(含橫批共三張長110cm、寬17cm，規格不符則無法參賽)。正面不須落款署名及裱褙。將送件單浮貼於橫批作品背後右下角(如附)。</text:span></text:p>
      <text:p text:style-name="P9"><text:span text:style-name="T2">　　3.活動宣傳日期：106年05月15日至106年08月31日。</text:span></text:p>
      <text:p text:style-name="P9"><text:span text:style-name="T2">　　4.交件日期：106年08月01日～09月20日截止(郵戳為憑，逾期恕不受理)。</text:span></text:p>
      <text:p text:style-name="P1"><text:span text:style-name="T2">　　　5.收件地點：雲林縣藝文學會(64050雲林縣斗六市民生路264號)。</text:span></text:p>
      <text:p text:style-name="P1"><text:span text:style-name="T2">　　　　聯絡電話：雲林縣藝文學會理事長莊美玲0911986666</text:span></text:p>
      <text:p text:style-name="P1"><text:span text:style-name="T2"><text:s text:c="8"/>總幹事賴春妙：05-5372582‧0919709691 <text:s/>活動組長莊曜綸0929968779。</text:span></text:p>
      <text:p text:style-name="P1"><text:span text:style-name="T2">　　　6.錄取名額：初賽預定各組擇優取20～50名參加決賽(視參加初賽質量水準酌</text:span></text:p>
      <text:p text:style-name="P1"><text:span text:style-name="T2"><text:s text:c="17"/>量增減)。</text:span></text:p>
      <text:p text:style-name="P1"><text:span text:style-name="T2">　(二)決賽：採現場書寫比賽方式。</text:span></text:p>
      <text:p text:style-name="P1"><text:span text:style-name="T2">　　　1.決賽通知：106年09月30日前通知初賽入選者參加決賽。</text:span></text:p>
      <text:p text:style-name="P1"><text:span text:style-name="T2">　　　2.決賽日期：106年11月05日(星期日)。</text:span></text:p>
      <text:p text:style-name="P1"><text:span text:style-name="T2">　　　　　　　　　(比賽用紙由主辦單位提供；文具四寶請自備)</text:span></text:p>
      <text:p text:style-name="P9"><text:span text:style-name="T2">　　3.決賽地點：國立斗六高級中學</text:span><text:span text:style-name="T5">(地址：雲林縣斗六市民生路224號)。</text:span></text:p>
      <text:p text:style-name="P1"><text:span text:style-name="T2">　　　4.決賽題目：現場公佈書寫內容。</text:span></text:p>
      <text:p text:style-name="P1"><text:span text:style-name="T2">　　　5.成績公佈：決賽由評審委員評定後，當日舉行頒獎典禮。</text:span></text:p>
      <text:p text:style-name="P1"><text:span text:style-name="T2">柒、獎　　勵：</text:span></text:p>
      <text:p text:style-name="P11"><text:soft-page-break/><text:span text:style-name="T2">　(一)各組錄取「前三名」、「優選」、「佳作」、「入選」若干名(視參賽人數，作品水準酌予增減)。</text:span></text:p>
      <text:p text:style-name="P9"><text:span text:style-name="T2">　(二)各組前三名頒發獎狀、獎盃、獎品；優選、佳作頒發獎狀、獎盃；入選頒發</text:span></text:p>
      <text:p text:style-name="P9"><text:span text:style-name="T2"><text:s text:c="6"/>獎狀，以資鼓勵。</text:span></text:p>
      <text:p text:style-name="P1"><text:span text:style-name="T2">捌、評　　審：由主辦單位聘請名書法家擔任評審。</text:span></text:p>
      <text:p text:style-name="P8"><text:span text:style-name="T2">玖、作品處理：凡參加比賽作品均不退件，著作權歸主辦單位所有，作為倡導書法教育及公益推廣活動之用。</text:span></text:p>
      <text:p text:style-name="P8"><text:span text:style-name="T2">拾、預期效益：藉由本次書法比賽活動，吸引時下對書法有興趣人士，近說遠來來比賽－「雲林論書道」外，期望「以文會友、以友輔仁」藉以提升書法藝術，臻達書藝文學與人文內涵素養之深廣化效應願景，進而促進愛好書法的同好互助聯誼，共策鼓動者藝學風目標。　　　　　　</text:span></text:p>
      <text:p text:style-name="P1"><text:span text:style-name="T2">拾壹、本計畫經理事會研議通過後函請指導單位備查後實施；如有未盡事宜得適時修</text:span></text:p>
      <text:p text:style-name="P12"><text:span text:style-name="T2">正；修正時亦同。</text:span></text:p>
      <text:p text:style-name="Standard"><text:span text:style-name="T6">比賽辦法：請詳閱雲林縣政府教育網 <text:s/>http：//mysql.ylc.edu.tw/ann/ <text:s/></text:span></text:p>
      <text:p text:style-name="P1"><text:span text:style-name="T6"><text:s text:c="35"/>(雲林縣教育網電子公告欄)</text:span></text:p>
      <text:p text:style-name="P3"/>
      <text:p text:style-name="P4"/>
      <text:p text:style-name="P4"/>
      <text:p text:style-name="P4"/>
      <text:p text:style-name="P1"><text:span text:style-name="T11">…………………………………………………………………………………………………………………………………………………………………</text:span></text:p>
      <text:p text:style-name="P4"/>
      <text:p text:style-name="P1"><text:span text:style-name="T11">【附件】2017第六屆「雲藝盃」全國春聯書法比賽 <text:s text:c="14"/></text:span><text:span text:style-name="T12">(請沿線切割浮貼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3">2017第六屆「雲藝盃」全國春聯書法比賽送件單</text:span><text:span text:style-name="T11"> <text:s/></text:span><text:span text:style-name="T13">(請浮貼於作品背後右下角.字體請正楷書寫整齊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姓 <text:s/>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3">性別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3">組 別</text:span></text:p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6"><text:span text:style-name="T7">就讀學校或服務機關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2"><text:span text:style-name="T8">年級班別</text:span></text:p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9">本人住址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2"><text:span text:style-name="T3">電 話</text:span></text:p>
          </table:table-cell>
          <table:table-cell table:style-name="表格1.F4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<text:span text:style-name="T9">指導老師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2"><text:span text:style-name="T3">電 話</text:span></text:p>
          </table:table-cell>
          <table:table-cell table:style-name="表格1.F5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size-asian="10pt"/>
    </style:style>
    <style:style style:name="Footer" style:family="paragraph" style:parent-style-name="Standard" style:default-outline-level="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size-complex="11pt"/>
    </style:style>
    <style:style style:name="Plain_20_Text" style:display-name="Plain Text" style:family="paragraph" style:parent-style-name="Standard" style:default-outline-level="">
      <style:paragraph-properties fo:line-height="100%" style:vertical-align="auto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in_20_Text_20_Char" style:display-name="Plain Text Cha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7第六屆「雲藝盃」全國春聯書法比賽活動簡章</dc:title>
    <meta:initial-creator>ZiyouXP</meta:initial-creator>
    <dc:creator>61194</dc:creator>
    <meta:editing-cycles>2</meta:editing-cycles>
    <meta:creation-date>2017-08-15T02:44:00</meta:creation-date>
    <dc:date>2017-08-15T02:44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58" meta:word-count="1337" meta:character-count="1754" meta:non-whitespace-character-count="1524"/>
    <meta:user-defined meta:name="AppVersion">12.0000</meta:user-defined>
    <meta:user-defined meta:name="Company">W.X.C.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