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bullet text:level="2" text:style-name="WW_CharLFO8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line-height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7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43" style:family="table-column">
      <style:table-column-properties style:column-width="1.312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3.1819in"/>
    </style:style>
    <style:style style:name="Table42" style:family="table">
      <style:table-properties style:width="5.3805in" fo:margin-left="0in" table:align="center"/>
    </style:style>
    <style:style style:name="TableRow46" style:family="table-row">
      <style:table-row-properties style:min-row-height="0.0402in"/>
    </style:style>
    <style:style style:name="TableCell47" style:family="table-cell">
      <style:table-cell-properties fo:border="0.0069in solid #000000" fo:background-color="#DDD9C3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fo:background-color="#DDD9C3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DDD9C3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04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60" style:family="table-row">
      <style:table-row-properties style:min-row-height="0.040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fo:background-color="#DDD9C3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2" style:family="table-cell">
      <style:table-cell-properties fo:border="0.0069in solid #000000" fo:background-color="#DDD9C3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1" style:family="table-row">
      <style:table-row-properties style:min-row-height="0.040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="0.0069in solid #000000" fo:background-color="#DDD9C3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="0.0069in solid #000000" fo:background-color="#DDD9C3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DDD9C3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0402in"/>
    </style:style>
    <style:style style:name="TableCell110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14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116" style:family="table-row">
      <style:table-row-properties style:min-row-height="0.040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fo:break-before="page"/>
    </style:style>
    <style:style style:name="P131" style:parent-style-name="內文" style:family="paragraph">
      <style:text-properties text:display="none"/>
    </style:style>
    <style:style style:name="P132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3" style:parent-style-name="內文" style:list-style-name="LFO4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list-style-name="LFO4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7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7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9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0" style:parent-style-name="內文" style:list-style-name="LFO6" style:family="paragraph">
      <style:paragraph-properties fo:widows="2" fo:orphans="2" style:snap-to-layout-grid="false" fo:text-align="justify" fo:line-height="0.2777in" fo:margin-left="0.8861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7" style:parent-style-name="內文" style:list-style-name="LFO6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8" style:parent-style-name="內文" style:list-style-name="LFO6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0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style:line-height-at-least="0.1666in" fo:margin-left="0.5909in" fo:margin-right="-0.2319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4" style:parent-style-name="內文" style:list-style-name="LFO8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內文" style:list-style-name="LFO8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style:line-height-at-least="0.1666in" fo:margin-left="0.8861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170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8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  <style:tab-stop style:type="left" style:position="6.6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1.875in" style:use-optimal-column-width="false"/>
    </style:style>
    <style:style style:name="TableColumn192" style:family="table-column">
      <style:table-column-properties style:column-width="0.2708in" style:use-optimal-column-width="false"/>
    </style:style>
    <style:style style:name="TableColumn193" style:family="table-column">
      <style:table-column-properties style:column-width="2.8541in" style:use-optimal-column-width="false"/>
    </style:style>
    <style:style style:name="Table188" style:family="table">
      <style:table-properties style:width="6in" fo:margin-left="0.7451in" table:align="left"/>
    </style:style>
    <style:style style:name="TableRow194" style:family="table-row">
      <style:table-row-properties style:min-row-height="0.4708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list-style-name="LFO8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05" style:parent-style-name="內文" style:family="paragraph">
      <style:paragraph-properties fo:widows="2" fo:orphans="2" fo:margin-left="0.9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08" style:family="table-row">
      <style:table-row-properties style:min-row-height="0.7638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18" style:family="table-row">
      <style:table-row-properties style:min-row-height="0.7361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32" style:family="table-row">
      <style:table-row-properties style:min-row-height="0.487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ableRow250" style:family="table-row">
      <style:table-row-properties style:min-row-height="0.5569in" style:use-optimal-row-height="false"/>
    </style:style>
    <style:style style:name="P25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58" style:family="table-row">
      <style:table-row-properties style:min-row-height="0.2715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72" style:family="table-row">
      <style:table-row-properties style:min-row-height="0.487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85" style:family="table-row">
      <style:table-row-properties style:min-row-height="0.5569in" style:use-optimal-row-height="false"/>
    </style:style>
    <style:style style:name="P28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3" style:parent-style-name="內文" style:family="paragraph">
      <style:paragraph-properties style:snap-to-layout-grid="false" fo:text-align="center" fo:line-height="150%"/>
    </style:style>
    <style:style style:name="T2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95" style:parent-style-name="內文" style:family="paragraph">
      <style:paragraph-properties fo:break-before="page" style:snap-to-layout-grid="false" fo:text-align="center" fo:line-height="150%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1.875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0.375in" style:use-optimal-column-width="false"/>
    </style:style>
    <style:style style:name="TableColumn317" style:family="table-column">
      <style:table-column-properties style:column-width="2.5in" style:use-optimal-column-width="false"/>
    </style:style>
    <style:style style:name="Table311" style:family="table">
      <style:table-properties style:width="6in" fo:margin-left="0.7451in" table:align="left"/>
    </style:style>
    <style:style style:name="TableRow318" style:family="table-row">
      <style:table-row-properties style:min-row-height="0.4784in"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list-style-name="LFO8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32" style:family="table-row">
      <style:table-row-properties style:min-row-height="0.7638in" style:use-optimal-row-height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342" style:family="table-row">
      <style:table-row-properties style:min-row-height="0.7361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2" style:parent-style-name="內文" style:family="paragraph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358" style:family="table-row">
      <style:table-row-properties style:min-row-height="0.487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375" style:family="table-row">
      <style:table-row-properties style:min-row-height="0.5569in" style:use-optimal-row-height="false"/>
    </style:style>
    <style:style style:name="P37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87" style:family="table-row">
      <style:table-row-properties style:min-row-height="0.7361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9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weight-complex="bold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97" style:parent-style-name="內文" style:family="paragraph"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0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403" style:family="table-row">
      <style:table-row-properties style:min-row-height="0.48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1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416" style:family="table-row">
      <style:table-row-properties style:min-row-height="0.5569in" style:use-optimal-row-height="false"/>
    </style:style>
    <style:style style:name="P41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8" style:parent-style-name="內文" style:family="paragraph">
      <style:paragraph-properties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5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7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8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9" style:parent-style-name="內文" style:family="paragraph">
      <style:paragraph-properties style:snap-to-layout-grid="false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P461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5in" fo:margin-left="0.3472in" fo:text-indent="-0.180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0.25in" fo:margin-left="0.359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margin-top="0.125in" fo:line-height="0.3472in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fo:line-height="0.3472in"/>
      <style:text-properties style:font-name-asian="標楷體" fo:color="#000000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 fo:line-height="0.3472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P510" style:parent-style-name="內文" style:family="paragraph">
      <style:paragraph-properties fo:line-height="0.3472in"/>
      <style:text-properties style:font-name-asian="標楷體" fo:color="#000000"/>
    </style:style>
    <style:style style:name="P511" style:parent-style-name="內文" style:family="paragraph">
      <style:paragraph-properties fo:line-height="0.3472in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line-height="0.3472in"/>
      <style:text-properties style:font-name-asian="標楷體" fo:color="#000000"/>
    </style:style>
    <style:style style:name="P520" style:parent-style-name="內文" style:family="paragraph">
      <style:paragraph-properties fo:line-height="0.3472in"/>
      <style:text-properties style:font-name-asian="標楷體" fo:color="#000000"/>
    </style:style>
    <style:style style:name="P521" style:parent-style-name="內文" style:family="paragraph">
      <style:paragraph-properties fo:margin-top="0.125in" fo:line-height="0.2083in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P529" style:parent-style-name="內文" style:family="paragraph">
      <style:paragraph-properties fo:margin-top="0.125in" fo:line-height="0.208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/>
    </style:style>
  </office:automatic-styles>
  <office:body>
    <office:text text:use-soft-page-breaks="true">
      <text:p text:style-name="P1">臺南市政府衛生局『臺灣女孩日』-女孩權益”讚”起來創意信封比賽簡章</text:p>
      <text:p text:style-name="P2"/>
      <text:list text:style-name="LFO1" text:continue-numbering="true">
        <text:list-item>
          <text:p text:style-name="P3"><text:span text:style-name="T4">目的：為讓民眾更加認識每年</text:span><text:span text:style-name="T5">10</text:span><text:span text:style-name="T6">月</text:span><text:span text:style-name="T7">11</text:span><text:span text:style-name="T8">日為『臺灣女孩日』，響應「提升女孩權益行動方案」，保障各項促進女孩身心健康、教育、人身安全及媒體與傳統禮俗等四大面向權益，特辦理</text:span><text:span text:style-name="T9">創意信封比賽</text:span><text:span text:style-name="T10">，鼓勵發揮創意表達重視女孩權益之看法，達建構性別平衡環境及「尊重性別平等」</text:span><text:span text:style-name="T11">社會氛圍</text:span><text:span text:style-name="T12">。</text:span></text:p>
        </text:list-item>
        <text:list-item>
          <text:p text:style-name="P13">主辦單位：臺南市政府衛生局<text:s/></text:p>
        </text:list-item>
        <text:list-item>
          <text:p text:style-name="P14">活動辦法：</text:p>
        </text:list-item>
      </text:list>
      <text:list text:style-name="LFO2" text:continue-numbering="true">
        <text:list-item>
          <text:list>
            <text:list-item>
              <text:p text:style-name="P15">參賽者可至臺南市政府衛生局網站下載報名相關資料。</text:p>
            </text:list-item>
            <text:list-item>
              <text:p text:style-name="P16"><text:span text:style-name="T17">參賽信封主題：以</text:span><text:span text:style-name="T18">『臺灣女孩日』的四大面向</text:span><text:span text:style-name="T19">(</text:span><text:span text:style-name="T20">增進我國女孩身心健康、教育及人力投資、人身安全、媒體與傳統禮俗等權益</text:span><text:span text:style-name="T21">)</text:span><text:span text:style-name="T22">為表現主題，自由發揮。</text:span></text:p>
            </text:list-item>
            <text:list-item>
              <text:p text:style-name="P23">參賽資格：</text:p>
            </text:list-item>
          </text:list>
        </text:list-item>
      </text:list>
      <text:list text:style-name="LFO3" text:continue-numbering="true">
        <text:list-item>
          <text:p text:style-name="P24">對創作信封有興趣之個人或團體(至多2人)，皆可報名參加。</text:p>
        </text:list-item>
      </text:list>
      <text:list text:style-name="LFO2" text:continue-numbering="true">
        <text:list-item>
          <text:list>
            <text:list-item>
              <text:p text:style-name="P25">參賽組別：</text:p>
            </text:list-item>
          </text:list>
        </text:list-item>
      </text:list>
      <text:list text:style-name="LFO3" text:continue-numbering="true">
        <text:list-item>
          <text:p text:style-name="P26">國小國中組：國小5-6年級及國中1-3年級學生(不含補校)<text:s/>對創作信封有興趣之個人或團體(至多2人)，皆可報名參加。</text:p>
        </text:list-item>
        <text:list-item>
          <text:p text:style-name="P27">社區組：對創作信封有興趣之個人或團體(至多2人)，皆可報名參加。</text:p>
        </text:list-item>
      </text:list>
      <text:list text:style-name="LFO2" text:continue-numbering="true">
        <text:list-item>
          <text:list>
            <text:list-item>
              <text:p text:style-name="P28"><text:span text:style-name="T29">參選須知：</text:span></text:p>
            </text:list-item>
          </text:list>
        </text:list-item>
      </text:list>
      <text:list text:style-name="LFO3" text:continue-numbering="true">
        <text:list-item>
          <text:p text:style-name="P30"><text:span text:style-name="T31">參選作品必須未於任何媒體發表、出版或獲獎者為限</text:span><text:span text:style-name="T32">(</text:span><text:span text:style-name="T33">包括學校刊物、報紙、雜誌、書籍、多媒體、網路等</text:span><text:span text:style-name="T34">)</text:span><text:span text:style-name="T35">，且不得有抄襲、翻譯之情形或有侵害他人著作權者</text:span><text:span text:style-name="T36">；如經發現屬實，除取消名次，追回禮劵、獎狀外，作者並應自負法律責任。</text:span></text:p>
        </text:list-item>
        <text:list-item>
          <text:p text:style-name="P37"><text:span text:style-name="T38">為推廣</text:span><text:span text:style-name="T39">『臺灣女孩日』</text:span><text:span text:style-name="T40">，參賽得獎之作品同意無償授權主辦單位，供重製、出版、或於本活動相關之一切活動中發表。主辦單位並擁有將該參賽作品編製成任何形式之作品，以作為教材或非營利方式推廣之權利。</text:span></text:p>
        </text:list-item>
      </text:list>
      <text:list text:style-name="LFO2" text:continue-numbering="true">
        <text:list-item>
          <text:list>
            <text:list-item>
              <text:p text:style-name="P41">獎項與獎勵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國小國中組<text:s/>(大信封類)</text:p>
          </table:table-cell>
          <table:table-cell table:style-name="TableCell49">
            <text:p text:style-name="P50">名額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第一名</text:p>
          </table:table-cell>
          <table:table-cell table:style-name="TableCell56">
            <text:p text:style-name="P57">一名</text:p>
          </table:table-cell>
          <table:table-cell table:style-name="TableCell58">
            <text:p text:style-name="P59">商品禮券新台幣3,000元及獎狀一只</text:p>
          </table:table-cell>
        </table:table-row>
        <table:table-row table:style-name="TableRow60">
          <table:table-cell table:style-name="TableCell61">
            <text:p text:style-name="P62">第二名</text:p>
          </table:table-cell>
          <table:table-cell table:style-name="TableCell63">
            <text:p text:style-name="P64">一名</text:p>
          </table:table-cell>
          <table:table-cell table:style-name="TableCell65">
            <text:p text:style-name="P66">商品禮券新台幣2,000元及獎狀一只</text:p>
          </table:table-cell>
        </table:table-row>
        <table:table-row table:style-name="TableRow67">
          <table:table-cell table:style-name="TableCell68">
            <text:p text:style-name="P69">國小國中組<text:s/>(標準信封類)</text:p>
          </table:table-cell>
          <table:table-cell table:style-name="TableCell70">
            <text:p text:style-name="P71">名額</text:p>
          </table:table-cell>
          <table:table-cell table:style-name="TableCell72">
            <text:p text:style-name="P73">說明</text:p>
          </table:table-cell>
        </table:table-row>
        <table:table-row table:style-name="TableRow74">
          <table:table-cell table:style-name="TableCell75">
            <text:p text:style-name="P76">第一名</text:p>
          </table:table-cell>
          <table:table-cell table:style-name="TableCell77">
            <text:p text:style-name="P78">一名</text:p>
          </table:table-cell>
          <table:table-cell table:style-name="TableCell79">
            <text:p text:style-name="P80">商品禮券新台幣3,000元及獎狀一只</text:p>
          </table:table-cell>
        </table:table-row>
        <table:table-row table:style-name="TableRow81">
          <table:table-cell table:style-name="TableCell82">
            <text:p text:style-name="P83">第二名</text:p>
          </table:table-cell>
          <table:table-cell table:style-name="TableCell84">
            <text:p text:style-name="P85">一名</text:p>
          </table:table-cell>
          <table:table-cell table:style-name="TableCell86">
            <text:p text:style-name="P87">商品禮券新台幣2,000元及獎狀一只</text:p>
          </table:table-cell>
        </table:table-row>
        <table:table-row table:style-name="TableRow88">
          <table:table-cell table:style-name="TableCell89">
            <text:p text:style-name="P90">社區組<text:s text:c="5"/>(大信封類)</text:p>
          </table:table-cell>
          <table:table-cell table:style-name="TableCell91">
            <text:p text:style-name="P92">名額</text:p>
          </table:table-cell>
          <table:table-cell table:style-name="TableCell93">
            <text:p text:style-name="P94">說明</text:p>
          </table:table-cell>
        </table:table-row>
        <table:table-row table:style-name="TableRow95">
          <table:table-cell table:style-name="TableCell96">
            <text:p text:style-name="P97">第一名</text:p>
          </table:table-cell>
          <table:table-cell table:style-name="TableCell98">
            <text:p text:style-name="P99">一名</text:p>
          </table:table-cell>
          <table:table-cell table:style-name="TableCell100">
            <text:p text:style-name="P101">商品禮券新台幣3,000元及獎狀一只</text:p>
          </table:table-cell>
        </table:table-row>
        <table:table-row table:style-name="TableRow102">
          <table:table-cell table:style-name="TableCell103">
            <text:p text:style-name="P104">第二名</text:p>
          </table:table-cell>
          <table:table-cell table:style-name="TableCell105">
            <text:p text:style-name="P106">一名</text:p>
          </table:table-cell>
          <table:table-cell table:style-name="TableCell107">
            <text:p text:style-name="P108">商品禮券新台幣2,000元及獎狀一只</text:p>
          </table:table-cell>
        </table:table-row>
        <table:table-row table:style-name="TableRow109">
          <table:table-cell table:style-name="TableCell110">
            <text:p text:style-name="P111">社區組<text:s text:c="5"/>(標準信封類)</text:p>
          </table:table-cell>
          <table:table-cell table:style-name="TableCell112">
            <text:p text:style-name="P113">名額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>第一名</text:p>
          </table:table-cell>
          <table:table-cell table:style-name="TableCell119">
            <text:p text:style-name="P120">一名</text:p>
          </table:table-cell>
          <table:table-cell table:style-name="TableCell121">
            <text:p text:style-name="P122">商品禮券新台幣3,000元及獎狀一只</text:p>
          </table:table-cell>
        </table:table-row>
        <table:table-row table:style-name="TableRow123">
          <table:table-cell table:style-name="TableCell124">
            <text:p text:style-name="P125">第二名</text:p>
          </table:table-cell>
          <table:table-cell table:style-name="TableCell126">
            <text:p text:style-name="P127">一名</text:p>
          </table:table-cell>
          <table:table-cell table:style-name="TableCell128">
            <text:p text:style-name="P129">商品禮券新台幣2,000元及獎狀一只</text:p>
          </table:table-cell>
        </table:table-row>
      </table:table>
      <text:p text:style-name="內文"/>
      <text:p text:style-name="P130"/>
      <text:p text:style-name="P131"/>
      <text:list text:style-name="LFO1" text:continue-numbering="true">
        <text:list-item>
          <text:p text:style-name="P132">作品規格：</text:p>
        </text:list-item>
      </text:list>
      <text:list text:style-name="LFO4" text:continue-numbering="true">
        <text:list-item>
          <text:p text:style-name="P133">符合「臺灣女孩日」四大面向主題，作品採臺南市政府衛生局網站上所提供的橫式A3規格大信封(長42cm*寬29.7cm)或橫式標準信封(長22cm*寬10.5cm)信封正反面皆需設計。</text:p>
        </text:list-item>
        <text:list-item>
          <text:p text:style-name="P134"><text:span text:style-name="T135">圖畫原稿，繪畫使用材料、技法不限，但限於平面創作。</text:span><text:span text:style-name="T136"><text:line-break/></text:span></text:p>
        </text:list-item>
      </text:list>
      <text:list text:style-name="LFO1" text:continue-numbering="true">
        <text:list-item>
          <text:p text:style-name="P137">評選方式：</text:p>
        </text:list-item>
      </text:list>
      <text:list text:style-name="LFO5" text:continue-numbering="true">
        <text:list-item>
          <text:p text:style-name="P138"><text:span text:style-name="T139">資格審查：</text:span><text:span text:style-name="T140">依作品規格、參選資格等資料進行審查，繳交資料不足、規格不符者不予受理。</text:span></text:p>
        </text:list-item>
        <text:list-item>
          <text:p text:style-name="P141"><text:span text:style-name="T142">評審方式：由主辦單位聘請專家學者進行評審工作，</text:span><text:span text:style-name="T143">各組分別取前</text:span><text:span text:style-name="T144">2</text:span><text:span text:style-name="T145">名。</text:span><text:span text:style-name="T146">如作品未達水準，評審委員得決議該獎項從缺。</text:span></text:p>
        </text:list-item>
        <text:list-item>
          <text:p text:style-name="P147">作者對評審委員之評審結果不得有任何異議。</text:p>
        </text:list-item>
        <text:list-item>
          <text:p text:style-name="P148">得獎名單預計10月底前公佈於衛生局網站，國小、國中組將函知獲獎學生之學校，並將獎項送達獲獎學生之學校，由校方公開頒獎；如為社區組則個別通知。<text:line-break/></text:p>
        </text:list-item>
      </text:list>
      <text:list text:style-name="LFO1" text:continue-numbering="true">
        <text:list-item>
          <text:p text:style-name="P149">收件方式：</text:p>
        </text:list-item>
      </text:list>
      <text:list text:style-name="LFO6" text:continue-numbering="true">
        <text:list-item>
          <text:p text:style-name="P150"><text:span text:style-name="T151">收件方式：作品一律採掛號</text:span><text:span text:style-name="T152">(</text:span><text:span text:style-name="T153">或包裹</text:span><text:span text:style-name="T154">)</text:span><text:span text:style-name="T155">郵寄。寄送時包裝</text:span><text:span text:style-name="T156">請以避免折損或沾粘為原則。</text:span></text:p>
        </text:list-item>
        <text:list-item>
          <text:p text:style-name="P157">收件時間：參賽信封即日起至106年9月25日(星期一)下午17時前（以郵戳為憑），逕寄（送）臺南市新營區東興路163號國民健康科盤莉馨小姐收(聯絡電話6357716轉273），逾期恕不受理。</text:p>
        </text:list-item>
        <text:list-item>
          <text:p text:style-name="P158">參選者送件需檢附下列文件：</text:p>
        </text:list-item>
      </text:list>
      <text:list text:style-name="LFO7" text:continue-numbering="true">
        <text:list-item>
          <text:p text:style-name="P159">報名表，如附表1或附表2。</text:p>
        </text:list-item>
        <text:list-item>
          <text:p text:style-name="P160">參賽作品</text:p>
        </text:list-item>
        <text:list-item>
          <text:p text:style-name="P161">著作財產權授權及個人資料使用同意書(如附表3）1份。</text:p>
        </text:list-item>
      </text:list>
      <text:p text:style-name="P162"/>
      <text:list text:style-name="LFO1" text:continue-numbering="true">
        <text:list-item>
          <text:p text:style-name="P163">附則：</text:p>
        </text:list-item>
      </text:list>
      <text:list text:style-name="LFO8" text:continue-numbering="true">
        <text:list-item>
          <text:p text:style-name="P164"><text:span text:style-name="T165">參賽</text:span><text:span text:style-name="T166">作品歸主辦單位所有概不發還，入選作品之著作權及所有權屬於主辦單位臺南市政府衛生局所有，並擁有對外發表權。如經選刊、展示或編印信封不另給酬。</text:span></text:p>
        </text:list-item>
        <text:list-item>
          <text:p text:style-name="P167">作品內容嚴禁抄襲，如經發現隨即取消參賽資格。</text:p>
        </text:list-item>
      </text:list>
      <text:p text:style-name="P168"/>
      <text:p text:style-name="P169"/>
      <text:p text:style-name="P170"/>
      <text:p text:style-name="P171"><text:span text:style-name="T172">『臺灣女孩日』</text:span><text:span text:style-name="T173">-</text:span><text:span text:style-name="T174">女孩權益</text:span><text:span text:style-name="T175">”</text:span><text:span text:style-name="T176">讚</text:span><text:span text:style-name="T177">”</text:span><text:span text:style-name="T178">起來創意信封比賽</text:span><text:span text:style-name="T179">報名表</text:span></text:p>
      <text:p text:style-name="P180"><text:s text:c="42"/>附表1</text:p>
      <text:p text:style-name="P181"><text:span text:style-name="T182"><text:s text:c="47"/></text:span><text:span text:style-name="T183">作品編號</text:span><text:span text:style-name="T184"><text:s text:c="14"/></text:span><text:span text:style-name="T185">（作者請勿填寫）</text:span></text:p>
      <text:p text:style-name="P186"><text:span text:style-name="T187"><text:s text:c="11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list text:style-name="LFO8" text:continue-numbering="true">
              <text:list-item>
                <text:list>
                  <text:list-item>
                    <text:p text:style-name="P196"><text:span text:style-name="T197">國小國中組</text:span><text:span text:style-name="T198"><text:s/>(</text:span><text:span text:style-name="T199">大信封類</text:span><text:span text:style-name="T200">) <text:s text:c="2"/>□</text:span><text:span text:style-name="T201">國小國中組</text:span><text:span text:style-name="T202"><text:s/>(</text:span><text:span text:style-name="T203">標準信封類</text:span><text:span text:style-name="T204">)</text:span></text:p>
                  </text:list-item>
                </text:list>
              </text:list-item>
            </text:list>
            <text:p text:style-name="P205"><text:span text:style-name="T206"><text:s text:c="23"/></text:span><text:span text:style-name="T207">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作品</text:p>
            <text:p text:style-name="P211">名稱</text:p>
          </table: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參賽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賽人員</text:p>
          </table:table-cell>
          <table:table-cell table:style-name="TableCell221">
            <text:p text:style-name="P222">學</text:p>
            <text:p text:style-name="P223">校</text:p>
          </table:table-cell>
          <table:table-cell table:style-name="TableCell224">
            <text:p text:style-name="P225"><text:s text:c="20"/></text:p>
          </table:table-cell>
          <table:table-cell table:style-name="TableCell226">
            <text:p text:style-name="P227">班</text:p>
            <text:p text:style-name="P228">級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(一)</text:p>
            <text:p text:style-name="P235">主</text:p>
            <text:p text:style-name="P236">要</text:p>
            <text:p text:style-name="P237">聯</text:p>
            <text:p text:style-name="P238">絡</text:p>
            <text:p text:style-name="P239">人</text:p>
          </table:table-cell>
          <table:table-cell table:style-name="TableCell240">
            <text:p text:style-name="P241">作者姓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家長姓名：</text:p>
            <text:p text:style-name="P246">(法定代理人)</text:p>
            <text:p text:style-name="P247"/>
            <text:p text:style-name="P248"><text:span text:style-name="T249">聯絡電話：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作者</text:p>
            <text:p text:style-name="P254">性別</text:p>
          </table:table-cell>
          <table:table-cell table:style-name="TableCell255" table:number-columns-spanned="3">
            <text:p text:style-name="P256">□男</text:p>
            <text:p text:style-name="P257">□女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參賽人員</text:p>
          </table:table-cell>
          <table:table-cell table:style-name="TableCell261">
            <text:p text:style-name="P262">學</text:p>
            <text:p text:style-name="P263">校</text:p>
          </table:table-cell>
          <table:table-cell table:style-name="TableCell264">
            <text:p text:style-name="P265"><text:s text:c="20"/></text:p>
          </table:table-cell>
          <table:table-cell table:style-name="TableCell266">
            <text:p text:style-name="P267">班</text:p>
            <text:p text:style-name="P268">級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(二)</text:p>
          </table:table-cell>
          <table:table-cell table:style-name="TableCell275">
            <text:p text:style-name="P276">作者</text:p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家長姓名：</text:p>
            <text:p text:style-name="P282">(法定代理人)</text:p>
            <text:p text:style-name="P283"/>
            <text:p text:style-name="P284">聯絡電話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作者</text:p>
            <text:p text:style-name="P289">性別</text:p>
          </table:table-cell>
          <table:table-cell table:style-name="TableCell290" table:number-columns-spanned="3">
            <text:p text:style-name="P291">□男</text:p>
            <text:p text:style-name="P292">□女</text:p>
          </table:table-cell>
          <table:covered-table-cell/>
          <table:covered-table-cell/>
        </table:table-row>
      </table:table>
      <text:p text:style-name="P293"><text:span text:style-name="T294">（請用正楷書寫，注意字跡工整）</text:span></text:p>
      <text:soft-page-break/>
      <text:p text:style-name="P295"><text:span text:style-name="T296"><text:s/></text:span><text:span text:style-name="T297">『臺灣女孩日』</text:span><text:span text:style-name="T298">-</text:span><text:span text:style-name="T299">女孩權益</text:span><text:span text:style-name="T300">”</text:span><text:span text:style-name="T301">讚</text:span><text:span text:style-name="T302">”</text:span><text:span text:style-name="T303">起來創意信封比賽</text:span><text:span text:style-name="T304">報名表</text:span></text:p>
      <text:p text:style-name="P305">附表2</text:p>
      <text:p text:style-name="P306"><text:span text:style-name="T307"><text:s text:c="47"/></text:span><text:span text:style-name="T308">作品編號</text:span><text:span text:style-name="T309"><text:s text:c="14"/></text:span><text:span text:style-name="T310">（作者請勿填寫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6">
            <text:list text:style-name="LFO8" text:continue-numbering="true">
              <text:list-item>
                <text:list>
                  <text:list-item>
                    <text:p text:style-name="P320"><text:span text:style-name="T321">社區組</text:span><text:span text:style-name="T322"><text:s/>(</text:span><text:span text:style-name="T323">大信封類</text:span><text:span text:style-name="T324">) <text:s text:c="2"/>□</text:span><text:span text:style-name="T325">社區組</text:span><text:span text:style-name="T326"><text:s/>(</text:span><text:span text:style-name="T327">標準信封類</text:span><text:span text:style-name="T328">)</text:span></text:p>
                  </text:list-item>
                </text:list>
              </text:list-item>
            </text:list>
            <text:p text:style-name="P329"><text:span text:style-name="T330"><text:s text:c="5"/></text:span><text:span text:style-name="T331">請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作品</text:p>
            <text:p text:style-name="P335">名稱</text:p>
          </table:table-cell>
          <table:table-cell table:style-name="TableCell336" table:number-columns-spanned="5"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參賽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參賽人員</text:p>
          </table:table-cell>
          <table:table-cell table:style-name="TableCell345">
            <text:p text:style-name="P346">作者</text:p>
            <text:p text:style-name="P347">姓名</text:p>
          </table:table-cell>
          <table:table-cell table:style-name="TableCell348">
            <text:p text:style-name="P349"><text:s text:c="20"/></text:p>
          </table:table-cell>
          <table:table-cell table:style-name="TableCell350">
            <text:p text:style-name="P351">地</text:p>
            <text:p text:style-name="P352">址</text:p>
          </table:table-cell>
          <table:table-cell table:style-name="TableCell353" table:number-columns-spanned="2">
            <text:p text:style-name="P354">□□□</text:p>
            <text:p text:style-name="P355"><text:span text:style-name="T356"><text:s text:c="22"/></text:span><text:span text:style-name="T357">（請填寫郵遞區號）</text:span></text:p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P360">(一)</text:p>
            <text:p text:style-name="P361">主</text:p>
            <text:p text:style-name="P362">要</text:p>
            <text:p text:style-name="P363">聯</text:p>
            <text:p text:style-name="P364">絡</text:p>
            <text:p text:style-name="P365">人</text:p>
          </table:table-cell>
          <table:table-cell table:style-name="TableCell366">
            <text:p text:style-name="P367">電話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P373"/>
            <text:p text:style-name="P374"><text:s text:c="17"/>（數字或英文字母請註明清楚）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現職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>性別</text:p>
          </table:table-cell>
          <table:table-cell table:style-name="TableCell384" table:number-columns-spanned="2">
            <text:p text:style-name="P385">□男</text:p>
            <text:p text:style-name="P386">□女</text:p>
          </table:table-cell>
          <table:covered-table-cell/>
        </table:table-row>
        <table:table-row table:style-name="TableRow387">
          <table:table-cell table:style-name="TableCell388">
            <text:p text:style-name="P389">參賽人員</text:p>
          </table:table-cell>
          <table:table-cell table:style-name="TableCell390">
            <text:p text:style-name="P391">作者</text:p>
            <text:p text:style-name="P392">姓名</text:p>
          </table:table-cell>
          <table:table-cell table:style-name="TableCell393">
            <text:p text:style-name="P394"><text:s text:c="20"/></text:p>
          </table:table-cell>
          <table:table-cell table:style-name="TableCell395">
            <text:p text:style-name="P396">地</text:p>
            <text:p text:style-name="P397">址</text:p>
          </table:table-cell>
          <table:table-cell table:style-name="TableCell398" table:number-columns-spanned="2">
            <text:p text:style-name="P399">□□□</text:p>
            <text:p text:style-name="P400"><text:span text:style-name="T401"><text:s text:c="22"/></text:span><text:span text:style-name="T402">（請填寫郵遞區號）</text:span></text:p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(二)</text:p>
            <text:p text:style-name="P406"/>
          </table:table-cell>
          <table:table-cell table:style-name="TableCell407">
            <text:p text:style-name="P408">電話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E-mail</text:p>
          </table:table-cell>
          <table:covered-table-cell/>
          <table:table-cell table:style-name="TableCell413">
            <text:p text:style-name="P414"/>
            <text:p text:style-name="P415"><text:s text:c="17"/>（數字或英文字母請註明清楚）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現職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>性別</text:p>
          </table:table-cell>
          <table:table-cell table:style-name="TableCell425" table:number-columns-spanned="2">
            <text:p text:style-name="P426">□男</text:p>
            <text:p text:style-name="P427">□女</text:p>
          </table:table-cell>
          <table:covered-table-cell/>
        </table:table-row>
      </table:table>
      <text:p text:style-name="P428">（請用正楷書寫，注意字跡工整）</text:p>
      <text:p text:style-name="P429"/>
      <text:p text:style-name="P430"/>
      <text:p text:style-name="P431"/>
      <text:p text:style-name="P432"><text:span text:style-name="T433"><text:s text:c="4"/>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>『臺灣女孩日』-女孩權益”讚”起來創意信封比賽</text:p>
      <text:p text:style-name="P441">著作財產權授權及個人資料使用同意書</text:p>
      <text:p text:style-name="P442"/>
      <text:p text:style-name="P443"><text:span text:style-name="T444">本人</text:span><text:span text:style-name="T445"><text:s text:c="10"/></text:span><text:span text:style-name="T446">參與臺南市政府衛生局</text:span><text:span text:style-name="T447"><text:s/>(</text:span><text:span text:style-name="T448">以下簡稱本局</text:span><text:span text:style-name="T449">)</text:span><text:span text:style-name="T450">主辦</text:span><text:span text:style-name="T451"><draw:frame draw:z-index="251657216" draw:id="id0" draw:style-name="a0" draw:name="Text Box 22" text:anchor-type="paragraph" svg:x="6.23125in" svg:y="-0.41944in" svg:width="1.5in" svg:height="0.40625in" style:rel-width="scale" style:rel-height="scale"><draw:text-box><text:p text:style-name="P452">附表3</text:p><text:p text:style-name="內文"/></draw:text-box><svg:title/><svg:desc/></draw:frame></text:span><text:span text:style-name="T453">『臺灣女孩日』</text:span><text:span text:style-name="T454">-</text:span><text:span text:style-name="T455">女孩權益</text:span><text:span text:style-name="T456">”</text:span><text:span text:style-name="T457">讚</text:span><text:span text:style-name="T458">”</text:span><text:span text:style-name="T459">起來創意信封比賽，茲同意</text:span><text:span text:style-name="T460">在本項作品得獎後，就著作財產權與個人資料授權予貴局使用與利用，內容如下：</text:span></text:p>
      <text:p text:style-name="P461">一、著作財產權之授權標的與範圍：</text:p>
      <text:p text:style-name="P462"><text:span text:style-name="T463">（一）本人同意</text:span><text:span text:style-name="T464">於著作財產權存續期間非專屬授權貴局</text:span><text:span text:style-name="T465">無償利用，且不限定該著作財產權之利用地域、時間、媒體型式、次數、重製次數、內容與方法，</text:span><text:span text:style-name="T466">貴局並得授權第三人利用。</text:span></text:p>
      <text:p text:style-name="P467"><text:span text:style-name="T468">（二）本人同意</text:span><text:span text:style-name="T469">於著作財產權存續期間</text:span><text:span text:style-name="T470">非專屬轉授權於臺南市政府衛生局</text:span><text:span text:style-name="T471">無償利用，</text:span><text:span text:style-name="T472">進行電子書、數位化典藏、重製、透過網路公開傳輸、提供讀者進行免費下載、列印、瀏覽等服務之行為。</text:span></text:p>
      <text:p text:style-name="P473"><text:span text:style-name="T474">（三）</text:span><text:span text:style-name="T475">保證不對臺南市政府衛生局行使著作人格權。</text:span><text:span text:style-name="T476"><text:s/></text:span></text:p>
      <text:p text:style-name="P477">二、個人資料之特定使用：</text:p>
      <text:p text:style-name="P478"><text:span text:style-name="T479">本人同意個人資料提供於臺南市政府衛生局於本徵選活動（含推廣活動）所定業務需要等特定目的之蒐集</text:span><text:span text:style-name="T480">、</text:span><text:span text:style-name="T481">電腦處理、公告（公布）使用與利用</text:span><text:span text:style-name="T482">。</text:span></text:p>
      <text:p text:style-name="P483">此<text:s text:c="2"/>致<text:s text:c="6"/></text:p>
      <text:p text:style-name="P484">臺南市政府衛生局</text:p>
      <text:p text:style-name="P485"/>
      <text:p text:style-name="P486"><text:span text:style-name="T487">參賽者姓名</text:span><text:span text:style-name="T488">(</text:span><text:span text:style-name="T489">簽章</text:span><text:span text:style-name="T490">)</text:span><text:span text:style-name="T491">：</text:span><text:span text:style-name="T492"><text:s text:c="27"/></text:span><text:span text:style-name="T493">身份證字號：　　　　　　　　　　　　</text:span></text:p>
      <text:p text:style-name="P494"/>
      <text:p text:style-name="P495"><text:span text:style-name="T496">　　</text:span><text:span text:style-name="T497"><text:s text:c="31"/></text:span><text:span text:style-name="T498">　</text:span><text:span text:style-name="T499"><text:s text:c="2"/></text:span></text:p>
      <text:p text:style-name="P500"><text:span text:style-name="T501">家長</text:span><text:span text:style-name="T502">(</text:span><text:span text:style-name="T503">法定代理人</text:span><text:span text:style-name="T504">)(</text:span><text:span text:style-name="T505">簽章</text:span><text:span text:style-name="T506">)</text:span><text:span text:style-name="T507">：</text:span><text:span text:style-name="T508"><text:s text:c="23"/></text:span><text:span text:style-name="T509">身份證字號：　　　　　　　　　　　　</text:span></text:p>
      <text:p text:style-name="P510"/>
      <text:p text:style-name="P511"><text:span text:style-name="T512">通訊地址：　</text:span><text:span text:style-name="T513"><text:s text:c="2"/></text:span><text:span text:style-name="T514">　　　　</text:span><text:span text:style-name="T515"><text:s text:c="3"/></text:span><text:span text:style-name="T516">　</text:span><text:span text:style-name="T517"><text:s text:c="14"/></text:span><text:span text:style-name="T518"><draw:g draw:name="畫布 16" draw:id="id3" draw:style-name="a3" text:anchor-type="as-char"><svg:title/><svg:desc/><draw:custom-shape svg:x="0in" svg:y="0in" svg:width="0.37455in" svg:height="0.375in" draw:id="id1" draw:style-name="a1" draw:name="Rectangle 18"><svg:title/><svg:desc/><draw:enhanced-geometry draw:type="non-primitive" svg:viewBox="0 0 21600 21600" draw:enhanced-path="M 0 0 L 21600 0 21600 21600 0 21600 Z N"/></draw:custom-shape><draw:custom-shape svg:x="0in" svg:y="1in" svg:width="0.37535in" svg:height="0.375in" draw:id="id2" draw:style-name="a2" draw:name="Rectangle 19"><svg:title/><svg:desc/><draw:enhanced-geometry draw:type="non-primitive" svg:viewBox="0 0 21600 21600" draw:enhanced-path="M 0 0 L 21600 0 21600 21600 0 21600 Z N"/></draw:custom-shape></draw:g></text:span></text:p>
      <text:p text:style-name="P519">通訊電話：</text:p>
      <text:p text:style-name="P520"/>
      <text:p text:style-name="P521"><text:span text:style-name="T522">中華民國</text:span><text:span text:style-name="T523"><text:s/></text:span><text:span text:style-name="T524">年</text:span><text:span text:style-name="T525"><text:s/></text:span><text:span text:style-name="T526">月</text:span><text:span text:style-name="T527"><text:s/></text:span><text:span text:style-name="T528">日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bullet text:level="2" text:style-name="WW_CharLFO8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101年度性別平等教育守護小龍女無菸校園-書法及創意畫圖比賽報名簡章</dc:title>
    <meta:initial-creator>twnsys</meta:initial-creator>
    <dc:creator>user</dc:creator>
    <meta:creation-date>2017-09-05T01:22:00Z</meta:creation-date>
    <dc:date>2017-09-05T01:22:00Z</dc:date>
    <meta:print-date>2017-08-23T05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3" meta:character-count="3102" meta:row-count="22" meta:non-whitespace-character-count="2645"/>
  </office:meta>
</office:document-meta>
</file>