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-asian="標楷體" style:font-name-complex="Arial"/>
    </style:style>
    <style:style style:name="T22" style:parent-style-name="預設段落字型" style:family="text">
      <style:text-properties style:font-name-asian="標楷體" style:font-name-complex="Arial"/>
    </style:style>
    <style:style style:name="T23" style:parent-style-name="預設段落字型" style:family="text">
      <style:text-properties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-asian="標楷體" style:font-name-complex="Arial"/>
    </style:style>
    <style:style style:name="T33" style:parent-style-name="預設段落字型" style:family="text">
      <style:text-properties style:font-name-asian="標楷體" style:font-name-complex="Arial"/>
    </style:style>
    <style:style style:name="T34" style:parent-style-name="預設段落字型" style:family="text">
      <style:text-properties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91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style:snap-to-layout-grid="false" fo:line-height="0.291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166in"/>
    </style:style>
    <style:style style:name="TableColumn67" style:family="table-column">
      <style:table-column-properties style:column-width="0.9722in"/>
    </style:style>
    <style:style style:name="TableColumn68" style:family="table-column">
      <style:table-column-properties style:column-width="2.252in"/>
    </style:style>
    <style:style style:name="TableColumn69" style:family="table-column">
      <style:table-column-properties style:column-width="1.6715in"/>
    </style:style>
    <style:style style:name="Table65" style:family="table">
      <style:table-properties style:width="6.6125in" style:rel-width="95.58%" fo:margin-left="0in" table:align="center"/>
    </style:style>
    <style:style style:name="TableRow70" style:family="table-row">
      <style:table-row-properties style:min-row-height="0.650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651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651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682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58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26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  <style:text-properties style:font-name="標楷體" style:font-name-asian="標楷體" fo:color="#000000"/>
    </style:style>
    <style:style style:name="P127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本文縮排" style:family="paragraph">
      <style:paragraph-properties style:snap-to-layout-grid="false" fo:text-align="justify" fo:margin-top="0.125in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35" style:family="table-column">
      <style:table-column-properties style:column-width="1.4034in"/>
    </style:style>
    <style:style style:name="TableColumn136" style:family="table-column">
      <style:table-column-properties style:column-width="1.9687in"/>
    </style:style>
    <style:style style:name="TableColumn137" style:family="table-column">
      <style:table-column-properties style:column-width="2.0666in"/>
    </style:style>
    <style:style style:name="Table134" style:family="table">
      <style:table-properties style:width="5.4388in" fo:margin-left="0in" table:align="center"/>
    </style:style>
    <style:style style:name="TableRow138" style:family="table-row">
      <style:table-row-properties style:min-row-height="0.369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Row145" style:family="table-row">
      <style:table-row-properties style:min-row-height="0.369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152" style:family="table-row">
      <style:table-row-properties style:min-row-height="0.363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5" style:family="table-row">
      <style:table-row-properties style:min-row-height="0.576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341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183" style:family="table-row">
      <style:table-row-properties style:min-row-height="0.341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8" style:family="table-row">
      <style:table-row-properties style:min-row-height="0.4784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47in" fo:line-height="0.2777in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30" style:family="table-column">
      <style:table-column-properties style:column-width="1.3909in"/>
    </style:style>
    <style:style style:name="TableColumn231" style:family="table-column">
      <style:table-column-properties style:column-width="1.9687in"/>
    </style:style>
    <style:style style:name="TableColumn232" style:family="table-column">
      <style:table-column-properties style:column-width="2.0548in"/>
    </style:style>
    <style:style style:name="Table229" style:family="table">
      <style:table-properties style:width="5.4145in" fo:margin-left="0in" table:align="center"/>
    </style:style>
    <style:style style:name="TableRow233" style:family="table-row">
      <style:table-row-properties style:min-row-height="0.369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0.369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247" style:family="table-row">
      <style:table-row-properties style:min-row-height="0.3631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47in" fo:line-height="0.2777in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57" style:family="table-row">
      <style:table-row-properties style:min-row-height="0.523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8" style:family="table-row">
      <style:table-row-properties style:min-row-height="0.341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275" style:family="table-row">
      <style:table-row-properties style:min-row-height="0.341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 style:min-row-height="0.4784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347in" fo:line-height="0.2777in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24" style:family="table-column">
      <style:table-column-properties style:column-width="1.427in"/>
    </style:style>
    <style:style style:name="TableColumn325" style:family="table-column">
      <style:table-column-properties style:column-width="1.859in"/>
    </style:style>
    <style:style style:name="TableColumn326" style:family="table-column">
      <style:table-column-properties style:column-width="2.177in"/>
    </style:style>
    <style:style style:name="Table323" style:family="table">
      <style:table-properties style:width="5.4631in" fo:margin-left="0in" table:align="center"/>
    </style:style>
    <style:style style:name="TableRow327" style:family="table-row">
      <style:table-row-properties style:min-row-height="0.369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347in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Row335" style:family="table-row">
      <style:table-row-properties style:min-row-height="0.3694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342" style:family="table-row">
      <style:table-row-properties style:min-row-height="0.363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347in" fo:line-height="0.2777in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Row353" style:family="table-row">
      <style:table-row-properties style:min-row-height="0.67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min-row-height="0.341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371" style:family="table-row">
      <style:table-row-properties style:min-row-height="0.341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4" style:family="table-row">
      <style:table-row-properties style:min-row-height="0.4784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347in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9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2916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06" style:family="table-column">
      <style:table-column-properties style:column-width="1.4402in"/>
    </style:style>
    <style:style style:name="TableColumn407" style:family="table-column">
      <style:table-column-properties style:column-width="1.8701in"/>
    </style:style>
    <style:style style:name="TableColumn408" style:family="table-column">
      <style:table-column-properties style:column-width="2.2027in"/>
    </style:style>
    <style:style style:name="Table405" style:family="table">
      <style:table-properties style:width="5.5131in" fo:margin-left="0in" table:align="center"/>
    </style:style>
    <style:style style:name="TableRow409" style:family="table-row">
      <style:table-row-properties style:min-row-height="0.3694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Row416" style:family="table-row">
      <style:table-row-properties style:min-row-height="0.3694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423" style:family="table-row">
      <style:table-row-properties style:min-row-height="0.363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347in" fo:line-height="0.2777in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Row433" style:family="table-row">
      <style:table-row-properties style:min-row-height="0.6659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4" style:family="table-row">
      <style:table-row-properties style:min-row-height="0.3416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451" style:family="table-row">
      <style:table-row-properties style:min-row-height="0.341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4" style:family="table-row">
      <style:table-row-properties style:min-row-height="0.4784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347in" fo:line-height="0.2777in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47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line-height="0.291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 style:font-name-complex="標楷體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style:letter-kerning="false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標楷體" style:letter-kerning="false"/>
    </style:style>
    <style:style style:name="T499" style:parent-style-name="預設段落字型" style:family="text">
      <style:text-properties style:font-name="標楷體" style:font-name-asian="標楷體" style:font-name-complex="標楷體" style:letter-kerning="false"/>
    </style:style>
    <style:style style:name="T500" style:parent-style-name="預設段落字型" style:family="text">
      <style:text-properties style:font-name="標楷體" style:font-name-asian="標楷體" style:font-name-complex="標楷體" style:letter-kerning="false"/>
    </style:style>
    <style:style style:name="P501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02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03" style:parent-style-name="內文" style:family="paragraph">
      <style:paragraph-properties fo:line-height="0.2916in"/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font-name-complex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T511" style:parent-style-name="超連結" style:family="text">
      <style:text-properties style:font-name="標楷體" style:font-name-asian="標楷體" style:font-name-complex="標楷體" style:letter-kerning="false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T515" style:parent-style-name="預設段落字型" style:family="text">
      <style:text-properties style:font-name="標楷體" style:font-name-asian="標楷體" style:font-name-complex="標楷體" style:letter-kerning="false"/>
    </style:style>
    <style:style style:name="T516" style:parent-style-name="預設段落字型" style:family="text">
      <style:text-properties style:font-name="標楷體" style:font-name-asian="標楷體" style:font-name-complex="標楷體" style:letter-kerning="false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asian="zh" style:country-asian="HK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8" style:parent-style-name="內文" style:family="paragraph">
      <style:paragraph-properties fo:text-indent="1.0006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5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TableColumn547" style:family="table-column">
      <style:table-column-properties style:column-width="1.2in"/>
    </style:style>
    <style:style style:name="TableColumn548" style:family="table-column">
      <style:table-column-properties style:column-width="3.9194in"/>
    </style:style>
    <style:style style:name="Table546" style:family="table">
      <style:table-properties style:width="5.1194in" fo:margin-left="0in" table:align="center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Times New Roman" style:font-size-complex="12pt"/>
    </style:style>
    <style:style style:name="P576" style:parent-style-name="內文" style:family="paragraph">
      <style:paragraph-properties fo:margin-top="0.0347in" fo:line-height="0.2777in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olumn581" style:family="table-column">
      <style:table-column-properties style:column-width="0.8361in"/>
    </style:style>
    <style:style style:name="TableColumn582" style:family="table-column">
      <style:table-column-properties style:column-width="0.8368in"/>
    </style:style>
    <style:style style:name="TableColumn583" style:family="table-column">
      <style:table-column-properties style:column-width="0.8368in"/>
    </style:style>
    <style:style style:name="TableColumn584" style:family="table-column">
      <style:table-column-properties style:column-width="1.65in"/>
    </style:style>
    <style:style style:name="TableColumn585" style:family="table-column">
      <style:table-column-properties style:column-width="1.1902in"/>
    </style:style>
    <style:style style:name="TableColumn586" style:family="table-column">
      <style:table-column-properties style:column-width="1.0784in"/>
    </style:style>
    <style:style style:name="Table580" style:family="table">
      <style:table-properties style:width="6.4284in" fo:margin-left="0.7645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47in" fo:line-height="0.2777in"/>
      <style:text-properties style:font-name="Times New Roman" style:font-name-asian="標楷體" style:font-name-complex="Times New Roman" fo:color="#000000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655" style:parent-style-name="內文" style:family="paragraph">
      <style:paragraph-properties style:snap-to-layout-grid="false" fo:line-height="0.2916in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line-height="0.2916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style:font-name-complex="Arial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675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76" style:parent-style-name="預設段落字型" style:family="text">
      <style:text-properties style:font-name="標楷體" style:font-name-asian="標楷體" style:font-name-complex="Arial" fo:text-transform="uppercase"/>
    </style:style>
    <style:style style:name="T677" style:parent-style-name="預設段落字型" style:family="text">
      <style:text-properties style:font-name="標楷體" style:font-name-asian="標楷體" style:font-weight-complex="bold" fo:text-transform="uppercase"/>
    </style:style>
    <style:style style:name="T678" style:parent-style-name="預設段落字型" style:family="text">
      <style:text-properties style:font-name="Calibri" style:font-name-asian="標楷體" style:font-name-complex="Arial"/>
    </style:style>
    <style:style style:name="T679" style:parent-style-name="預設段落字型" style:family="text">
      <style:text-properties style:font-name-asian="標楷體" style:font-name-complex="Arial"/>
    </style:style>
    <style:style style:name="P680" style:parent-style-name="內文" style:family="paragraph">
      <style:paragraph-properties fo:text-indent="0.8333in"/>
    </style:style>
    <style:style style:name="T681" style:parent-style-name="預設段落字型" style:family="text">
      <style:text-properties style:font-name-asian="標楷體" style:font-name-complex="Arial"/>
    </style:style>
    <style:style style:name="T682" style:parent-style-name="預設段落字型" style:family="text">
      <style:text-properties style:font-name="Calibri" style:font-name-asian="標楷體" style:font-name-complex="Arial"/>
    </style:style>
    <style:style style:name="P683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85" style:parent-style-name="預設段落字型" style:family="text">
      <style:text-properties style:font-name="標楷體" style:font-name-asian="標楷體" style:font-name-complex="Arial" fo:text-transform="uppercase"/>
    </style:style>
    <style:style style:name="T686" style:parent-style-name="預設段落字型" style:family="text">
      <style:text-properties style:font-name="標楷體" style:font-name-asian="標楷體" style:font-weight-complex="bold" fo:text-transform="uppercase"/>
    </style:style>
    <style:style style:name="T687" style:parent-style-name="預設段落字型" style:family="text">
      <style:text-properties style:font-name="標楷體" style:font-name-asian="標楷體" fo:text-transform="uppercase"/>
    </style:style>
    <style:style style:name="P688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fo:text-transform="uppercase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widows="2" fo:orphans="2"/>
    </style:style>
    <style:style style:name="P692" style:parent-style-name="內文" style:family="paragraph">
      <style:paragraph-properties fo:widows="2" fo:orphans="2">
        <style:tab-stops>
          <style:tab-stop style:type="left" style:position="1.7416in"/>
        </style:tab-stops>
      </style:paragraph-properties>
    </style:style>
    <style:style style:name="P693" style:parent-style-name="內文" style:family="paragraph">
      <style:paragraph-properties fo:widows="2" fo:orphans="2" fo:break-before="page">
        <style:tab-stops>
          <style:tab-stop style:type="left" style:position="1.741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line-height="0.2083in"/>
      <style:text-properties style:font-name="標楷體" style:font-name-asian="標楷體"/>
    </style:style>
    <style:style style:name="P696" style:parent-style-name="本文縮排" style:family="paragraph">
      <style:paragraph-properties style:snap-to-layout-grid="false" fo:margin-top="0.125in" fo:line-height="0.2083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P703" style:parent-style-name="本文縮排" style:family="paragraph">
      <style:paragraph-properties style:snap-to-layout-grid="false" fo:margin-top="0.125in" fo:line-height="0.2083in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ableColumn708" style:family="table-column">
      <style:table-column-properties style:column-width="1.7166in"/>
    </style:style>
    <style:style style:name="TableColumn709" style:family="table-column">
      <style:table-column-properties style:column-width="0.9722in"/>
    </style:style>
    <style:style style:name="TableColumn710" style:family="table-column">
      <style:table-column-properties style:column-width="2.252in"/>
    </style:style>
    <style:style style:name="TableColumn711" style:family="table-column">
      <style:table-column-properties style:column-width="1.6715in"/>
    </style:style>
    <style:style style:name="Table707" style:family="table">
      <style:table-properties style:width="6.6125in" style:rel-width="95.58%" fo:margin-left="0in" table:align="center"/>
    </style:style>
    <style:style style:name="TableRow712" style:family="table-row">
      <style:table-row-properties style:min-row-height="0.650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23" style:family="table-row">
      <style:table-row-properties style:min-row-height="0.412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34" style:family="table-row">
      <style:table-row-properties style:min-row-height="0.3604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45" style:family="table-row">
      <style:table-row-properties style:min-row-height="0.4159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2645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68" style:parent-style-name="本文縮排" style:family="paragraph">
      <style:paragraph-properties style:snap-to-layout-grid="false" fo:margin-top="0.125in" fo:line-height="0.2777in"/>
      <style:text-properties style:font-name="標楷體" fo:color="#000000" style:font-size-complex="12pt"/>
    </style:style>
    <style:style style:name="TableColumn770" style:family="table-column">
      <style:table-column-properties style:column-width="1.2319in"/>
    </style:style>
    <style:style style:name="TableColumn771" style:family="table-column">
      <style:table-column-properties style:column-width="1.1812in"/>
    </style:style>
    <style:style style:name="TableColumn772" style:family="table-column">
      <style:table-column-properties style:column-width="1.575in"/>
    </style:style>
    <style:style style:name="TableColumn773" style:family="table-column">
      <style:table-column-properties style:column-width="1.3625in"/>
    </style:style>
    <style:style style:name="TableColumn774" style:family="table-column">
      <style:table-column-properties style:column-width="1.3208in"/>
    </style:style>
    <style:style style:name="Table769" style:family="table">
      <style:table-properties style:width="6.6715in" fo:margin-left="0in" table:align="center"/>
    </style:style>
    <style:style style:name="TableRow775" style:family="table-row">
      <style:table-row-properties style:min-row-height="0.3694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P778" style:parent-style-name="內文" style:family="paragraph">
      <style:paragraph-properties fo:text-align="center" fo:margin-top="0.0347in"/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347in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786" style:parent-style-name="內文" style:family="paragraph">
      <style:paragraph-properties fo:text-align="center" fo:margin-top="0.0347in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P792" style:parent-style-name="內文" style:family="paragraph">
      <style:paragraph-properties fo:text-align="center" fo:margin-top="0.0347in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347in"/>
      <style:text-properties style:font-name="標楷體" style:font-name-asian="標楷體" style:font-name-complex="Times New Roman" fo:color="#000000" style:font-size-complex="12pt"/>
    </style:style>
    <style:style style:name="TableRow802" style:family="table-row">
      <style:table-row-properties style:min-row-height="0.3694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813" style:family="table-row">
      <style:table-row-properties style:min-row-height="0.3631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347in" fo:line-height="0.2777in"/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Row826" style:family="table-row">
      <style:table-row-properties style:min-row-height="0.4736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font-size-complex="12pt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40" style:family="table-row">
      <style:table-row-properties style:min-row-height="0.341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Row851" style:family="table-row">
      <style:table-row-properties style:min-row-height="0.341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347in" fo:line-height="0.1666in"/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2" style:parent-style-name="內文" style:family="paragraph">
      <style:paragraph-properties fo:text-align="center" fo:margin-top="0.0347in" fo:line-height="0.1666in"/>
    </style:style>
    <style:style style:name="T863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69" style:family="table-row">
      <style:table-row-properties style:min-row-height="0.4784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Times New Roman"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347in" fo:line-height="0.2777in"/>
    </style:style>
    <style:style style:name="T8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347in" fo:line-height="0.2777in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889" style:parent-style-name="內文" style:family="paragraph">
      <style:paragraph-properties fo:text-align="center" fo:line-height="0.1944in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P891" style:parent-style-name="本文縮排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892" style:parent-style-name="本文縮排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style:font-size-complex="12pt"/>
    </style:style>
    <style:style style:name="P893" style:parent-style-name="本文縮排" style:family="paragraph">
      <style:paragraph-properties style:snap-to-layout-grid="false" fo:margin-top="0.125in" fo:line-height="0.2777in"/>
      <style:text-properties style:font-name="標楷體" style:font-name-asian="標楷體" fo:color="#000000" style:font-size-complex="12pt"/>
    </style:style>
    <style:style style:name="P894" style:parent-style-name="本文縮排" style:family="paragraph">
      <style:paragraph-properties style:snap-to-layout-grid="false" fo:margin-top="0.125in" fo:line-height="0.2777in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language-asian="zh" style:country-asian="HK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language-asian="zh" style:country-asian="HK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language-asian="zh" style:country-asian="HK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TableColumn908" style:family="table-column">
      <style:table-column-properties style:column-width="1.4513in"/>
    </style:style>
    <style:style style:name="TableColumn909" style:family="table-column">
      <style:table-column-properties style:column-width="1.4513in"/>
    </style:style>
    <style:style style:name="TableColumn910" style:family="table-column">
      <style:table-column-properties style:column-width="1.452in"/>
    </style:style>
    <style:style style:name="TableColumn911" style:family="table-column">
      <style:table-column-properties style:column-width="1.452in"/>
    </style:style>
    <style:style style:name="Table907" style:family="table">
      <style:table-properties style:width="5.8069in" fo:margin-left="0in" table:align="center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4881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Row930" style:family="table-row">
      <style:table-row-properties style:min-row-height="0.4944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4819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min-row-height="0.4888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477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 style:min-row-height="0.4833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Row975" style:family="table-row">
      <style:table-row-properties style:min-row-height="0.4902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Row984" style:family="table-row">
      <style:table-row-properties style:min-row-height="0.4902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4902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4902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Row1011" style:family="table-row">
      <style:table-row-properties style:min-row-height="0.4902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Row1020" style:family="table-row">
      <style:table-row-properties style:min-row-height="0.4902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4902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P1038" style:parent-style-name="內文" style:family="paragraph">
      <style:paragraph-properties fo:widows="2" fo:orphans="2"/>
      <style:text-properties style:font-name-complex="Times New Roman" style:letter-kerning="true"/>
    </style:style>
  </office:automatic-styles>
  <office:body>
    <office:text text:use-soft-page-breaks="true">
      <text:p text:style-name="P1">臺南市106年度十二年國民基本教育</text:p>
      <text:p text:style-name="P2"><text:span text:style-name="T3">精進</text:span><text:span text:style-name="T4">國</text:span><text:span text:style-name="T5">民</text:span><text:span text:style-name="T6">中</text:span><text:span text:style-name="T7">學及國民</text:span><text:span text:style-name="T8">小</text:span><text:span text:style-name="T9">學</text:span><text:span text:style-name="T10">教學</text:span><text:span text:style-name="T11">品質</text:span><text:span text:style-name="T12">親師合作</text:span></text:p>
      <text:p text:style-name="P13"><text:span text:style-name="T14">十二年國民基本教育課程綱要（總綱）宣導</text:span><text:span text:style-name="T15">計畫</text:span></text:p>
      <text:p text:style-name="P16">一、依據</text:p>
      <text:p text:style-name="內文"><text:span text:style-name="T17"><text:s text:c="3"/></text:span><text:span text:style-name="T18">(一)</text:span><text:span text:style-name="T19">教育部國民及學前教育署</text:span><text:span text:style-name="T20">補助辦理十二年國民基本教育精進</text:span><text:span text:style-name="T21">國民中</text:span><text:span text:style-name="T22">學及國民</text:span><text:span text:style-name="T23">小學</text:span><text:span text:style-name="T24">教學</text:span></text:p>
      <text:p text:style-name="內文"><text:span text:style-name="T25"><text:s text:c="7"/></text:span><text:span text:style-name="T26">品質要點</text:span><text:span text:style-name="T27">。</text:span></text:p>
      <text:p text:style-name="內文"><text:span text:style-name="T28"><text:s text:c="3"/></text:span><text:span text:style-name="T29">(二)臺南市10</text:span><text:span text:style-name="T30">6</text:span><text:span text:style-name="T31">度十二年國民基本教育精進</text:span><text:span text:style-name="T32">國民中</text:span><text:span text:style-name="T33">學及國民</text:span><text:span text:style-name="T34">小學</text:span><text:span text:style-name="T35">教學品質計畫。</text:span></text:p>
      <text:p text:style-name="P36">二、目標</text:p>
      <text:p text:style-name="P37"><text:s text:c="3"/>(一)為提高家長對於十二年國民基本教育課程綱要總綱精神理念、課程規劃與設計及輔導</text:p>
      <text:p text:style-name="P38"><text:s text:c="7"/>學生適性揚才措施之瞭解。</text:p>
      <text:p text:style-name="P39"><text:s text:c="3"/>(二)提供家長研習進修管道，提昇親師合作及參與課程教學之品質。</text:p>
      <text:p text:style-name="P40"><text:span text:style-name="T41"><text:s text:c="3"/></text:span><text:span text:style-name="T42">(</text:span><text:span text:style-name="T43">三</text:span><text:span text:style-name="T44">)</text:span><text:span text:style-name="T45">整合家長人力資源，促進教學創新提升教學效能。</text:span></text:p>
      <text:p text:style-name="P46"><text:span text:style-name="T47"><text:s text:c="3"/></text:span><text:span text:style-name="T48">(</text:span><text:span text:style-name="T49">四</text:span><text:span text:style-name="T50">)</text:span><text:span text:style-name="T51">溝通家長教育觀念，發展親師合作平臺。</text:span></text:p>
      <text:p text:style-name="P52">三、辦理單位</text:p>
      <text:p text:style-name="P53"><text:span text:style-name="T54"><text:s text:c="3"/></text:span><text:span text:style-name="T55">(一)指導單位：教育部</text:span><text:span text:style-name="T56">國民及學前教育署</text:span></text:p>
      <text:p text:style-name="P57"><text:s text:c="3"/>(二)主辦單位：臺南市政府教育局</text:p>
      <text:p text:style-name="P58"><text:s text:c="3"/>(三)承辦單位：台南市立大成國中、新東國中、新市國中、後甲國中</text:p>
      <text:p text:style-name="P59"><text:s text:c="3"/>(四)協辦單位：台南市家長會聯合會、台南市中小學家長協會、大台南家長協會</text:p>
      <text:p text:style-name="P60"><text:s text:c="17"/>台南市家長協會</text:p>
      <text:p text:style-name="P61"/>
      <text:p text:style-name="P62"><text:span text:style-name="T63">四、辦理</text:span><text:span text:style-name="T64">場次與日期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 text:c="4"/></text:span><text:span text:style-name="T74">日期</text:span></text:p>
          </table:table-cell>
          <table:table-cell table:style-name="TableCell75">
            <text:p text:style-name="P76">學校</text:p>
          </table:table-cell>
          <table:table-cell table:style-name="TableCell77">
            <text:p text:style-name="P78">宣導講師</text:p>
          </table:table-cell>
          <table:table-cell table:style-name="TableCell79">
            <text:p text:style-name="P80">辦理地點</text:p>
          </table:table-cell>
        </table:table-row>
        <table:table-row table:style-name="TableRow81">
          <table:table-cell table:style-name="TableCell82">
            <text:p text:style-name="P83">12月08日(星期五)</text:p>
            <text:p text:style-name="P84">晚上18：00～21：30</text:p>
          </table:table-cell>
          <table:table-cell table:style-name="TableCell85">
            <text:p text:style-name="P86">大成國中</text:p>
          </table:table-cell>
          <table:table-cell table:style-name="TableCell87">
            <text:p text:style-name="P88">臺北市家長教育成長協會</text:p>
            <text:p text:style-name="P89">林文虎理事長</text:p>
          </table:table-cell>
          <table:table-cell table:style-name="TableCell90">
            <text:p text:style-name="P91">大成國中演藝廳</text:p>
          </table:table-cell>
        </table:table-row>
        <table:table-row table:style-name="TableRow92">
          <table:table-cell table:style-name="TableCell93">
            <text:p text:style-name="P94">12月15日(星期五)</text:p>
            <text:p text:style-name="P95">晚上18：00～21：30</text:p>
          </table:table-cell>
          <table:table-cell table:style-name="TableCell96">
            <text:p text:style-name="P97">新東國中</text:p>
          </table:table-cell>
          <table:table-cell table:style-name="TableCell98">
            <text:p text:style-name="P99">臺北市家長教育成長協會</text:p>
            <text:p text:style-name="P100">林文虎理事長</text:p>
          </table:table-cell>
          <table:table-cell table:style-name="TableCell101">
            <text:p text:style-name="P102">新東國中視聽教室</text:p>
          </table:table-cell>
        </table:table-row>
        <table:table-row table:style-name="TableRow103">
          <table:table-cell table:style-name="TableCell104">
            <text:p text:style-name="P105">12月16日(星期六)</text:p>
            <text:p text:style-name="P106">上午09：00～12：30</text:p>
          </table:table-cell>
          <table:table-cell table:style-name="TableCell107">
            <text:p text:style-name="P108">新市國中</text:p>
          </table:table-cell>
          <table:table-cell table:style-name="TableCell109">
            <text:p text:style-name="P110">臺北市家長教育成長協會</text:p>
            <text:p text:style-name="P111">林文虎理事長</text:p>
          </table:table-cell>
          <table:table-cell table:style-name="TableCell112">
            <text:p text:style-name="P113">新市國中活動中心</text:p>
          </table:table-cell>
        </table:table-row>
        <table:table-row table:style-name="TableRow114">
          <table:table-cell table:style-name="TableCell115">
            <text:p text:style-name="P116">12月16日(星期六)</text:p>
            <text:p text:style-name="P117">下午14：00～18：30</text:p>
          </table:table-cell>
          <table:table-cell table:style-name="TableCell118">
            <text:p text:style-name="P119">後甲國中</text:p>
          </table:table-cell>
          <table:table-cell table:style-name="TableCell120">
            <text:p text:style-name="P121">臺北市家長教育成長協會</text:p>
            <text:p text:style-name="P122">林文虎理事長</text:p>
          </table:table-cell>
          <table:table-cell table:style-name="TableCell123">
            <text:p text:style-name="P124">後甲國中圖書館</text:p>
            <text:p text:style-name="P125">三樓多功能會議室</text:p>
          </table:table-cell>
        </table:table-row>
      </table:table>
      <text:p text:style-name="P126"/>
      <text:soft-page-break/>
      <text:p text:style-name="P127"><text:span text:style-name="T128">五、</text:span><text:span text:style-name="T129">宣導課程規劃：</text:span></text:p>
      <text:p text:style-name="P130"><text:span text:style-name="T131"><text:s text:c="3"/></text:span><text:span text:style-name="T132"><text:s/>第一場：12月08日(星期五) 晚上18：00～21：30</text:span><text:span text:style-name="T133"><text:s text:c="2"/>地點：大成國中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 間</text:p>
          </table:table-cell>
          <table:table-cell table:style-name="TableCell141">
            <text:p text:style-name="P142">課 <text:s/>程 <text:s/>內 <text:s/>容</text:p>
          </table:table-cell>
          <table:table-cell table:style-name="TableCell143">
            <text:p text:style-name="P144">主持人/主講人</text:p>
          </table:table-cell>
        </table:table-row>
        <table:table-row table:style-name="TableRow145">
          <table:table-cell table:style-name="TableCell146">
            <text:p text:style-name="P147">17：30 ~18：00</text:p>
          </table:table-cell>
          <table:table-cell table:style-name="TableCell148">
            <text:p text:style-name="P149">歡迎報到時間</text:p>
          </table:table-cell>
          <table:table-cell table:style-name="TableCell150">
            <text:p text:style-name="P151">校 <text:s text:c="2"/>長</text:p>
          </table:table-cell>
        </table:table-row>
        <table:table-row table:style-name="TableRow152">
          <table:table-cell table:style-name="TableCell153">
            <text:p text:style-name="P154">18：00 ~18：10</text:p>
          </table:table-cell>
          <table:table-cell table:style-name="TableCell155">
            <text:p text:style-name="P156"><text:span text:style-name="T157">教育局長官致詞</text:span></text:p>
          </table:table-cell>
          <table:table-cell table:style-name="TableCell158">
            <text:p text:style-name="P159">教育局長官</text:p>
            <text:p text:style-name="P160"><text:span text:style-name="T161">台南</text:span><text:span text:style-name="T162">市中小學</text:span><text:span text:style-name="T163">家長協會</text:span></text:p>
            <text:p text:style-name="P164">高正昌理事長</text:p>
          </table:table-cell>
        </table:table-row>
        <table:table-row table:style-name="TableRow165">
          <table:table-cell table:style-name="TableCell166">
            <text:p text:style-name="P167">18：10 ~19：40</text:p>
          </table:table-cell>
          <table:table-cell table:style-name="TableCell168">
            <text:p text:style-name="P169">新課綱總綱</text:p>
            <text:p text:style-name="P170">內涵、解析</text:p>
          </table:table-cell>
          <table:table-cell table:style-name="TableCell171">
            <text:p text:style-name="P172">臺北市家長教育成長協會</text:p>
            <text:p text:style-name="P173"><text:span text:style-name="T174">林文虎</text:span><text:span text:style-name="T175">理事長</text:span></text:p>
          </table:table-cell>
        </table:table-row>
        <table:table-row table:style-name="TableRow176">
          <table:table-cell table:style-name="TableCell177">
            <text:p text:style-name="P178">19：40 ~19：5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>校 <text:s text:c="2"/>長</text:p>
          </table:table-cell>
        </table:table-row>
        <table:table-row table:style-name="TableRow183">
          <table:table-cell table:style-name="TableCell184">
            <text:p text:style-name="P185">19：50 ~20：40</text:p>
          </table:table-cell>
          <table:table-cell table:style-name="TableCell186">
            <text:p text:style-name="P187"><text:span text:style-name="T188">面對</text:span><text:span text:style-name="T189">新課綱</text:span></text:p>
            <text:p text:style-name="P190"><text:span text:style-name="T191">家長</text:span><text:span text:style-name="T192">的準備</text:span></text:p>
          </table:table-cell>
          <table:table-cell table:style-name="TableCell193">
            <text:p text:style-name="P194">臺北市家長教育成長協會</text:p>
            <text:p text:style-name="P195"><text:span text:style-name="T196">林文虎</text:span><text:span text:style-name="T197">理事長</text:span></text:p>
          </table:table-cell>
        </table:table-row>
        <table:table-row table:style-name="TableRow198">
          <table:table-cell table:style-name="TableCell199">
            <text:p text:style-name="P200"><text:span text:style-name="T201">20</text:span><text:span text:style-name="T202">：</text:span><text:span text:style-name="T203">4</text:span><text:span text:style-name="T204">0 ~</text:span><text:span text:style-name="T205">21</text:span><text:span text:style-name="T206">：</text:span><text:span text:style-name="T207">3</text:span><text:span text:style-name="T208">0</text:span></text:p>
          </table:table-cell>
          <table:table-cell table:style-name="TableCell209">
            <text:p text:style-name="P210"><text:span text:style-name="T211">綜合座談Q&amp;A</text:span></text:p>
          </table:table-cell>
          <table:table-cell table:style-name="TableCell212">
            <text:p text:style-name="P213">教育局長官</text:p>
            <text:p text:style-name="P214">臺北市家長教育成長協會</text:p>
            <text:p text:style-name="P215"><text:span text:style-name="T216">林文虎</text:span><text:span text:style-name="T217">理事長</text:span></text:p>
            <text:p text:style-name="P218">台南市中小學家長協會</text:p>
            <text:p text:style-name="P219">高正昌理事長</text:p>
          </table:table-cell>
        </table:table-row>
      </table:table>
      <text:p text:style-name="P220"/>
      <text:p text:style-name="P221"><text:span text:style-name="T222"><text:s text:c="7"/></text:span><text:span text:style-name="T223"><text:s/>第二場：</text:span><text:span text:style-name="T224">12月15日(星期五)</text:span><text:span text:style-name="T225"><text:s/></text:span><text:span text:style-name="T226">晚上18：00～21：30</text:span><text:span text:style-name="T227"><text:s text:c="2"/></text:span><text:span text:style-name="T228">地點：新東國中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課 <text:s/>程 <text:s/>內 <text:s/>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17：30 ~18：00</text:p>
          </table:table-cell>
          <table:table-cell table:style-name="TableCell243">
            <text:p text:style-name="P244">歡迎報到時間</text:p>
          </table:table-cell>
          <table:table-cell table:style-name="TableCell245">
            <text:p text:style-name="P246">校 <text:s text:c="2"/>長</text:p>
          </table:table-cell>
        </table:table-row>
        <table:table-row table:style-name="TableRow247">
          <table:table-cell table:style-name="TableCell248">
            <text:p text:style-name="P249">18：00 ~18：10</text:p>
          </table:table-cell>
          <table:table-cell table:style-name="TableCell250">
            <text:p text:style-name="P251"><text:span text:style-name="T252">教育局長官致詞</text:span></text:p>
          </table:table-cell>
          <table:table-cell table:style-name="TableCell253">
            <text:p text:style-name="P254">教育局長官</text:p>
            <text:p text:style-name="P255">大台南家長協會</text:p>
            <text:p text:style-name="P256">吳燕卿理事長</text:p>
          </table:table-cell>
        </table:table-row>
        <table:table-row table:style-name="TableRow257">
          <table:table-cell table:style-name="TableCell258">
            <text:p text:style-name="P259">18：10 ~19：40</text:p>
          </table:table-cell>
          <table:table-cell table:style-name="TableCell260">
            <text:p text:style-name="P261">新課綱總綱</text:p>
            <text:p text:style-name="P262">內涵、解析</text:p>
          </table:table-cell>
          <table:table-cell table:style-name="TableCell263">
            <text:p text:style-name="P264">臺北市家長教育成長協會</text:p>
            <text:p text:style-name="P265"><text:span text:style-name="T266">林文虎</text:span><text:span text:style-name="T267">理事長</text:span></text:p>
          </table:table-cell>
        </table:table-row>
        <table:table-row table:style-name="TableRow268">
          <table:table-cell table:style-name="TableCell269">
            <text:p text:style-name="P270">19：40 ~19：50</text:p>
          </table:table-cell>
          <table:table-cell table:style-name="TableCell271">
            <text:p text:style-name="P272">休息</text:p>
          </table:table-cell>
          <table:table-cell table:style-name="TableCell273">
            <text:p text:style-name="P274">校 <text:s text:c="2"/>長</text:p>
          </table:table-cell>
        </table:table-row>
        <table:table-row table:style-name="TableRow275">
          <table:table-cell table:style-name="TableCell276">
            <text:p text:style-name="P277">19：50 ~20：40</text:p>
          </table:table-cell>
          <table:table-cell table:style-name="TableCell278">
            <text:p text:style-name="P279"><text:span text:style-name="T280">面對</text:span><text:span text:style-name="T281">新課綱</text:span></text:p>
            <text:p text:style-name="P282"><text:span text:style-name="T283">家長</text:span><text:span text:style-name="T284">的準備</text:span></text:p>
          </table:table-cell>
          <table:table-cell table:style-name="TableCell285">
            <text:p text:style-name="P286">臺北市家長教育成長協會</text:p>
            <text:p text:style-name="P287"><text:span text:style-name="T288">林文虎</text:span><text:span text:style-name="T289">理事長</text:span></text:p>
          </table:table-cell>
        </table:table-row>
        <table:table-row table:style-name="TableRow290">
          <table:table-cell table:style-name="TableCell291">
            <text:p text:style-name="P292"><text:span text:style-name="T293">20</text:span><text:span text:style-name="T294">：</text:span><text:span text:style-name="T295">4</text:span><text:span text:style-name="T296">0 ~</text:span><text:span text:style-name="T297">21</text:span><text:span text:style-name="T298">：</text:span><text:span text:style-name="T299">3</text:span><text:span text:style-name="T300">0</text:span></text:p>
          </table:table-cell>
          <table:table-cell table:style-name="TableCell301">
            <text:p text:style-name="P302"><text:span text:style-name="T303">綜合座談Q&amp;A</text:span></text:p>
          </table:table-cell>
          <table:table-cell table:style-name="TableCell304">
            <text:p text:style-name="P305">教育局長官</text:p>
            <text:p text:style-name="P306">臺北市家長教育成長協會</text:p>
            <text:p text:style-name="P307"><text:span text:style-name="T308">林文虎</text:span><text:span text:style-name="T309">理事長</text:span></text:p>
            <text:p text:style-name="P310">大台南家長協會</text:p>
            <text:p text:style-name="P311">吳燕卿理事長</text:p>
          </table:table-cell>
        </table:table-row>
      </table:table>
      <text:soft-page-break/>
      <text:p text:style-name="P312"><text:s text:c="8"/></text:p>
      <text:p text:style-name="P313"><text:span text:style-name="T314"><text:s text:c="8"/>第三場：</text:span><text:span text:style-name="T315">12</text:span><text:span text:style-name="T316">月</text:span><text:span text:style-name="T317">16</text:span><text:span text:style-name="T318">日(星期六)</text:span><text:span text:style-name="T319"><text:s/></text:span><text:span text:style-name="T320">上午</text:span><text:span text:style-name="T321">09：00～12：30</text:span><text:span text:style-name="T322"><text:s text:c="2"/>地點：新市國中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時間</text:span></text:p>
          </table:table-cell>
          <table:table-cell table:style-name="TableCell331">
            <text:p text:style-name="P332">課 <text:s/>程 <text:s/>內 <text:s/>容</text:p>
          </table:table-cell>
          <table:table-cell table:style-name="TableCell333">
            <text:p text:style-name="P334">主持人<text:s/></text:p>
          </table:table-cell>
        </table:table-row>
        <table:table-row table:style-name="TableRow335">
          <table:table-cell table:style-name="TableCell336">
            <text:p text:style-name="P337">8：30~9：00</text:p>
          </table:table-cell>
          <table:table-cell table:style-name="TableCell338">
            <text:p text:style-name="P339">歡迎報到時間</text:p>
          </table:table-cell>
          <table:table-cell table:style-name="TableCell340">
            <text:p text:style-name="P341">校 <text:s text:c="2"/>長</text:p>
          </table:table-cell>
        </table:table-row>
        <table:table-row table:style-name="TableRow342">
          <table:table-cell table:style-name="TableCell343">
            <text:p text:style-name="P344">9：00~9：10</text:p>
          </table:table-cell>
          <table:table-cell table:style-name="TableCell345">
            <text:p text:style-name="P346"><text:span text:style-name="T347">教育局長官致詞</text:span></text:p>
          </table:table-cell>
          <table:table-cell table:style-name="TableCell348">
            <text:p text:style-name="P349"><text:span text:style-name="T350">教育局長官</text:span></text:p>
            <text:p text:style-name="P351">台南市家長協會</text:p>
            <text:p text:style-name="P352">焦敬正理事長</text:p>
          </table:table-cell>
        </table:table-row>
        <table:table-row table:style-name="TableRow353">
          <table:table-cell table:style-name="TableCell354">
            <text:p text:style-name="P355">9：10~10：40</text:p>
          </table:table-cell>
          <table:table-cell table:style-name="TableCell356">
            <text:p text:style-name="P357">新課綱總綱</text:p>
            <text:p text:style-name="P358">內涵、解析</text:p>
          </table:table-cell>
          <table:table-cell table:style-name="TableCell359">
            <text:p text:style-name="P360">臺北市家長教育成長協會</text:p>
            <text:p text:style-name="P361"><text:span text:style-name="T362">林文虎</text:span><text:span text:style-name="T363">理事長</text:span></text:p>
          </table:table-cell>
        </table:table-row>
        <table:table-row table:style-name="TableRow364">
          <table:table-cell table:style-name="TableCell365">
            <text:p text:style-name="P366">10：40~10：50</text:p>
          </table:table-cell>
          <table:table-cell table:style-name="TableCell367">
            <text:p text:style-name="P368">休息</text:p>
          </table:table-cell>
          <table:table-cell table:style-name="TableCell369">
            <text:p text:style-name="P370">校 <text:s text:c="2"/>長</text:p>
          </table:table-cell>
        </table:table-row>
        <table:table-row table:style-name="TableRow371">
          <table:table-cell table:style-name="TableCell372">
            <text:p text:style-name="P373">10：50~11：40</text:p>
          </table:table-cell>
          <table:table-cell table:style-name="TableCell374">
            <text:p text:style-name="P375">面對新課綱</text:p>
            <text:p text:style-name="P376"><text:span text:style-name="T377">家長</text:span><text:span text:style-name="T378">的準備</text:span></text:p>
          </table:table-cell>
          <table:table-cell table:style-name="TableCell379">
            <text:p text:style-name="P380">臺北市家長教育成長協會</text:p>
            <text:p text:style-name="P381"><text:span text:style-name="T382">林文虎</text:span><text:span text:style-name="T383">理事長</text:span></text:p>
          </table:table-cell>
        </table:table-row>
        <table:table-row table:style-name="TableRow384">
          <table:table-cell table:style-name="TableCell385">
            <text:p text:style-name="P386">11：40~12：30</text:p>
          </table:table-cell>
          <table:table-cell table:style-name="TableCell387">
            <text:p text:style-name="P388"><text:span text:style-name="T389">綜合座談Q&amp;A</text:span></text:p>
          </table:table-cell>
          <table:table-cell table:style-name="TableCell390">
            <text:p text:style-name="P391">教育局長官</text:p>
            <text:p text:style-name="P392">臺北市家長教育成長協會</text:p>
            <text:p text:style-name="P393"><text:span text:style-name="T394">林文虎</text:span><text:span text:style-name="T395">理事長</text:span></text:p>
            <text:p text:style-name="P396">台南市家長協會</text:p>
            <text:p text:style-name="P397">焦敬正理事長</text:p>
          </table:table-cell>
        </table:table-row>
      </table:table>
      <text:p text:style-name="P398"/>
      <text:p text:style-name="P399"><text:span text:style-name="T400"><text:s text:c="8"/>第四場：</text:span><text:span text:style-name="T401">12月16日(星期六)</text:span><text:span text:style-name="T402"><text:s/></text:span><text:span text:style-name="T403">下午13：30～17：00</text:span><text:span text:style-name="T404"><text:s text:c="2"/>地點：後甲國中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時間</text:p>
          </table:table-cell>
          <table:table-cell table:style-name="TableCell412">
            <text:p text:style-name="P413">課 <text:s/>程 <text:s/>內 <text:s/>容</text:p>
          </table:table-cell>
          <table:table-cell table:style-name="TableCell414">
            <text:p text:style-name="P415">主持人<text:s/></text:p>
          </table:table-cell>
        </table:table-row>
        <table:table-row table:style-name="TableRow416">
          <table:table-cell table:style-name="TableCell417">
            <text:p text:style-name="P418">14：00~14：30</text:p>
          </table:table-cell>
          <table:table-cell table:style-name="TableCell419">
            <text:p text:style-name="P420">歡迎報到時間</text:p>
          </table:table-cell>
          <table:table-cell table:style-name="TableCell421">
            <text:p text:style-name="P422">校 <text:s text:c="2"/>長</text:p>
          </table:table-cell>
        </table:table-row>
        <table:table-row table:style-name="TableRow423">
          <table:table-cell table:style-name="TableCell424">
            <text:p text:style-name="P425">14：30~14：40</text:p>
          </table:table-cell>
          <table:table-cell table:style-name="TableCell426">
            <text:p text:style-name="P427"><text:span text:style-name="T428">教育局長官致詞</text:span></text:p>
          </table:table-cell>
          <table:table-cell table:style-name="TableCell429">
            <text:p text:style-name="P430">教育局長官</text:p>
            <text:p text:style-name="P431">台南市家長會聯合會</text:p>
            <text:p text:style-name="P432">陳軍旭理事長</text:p>
          </table:table-cell>
        </table:table-row>
        <table:table-row table:style-name="TableRow433">
          <table:table-cell table:style-name="TableCell434">
            <text:p text:style-name="P435">14：40~16：10</text:p>
          </table:table-cell>
          <table:table-cell table:style-name="TableCell436">
            <text:p text:style-name="P437">新課綱總綱</text:p>
            <text:p text:style-name="P438">內涵、解析</text:p>
          </table:table-cell>
          <table:table-cell table:style-name="TableCell439">
            <text:p text:style-name="P440">臺北市家長教育成長協會</text:p>
            <text:p text:style-name="P441"><text:span text:style-name="T442">林文虎</text:span><text:span text:style-name="T443">理事長</text:span></text:p>
          </table:table-cell>
        </table:table-row>
        <table:table-row table:style-name="TableRow444">
          <table:table-cell table:style-name="TableCell445">
            <text:p text:style-name="P446">16:10~16:40</text:p>
          </table:table-cell>
          <table:table-cell table:style-name="TableCell447">
            <text:p text:style-name="P448">休息</text:p>
          </table:table-cell>
          <table:table-cell table:style-name="TableCell449">
            <text:p text:style-name="P450">校 <text:s text:c="2"/>長</text:p>
          </table:table-cell>
        </table:table-row>
        <table:table-row table:style-name="TableRow451">
          <table:table-cell table:style-name="TableCell452">
            <text:p text:style-name="P453">16:40~17:30</text:p>
          </table:table-cell>
          <table:table-cell table:style-name="TableCell454">
            <text:p text:style-name="P455">面對新課綱</text:p>
            <text:p text:style-name="P456"><text:span text:style-name="T457">家長</text:span><text:span text:style-name="T458">的準備</text:span></text:p>
          </table:table-cell>
          <table:table-cell table:style-name="TableCell459">
            <text:p text:style-name="P460">臺北市家長教育成長協會</text:p>
            <text:p text:style-name="P461"><text:span text:style-name="T462">林文虎</text:span><text:span text:style-name="T463">理事長</text:span></text:p>
          </table:table-cell>
        </table:table-row>
        <table:table-row table:style-name="TableRow464">
          <table:table-cell table:style-name="TableCell465">
            <text:p text:style-name="P466">17:30~18:30</text:p>
          </table:table-cell>
          <table:table-cell table:style-name="TableCell467">
            <text:p text:style-name="P468"><text:span text:style-name="T469">綜合座談Q&amp;A</text:span></text:p>
          </table:table-cell>
          <table:table-cell table:style-name="TableCell470">
            <text:p text:style-name="P471">教育局長官</text:p>
            <text:p text:style-name="P472">臺北市家長教育成長協會</text:p>
            <text:p text:style-name="P473">林文虎理事長</text:p>
            <text:p text:style-name="P474">台南市家長會聯合會</text:p>
            <text:p text:style-name="P475"><text:span text:style-name="T476">陳軍旭</text:span><text:span text:style-name="T477">理事長</text:span></text:p>
          </table:table-cell>
        </table:table-row>
      </table:table>
      <text:p text:style-name="P478"/>
      <text:soft-page-break/>
      <text:p text:style-name="P479"><text:span text:style-name="T480">六、實施方式</text:span><text:span text:style-name="T481"><text:line-break/></text:span><text:span text:style-name="T482"><text:s text:c="2"/>(</text:span><text:span text:style-name="T483">一</text:span><text:span text:style-name="T484">)</text:span><text:span text:style-name="T485">專題講座（每場次</text:span><text:span text:style-name="T486">3</text:span><text:span text:style-name="T487">小時）</text:span><text:span text:style-name="T488"><text:line-break/></text:span><text:span text:style-name="T489"><text:s text:c="2"/>(</text:span><text:span text:style-name="T490">二</text:span><text:span text:style-name="T491">)</text:span><text:span text:style-name="T492">參加對象及報名方式</text:span><text:span text:style-name="T493"><text:line-break/></text:span><text:span text:style-name="T494"><text:s text:c="4"/>1</text:span><text:span text:style-name="T495">、參加對象：</text:span><text:span text:style-name="T496">臺</text:span><text:span text:style-name="T497">南市</text:span><text:span text:style-name="T498">國</text:span><text:span text:style-name="T499">中小學學生家長</text:span><text:span text:style-name="T500"><text:s/></text:span></text:p>
      <text:p text:style-name="P501"><text:s text:c="4"/>2、名額限制：各場地200人</text:p>
      <text:p text:style-name="P502"><text:s text:c="3"/><text:s/>3、報名方式：</text:p>
      <text:p text:style-name="P503"><text:span text:style-name="T504"><text:s text:c="7"/></text:span><text:span text:style-name="T505"><text:s/></text:span><text:span text:style-name="T506">(1)</text:span><text:span text:style-name="T507">線上報名</text:span><text:span text:style-name="T508">:</text:span><text:span text:style-name="T509">報名網址</text:span><text:span text:style-name="T510"><text:s/></text:span><text:a xlink:href="https://goo.gl/forms/z9X2WgO93SXSF97p2" office:target-frame-name="_top" xlink:show="replace"><text:span text:style-name="T511">https://goo.gl/forms/z9X2WgO93SXSF97p2</text:span></text:a></text:p>
      <text:p text:style-name="P512"><text:span text:style-name="T513"><text:s text:c="7"/></text:span><text:span text:style-name="T514"><text:s/></text:span><text:span text:style-name="T515">(</text:span><text:span text:style-name="T516">2</text:span><text:span text:style-name="T517">)</text:span><text:span text:style-name="T518">傳真報名</text:span><text:span text:style-name="T519">:</text:span><text:span text:style-name="T520">由各校</text:span><text:span text:style-name="T521">彙</text:span><text:span text:style-name="T522">整</text:span><text:span text:style-name="T523">附件</text:span><text:span text:style-name="T524">二</text:span><text:span text:style-name="T525">「</text:span><text:span text:style-name="T526">十二年國民基本教育課程綱要（總綱）宣導計畫</text:span><text:span text:style-name="T527">」</text:span></text:p>
      <text:p text:style-name="P528"><text:span text:style-name="T529">報名表</text:span><text:span text:style-name="T530">傳真</text:span><text:span text:style-name="T531">或</text:span><text:span text:style-name="T532">e</text:span><text:span text:style-name="T533">-mail</text:span><text:span text:style-name="T534">至各</text:span><text:span text:style-name="T535">場次</text:span><text:span text:style-name="T536">承辦</text:span><text:span text:style-name="T537">人</text:span><text:span text:style-name="T538">。</text:span></text:p>
      <text:p text:style-name="內文"><text:span text:style-name="T539"><text:s text:c="7"/></text:span><text:span text:style-name="T540"><text:s/></text:span><text:span text:style-name="T541">(3)</text:span><text:span text:style-name="T542">請於活動辦理前3日</text:span><text:span text:style-name="T543">完成報名</text:span><text:span text:style-name="T544">。</text:span></text:p>
      <text:p text:style-name="P545">(4)各學校地址: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學校</text:p>
          </table:table-cell>
          <table:table-cell table:style-name="TableCell552">
            <text:p text:style-name="P553">地址</text:p>
          </table:table-cell>
        </table:table-row>
        <table:table-row table:style-name="TableRow554">
          <table:table-cell table:style-name="TableCell555">
            <text:p text:style-name="P556">大成國中</text:p>
          </table:table-cell>
          <table:table-cell table:style-name="TableCell557">
            <text:p text:style-name="P558">702臺南市南區大成里10鄰西門路一段306號</text:p>
          </table:table-cell>
        </table:table-row>
        <table:table-row table:style-name="TableRow559">
          <table:table-cell table:style-name="TableCell560">
            <text:p text:style-name="P561"><text:span text:style-name="T562">新東國中</text:span></text:p>
          </table:table-cell>
          <table:table-cell table:style-name="TableCell563">
            <text:p text:style-name="P564">730臺南市新營區新東里23鄰民治東路30號</text:p>
          </table:table-cell>
        </table:table-row>
        <table:table-row table:style-name="TableRow565">
          <table:table-cell table:style-name="TableCell566">
            <text:p text:style-name="P567"><text:span text:style-name="T568">新市國中</text:span></text:p>
          </table:table-cell>
          <table:table-cell table:style-name="TableCell569">
            <text:p text:style-name="P570">744臺南市新市區港墘里5鄰民族路76號</text:p>
          </table:table-cell>
        </table:table-row>
        <table:table-row table:style-name="TableRow571">
          <table:table-cell table:style-name="TableCell572">
            <text:p text:style-name="P573">後甲國中</text:p>
          </table:table-cell>
          <table:table-cell table:style-name="TableCell574">
            <text:p text:style-name="P575">701臺南市東區小東里30鄰東平路260號</text:p>
          </table:table-cell>
        </table:table-row>
      </table:table>
      <text:p text:style-name="P576"><text:span text:style-name="T577"><text:s text:c="6"/></text:span><text:span text:style-name="T578"><text:s/>(5)</text:span><text:span text:style-name="T579">各校承辦人聯絡方式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學校</text:p>
          </table:table-cell>
          <table:table-cell table:style-name="TableCell590">
            <text:p text:style-name="P591">承辦人員</text:p>
          </table:table-cell>
          <table:table-cell table:style-name="TableCell592">
            <text:p text:style-name="P593">職稱</text:p>
          </table:table-cell>
          <table:table-cell table:style-name="TableCell594">
            <text:p text:style-name="P595">電子信箱</text:p>
          </table:table-cell>
          <table:table-cell table:style-name="TableCell596">
            <text:p text:style-name="P597">電話</text:p>
          </table:table-cell>
          <table:table-cell table:style-name="TableCell598">
            <text:p text:style-name="P599">傳真</text:p>
          </table:table-cell>
        </table:table-row>
        <table:table-row table:style-name="TableRow600">
          <table:table-cell table:style-name="TableCell601">
            <text:p text:style-name="P602">大成國中</text:p>
          </table:table-cell>
          <table:table-cell table:style-name="TableCell603">
            <text:p text:style-name="P604">施子雲</text:p>
          </table:table-cell>
          <table:table-cell table:style-name="TableCell605">
            <text:p text:style-name="P606">註冊組長</text:p>
          </table:table-cell>
          <table:table-cell table:style-name="TableCell607">
            <text:p text:style-name="P608">tntyshih@tn.edu.tw</text:p>
          </table:table-cell>
          <table:table-cell table:style-name="TableCell609">
            <text:p text:style-name="P610">2630011#206</text:p>
          </table:table-cell>
          <table:table-cell table:style-name="TableCell611">
            <text:p text:style-name="P612">請以電子郵件方式寄送回條。</text:p>
          </table:table-cell>
        </table:table-row>
        <table:table-row table:style-name="TableRow613">
          <table:table-cell table:style-name="TableCell614">
            <text:p text:style-name="P615"><text:span text:style-name="T616">新東國中</text:span></text:p>
          </table:table-cell>
          <table:table-cell table:style-name="TableCell617">
            <text:p text:style-name="P618">曾雯靖</text:p>
          </table:table-cell>
          <table:table-cell table:style-name="TableCell619">
            <text:p text:style-name="P620">教務主任</text:p>
          </table:table-cell>
          <table:table-cell table:style-name="TableCell621">
            <text:p text:style-name="P622">se1999@tn.edu.tw</text:p>
          </table:table-cell>
          <table:table-cell table:style-name="TableCell623">
            <text:p text:style-name="P624">06-6322954</text:p>
            <text:p text:style-name="P625">#2105</text:p>
          </table:table-cell>
          <table:table-cell table:style-name="TableCell626">
            <text:p text:style-name="P627">06-6350246</text:p>
          </table:table-cell>
        </table:table-row>
        <table:table-row table:style-name="TableRow628">
          <table:table-cell table:style-name="TableCell629">
            <text:p text:style-name="P630"><text:span text:style-name="T631">新市國中</text:span></text:p>
          </table:table-cell>
          <table:table-cell table:style-name="TableCell632">
            <text:p text:style-name="P633">郭文清</text:p>
          </table:table-cell>
          <table:table-cell table:style-name="TableCell634">
            <text:p text:style-name="P635">輔導主任</text:p>
          </table:table-cell>
          <table:table-cell table:style-name="TableCell636">
            <text:p text:style-name="P637">buddha@tn.edu.tw</text:p>
          </table:table-cell>
          <table:table-cell table:style-name="TableCell638">
            <text:p text:style-name="P639">5991420#6015</text:p>
          </table:table-cell>
          <table:table-cell table:style-name="TableCell640">
            <text:p text:style-name="P641">06-5994818</text:p>
          </table:table-cell>
        </table:table-row>
        <table:table-row table:style-name="TableRow642">
          <table:table-cell table:style-name="TableCell643">
            <text:p text:style-name="P644">後甲國中</text:p>
          </table:table-cell>
          <table:table-cell table:style-name="TableCell645">
            <text:p text:style-name="P646">施怡菁</text:p>
          </table:table-cell>
          <table:table-cell table:style-name="TableCell647">
            <text:p text:style-name="P648">教務主任</text:p>
          </table:table-cell>
          <table:table-cell table:style-name="TableCell649">
            <text:p text:style-name="P650">tntarcy@tn.edu.tw</text:p>
          </table:table-cell>
          <table:table-cell table:style-name="TableCell651">
            <text:p text:style-name="P652">06-2756675</text:p>
          </table:table-cell>
          <table:table-cell table:style-name="TableCell653">
            <text:p text:style-name="P654">06-2377064</text:p>
          </table:table-cell>
        </table:table-row>
      </table:table>
      <text:p text:style-name="P655"><text:span text:style-name="T656">七</text:span><text:span text:style-name="T657">、預期效益</text:span></text:p>
      <text:p text:style-name="P658"><text:span text:style-name="T659"><text:s/></text:span><text:span text:style-name="T660"><text:s/></text:span><text:span text:style-name="T661">(</text:span><text:span text:style-name="T662">一</text:span><text:span text:style-name="T663">)</text:span><text:span text:style-name="T664">家長瞭解十二年國民基本教育新課綱內涵。</text:span><text:span text:style-name="T665"><text:line-break/></text:span><text:span text:style-name="T666"><text:s text:c="2"/>(</text:span><text:span text:style-name="T667">二</text:span><text:span text:style-name="T668">)</text:span><text:span text:style-name="T669">整合學校及家長之資源，建構學校與家長合作與溝通交流之平臺。</text:span><text:span text:style-name="T670"><text:line-break/></text:span><text:span text:style-name="T671"><text:s text:c="2"/>(</text:span><text:span text:style-name="T672">三</text:span><text:span text:style-name="T673">)</text:span><text:span text:style-name="T674">使家長具備參與學校本位課程之能力，增進家長參與課程發展之協同能力。</text:span></text:p>
      <text:p text:style-name="內文"><text:span text:style-name="T675">八</text:span><text:span text:style-name="T676">、經費：</text:span><text:span text:style-name="T677">由</text:span><text:span text:style-name="T678">「教育部國民及學前教育署補助辦理十二年國民基本教育精進</text:span><text:span text:style-name="T679">國民中學及國民小</text:span></text:p>
      <text:p text:style-name="P680"><text:span text:style-name="T681">學</text:span><text:span text:style-name="T682">教學品質專款」補助。</text:span></text:p>
      <text:p text:style-name="P683"><text:span text:style-name="T684">九</text:span><text:span text:style-name="T685">、</text:span><text:span text:style-name="T686">獎勵：承辦本研習活動有功人員</text:span><text:span text:style-name="T687">，依「臺南市立高級中等以下學校教職員獎懲案件作業規</text:span></text:p>
      <text:p text:style-name="P688"><text:s text:c="10"/>定」辦理敘獎。</text:p>
      <text:p text:style-name="P689"/>
      <text:p text:style-name="P690"/>
      <text:p text:style-name="P691"/>
      <text:p text:style-name="P692"><text:tab/></text:p>
      <text:soft-page-break/>
      <text:p text:style-name="P693"><text:span text:style-name="T694">附件</text:span></text:p>
      <text:p text:style-name="P695">貴家長，您好:</text:p>
      <text:p text:style-name="P696"><text:span text:style-name="T697"><text:s/></text:span><text:span text:style-name="T698"><text:s/>本市辦理「</text:span><text:span text:style-name="T699">十二年國民基本教育課程綱要（總綱）宣導</text:span><text:span text:style-name="T700">說明會</text:span><text:span text:style-name="T701">」，</text:span><text:span text:style-name="T702">竭誠邀請您撥冗並就近擇1場次參加本案宣導活動，並將回條交給學校負責教師，俾利統計並彙整報名表。 <text:s text:c="70"/></text:span></text:p>
      <text:p text:style-name="P703"><text:span text:style-name="T704">宣導日期、場次</text:span><text:span text:style-name="T705">及講師及地點規劃</text:span><text:span text:style-name="T706">如下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<text:s text:c="4"/></text:span><text:span text:style-name="T716">日期</text:span></text:p>
          </table:table-cell>
          <table:table-cell table:style-name="TableCell717">
            <text:p text:style-name="P718">學校</text:p>
          </table:table-cell>
          <table:table-cell table:style-name="TableCell719">
            <text:p text:style-name="P720">宣導講師</text:p>
          </table:table-cell>
          <table:table-cell table:style-name="TableCell721">
            <text:p text:style-name="P722">辦理地點</text:p>
          </table:table-cell>
        </table:table-row>
        <table:table-row table:style-name="TableRow723">
          <table:table-cell table:style-name="TableCell724">
            <text:p text:style-name="P725">12月08日(星期五)</text:p>
            <text:p text:style-name="P726">晚上18：00～21：30</text:p>
          </table:table-cell>
          <table:table-cell table:style-name="TableCell727">
            <text:p text:style-name="P728">大成國中</text:p>
          </table:table-cell>
          <table:table-cell table:style-name="TableCell729">
            <text:p text:style-name="P730">臺北市家長教育成長協會</text:p>
            <text:p text:style-name="P731">林文虎理事長</text:p>
          </table:table-cell>
          <table:table-cell table:style-name="TableCell732">
            <text:p text:style-name="P733">大成國中演藝廳</text:p>
          </table:table-cell>
        </table:table-row>
        <table:table-row table:style-name="TableRow734">
          <table:table-cell table:style-name="TableCell735">
            <text:p text:style-name="P736">12月15日(星期五)</text:p>
            <text:p text:style-name="P737">晚上18：00～21：30</text:p>
          </table:table-cell>
          <table:table-cell table:style-name="TableCell738">
            <text:p text:style-name="P739">新東國中</text:p>
          </table:table-cell>
          <table:table-cell table:style-name="TableCell740">
            <text:p text:style-name="P741">臺北市家長教育成長協會</text:p>
            <text:p text:style-name="P742">林文虎理事長</text:p>
          </table:table-cell>
          <table:table-cell table:style-name="TableCell743">
            <text:p text:style-name="P744">新東國中視聽教室</text:p>
          </table:table-cell>
        </table:table-row>
        <table:table-row table:style-name="TableRow745">
          <table:table-cell table:style-name="TableCell746">
            <text:p text:style-name="P747">12月16日(星期六)</text:p>
            <text:p text:style-name="P748">上午09：00～12：30</text:p>
          </table:table-cell>
          <table:table-cell table:style-name="TableCell749">
            <text:p text:style-name="P750">新市國中</text:p>
          </table:table-cell>
          <table:table-cell table:style-name="TableCell751">
            <text:p text:style-name="P752">臺北市家長教育成長協會</text:p>
            <text:p text:style-name="P753">林文虎理事長</text:p>
          </table:table-cell>
          <table:table-cell table:style-name="TableCell754">
            <text:p text:style-name="P755">新市國中活動中心</text:p>
          </table:table-cell>
        </table:table-row>
        <table:table-row table:style-name="TableRow756">
          <table:table-cell table:style-name="TableCell757">
            <text:p text:style-name="P758">12月16日(星期六)</text:p>
            <text:p text:style-name="P759">下午13：30～17：00</text:p>
          </table:table-cell>
          <table:table-cell table:style-name="TableCell760">
            <text:p text:style-name="P761">後甲國中</text:p>
          </table:table-cell>
          <table:table-cell table:style-name="TableCell762">
            <text:p text:style-name="P763">臺北市家長教育成長協會</text:p>
            <text:p text:style-name="P764">林文虎理事長</text:p>
          </table:table-cell>
          <table:table-cell table:style-name="TableCell765">
            <text:p text:style-name="P766">後甲國中圖書館</text:p>
            <text:p text:style-name="P767">三樓多功能會議室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上午場</text:p>
            <text:p text:style-name="P778"><text:span text:style-name="T779">（</text:span><text:span text:style-name="T780">新市</text:span><text:span text:style-name="T781">國中）</text:span></text:p>
          </table:table-cell>
          <table:table-cell table:style-name="TableCell782">
            <text:p text:style-name="P783"><text:span text:style-name="T784">下午</text:span><text:span text:style-name="T785">場</text:span></text:p>
            <text:p text:style-name="P786"><text:span text:style-name="T787">（</text:span><text:span text:style-name="T788">後甲</text:span><text:span text:style-name="T789">國中）</text:span></text:p>
          </table:table-cell>
          <table:table-cell table:style-name="TableCell790">
            <text:p text:style-name="P791">晚上場</text:p>
            <text:p text:style-name="P792"><text:span text:style-name="T793">（</text:span><text:span text:style-name="T794">大成</text:span><text:span text:style-name="T795">、</text:span><text:span text:style-name="T796">新東</text:span><text:span text:style-name="T797">國中）</text:span></text:p>
          </table:table-cell>
          <table:table-cell table:style-name="TableCell798">
            <text:p text:style-name="P799">課 <text:s/>程 <text:s/>內 <text:s/>容</text:p>
          </table:table-cell>
          <table:table-cell table:style-name="TableCell800">
            <text:p text:style-name="P801">主持人<text:s/></text:p>
          </table:table-cell>
        </table:table-row>
        <table:table-row table:style-name="TableRow802">
          <table:table-cell table:style-name="TableCell803">
            <text:p text:style-name="P804">8：30~9：00</text:p>
          </table:table-cell>
          <table:table-cell table:style-name="TableCell805">
            <text:p text:style-name="P806">14：00~14：30</text:p>
          </table:table-cell>
          <table:table-cell table:style-name="TableCell807">
            <text:p text:style-name="P808">17：30 ~18：00</text:p>
          </table:table-cell>
          <table:table-cell table:style-name="TableCell809">
            <text:p text:style-name="P810">歡迎報到時間</text:p>
          </table:table-cell>
          <table:table-cell table:style-name="TableCell811">
            <text:p text:style-name="P812">校 <text:s text:c="2"/>長</text:p>
          </table:table-cell>
        </table:table-row>
        <table:table-row table:style-name="TableRow813">
          <table:table-cell table:style-name="TableCell814">
            <text:p text:style-name="P815">9：00~9：10</text:p>
          </table:table-cell>
          <table:table-cell table:style-name="TableCell816">
            <text:p text:style-name="P817">14：30~14：40</text:p>
          </table:table-cell>
          <table:table-cell table:style-name="TableCell818">
            <text:p text:style-name="P819">18：00 ~18：10</text:p>
          </table:table-cell>
          <table:table-cell table:style-name="TableCell820">
            <text:p text:style-name="P821"><text:span text:style-name="T822">教育局長官致詞</text:span></text:p>
          </table:table-cell>
          <table:table-cell table:style-name="TableCell823">
            <text:p text:style-name="P824">教育局長官</text:p>
            <text:p text:style-name="P825">家長團體理事長</text:p>
          </table:table-cell>
        </table:table-row>
        <table:table-row table:style-name="TableRow826">
          <table:table-cell table:style-name="TableCell827">
            <text:p text:style-name="P828">9：10~10：40</text:p>
          </table:table-cell>
          <table:table-cell table:style-name="TableCell829">
            <text:p text:style-name="P830">14：40~16：10</text:p>
          </table:table-cell>
          <table:table-cell table:style-name="TableCell831">
            <text:p text:style-name="P832">18：10 ~19：40</text:p>
          </table:table-cell>
          <table:table-cell table:style-name="TableCell833">
            <text:p text:style-name="P834">新課綱總綱</text:p>
            <text:p text:style-name="P835">內涵、解析</text:p>
          </table:table-cell>
          <table:table-cell table:style-name="TableCell836">
            <text:p text:style-name="P837"><text:span text:style-name="T838">林文虎</text:span><text:span text:style-name="T839">理事長</text:span></text:p>
          </table:table-cell>
        </table:table-row>
        <table:table-row table:style-name="TableRow840">
          <table:table-cell table:style-name="TableCell841">
            <text:p text:style-name="P842">10：40~10：50</text:p>
          </table:table-cell>
          <table:table-cell table:style-name="TableCell843">
            <text:p text:style-name="P844">16:10~16:40</text:p>
          </table:table-cell>
          <table:table-cell table:style-name="TableCell845">
            <text:p text:style-name="P846">19：40 ~19：50</text:p>
          </table:table-cell>
          <table:table-cell table:style-name="TableCell847">
            <text:p text:style-name="P848">休息</text:p>
          </table:table-cell>
          <table:table-cell table:style-name="TableCell849">
            <text:p text:style-name="P850">校 <text:s text:c="2"/>長</text:p>
          </table:table-cell>
        </table:table-row>
        <table:table-row table:style-name="TableRow851">
          <table:table-cell table:style-name="TableCell852">
            <text:p text:style-name="P853">10：50~11：40</text:p>
          </table:table-cell>
          <table:table-cell table:style-name="TableCell854">
            <text:p text:style-name="P855">16:40~17:30</text:p>
          </table:table-cell>
          <table:table-cell table:style-name="TableCell856">
            <text:p text:style-name="P857">19：50 ~20：40</text:p>
          </table:table-cell>
          <table:table-cell table:style-name="TableCell858">
            <text:p text:style-name="P859"><text:span text:style-name="T860">面對</text:span><text:span text:style-name="T861">新課綱</text:span></text:p>
            <text:p text:style-name="P862"><text:span text:style-name="T863">家長</text:span><text:span text:style-name="T864">的準備</text:span></text:p>
          </table:table-cell>
          <table:table-cell table:style-name="TableCell865">
            <text:p text:style-name="P866"><text:span text:style-name="T867">林文虎</text:span><text:span text:style-name="T868">理事長</text:span></text:p>
          </table:table-cell>
        </table:table-row>
        <table:table-row table:style-name="TableRow869">
          <table:table-cell table:style-name="TableCell870">
            <text:p text:style-name="P871">11：40~12：30</text:p>
          </table:table-cell>
          <table:table-cell table:style-name="TableCell872">
            <text:p text:style-name="P873">17:30~18:30</text:p>
          </table:table-cell>
          <table:table-cell table:style-name="TableCell874">
            <text:p text:style-name="P875"><text:span text:style-name="T876">20</text:span><text:span text:style-name="T877">：</text:span><text:span text:style-name="T878">4</text:span><text:span text:style-name="T879">0 ~</text:span><text:span text:style-name="T880">21</text:span><text:span text:style-name="T881">：</text:span><text:span text:style-name="T882">3</text:span><text:span text:style-name="T883">0</text:span></text:p>
          </table:table-cell>
          <table:table-cell table:style-name="TableCell884">
            <text:p text:style-name="P885"><text:span text:style-name="T886">綜合座談Q&amp;A</text:span></text:p>
          </table:table-cell>
          <table:table-cell table:style-name="TableCell887">
            <text:p text:style-name="P888">教育局長官</text:p>
            <text:p text:style-name="P889"><text:span text:style-name="T890">家長團體理事長</text:span></text:p>
          </table:table-cell>
        </table:table-row>
      </table:table>
      <text:p text:style-name="P891">-----------------------------------------------------------------------------</text:p>
      <text:p text:style-name="P892">「十二年國民基本教育課程綱要（總綱）宣導說明會」報名回條</text:p>
      <text:p text:style-name="P893">□ 參加 ___________場 <text:s text:c="4"/>□不克參加 <text:s/></text:p>
      <text:p text:style-name="P894"><text:span text:style-name="T895">學生姓名:__________就讀本校:____年_____班 <text:s text:c="2"/>家長簽名:___________</text:span></text:p>
      <text:soft-page-break/>
      <text:p text:style-name="P896">「十二年國民基本教育課程綱要（總綱）宣導計畫」報名表</text:p>
      <text:p text:style-name="P897"/>
      <text:p text:style-name="P898">一、學校名稱：╴╴╴╴╴╴╴</text:p>
      <text:p text:style-name="內文"><text:span text:style-name="T899">二、參加場次：╴╴╴╴╴╴╴（請填</text:span><text:span text:style-name="T900">大成</text:span><text:span text:style-name="T901">、</text:span><text:span text:style-name="T902">新東</text:span><text:span text:style-name="T903">、</text:span><text:span text:style-name="T904">新市</text:span><text:span text:style-name="T905">、後甲）</text:span></text:p>
      <text:p text:style-name="P906">三、參加家長：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序號</text:p>
          </table:table-cell>
          <table:table-cell table:style-name="TableCell915">
            <text:p text:style-name="P916">家長姓名</text:p>
          </table:table-cell>
          <table:table-cell table:style-name="TableCell917">
            <text:p text:style-name="P918">子女就讀年級(1-9年級)</text:p>
          </table:table-cell>
          <table:table-cell table:style-name="TableCell919">
            <text:p text:style-name="P920">備註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01T03:21:00Z</meta:creation-date>
    <dc:date>2017-12-01T03:27:00Z</dc:date>
    <meta:print-date>2017-10-24T00:41:00Z</meta:print-date>
    <meta:template xlink:href="Normal" xlink:type="simple"/>
    <meta:editing-cycles>3</meta:editing-cycles>
    <meta:editing-duration>PT420S</meta:editing-duration>
    <meta:document-statistic meta:page-count="6" meta:paragraph-count="8" meta:word-count="618" meta:character-count="4136" meta:row-count="29" meta:non-whitespace-character-count="3526"/>
  </office:meta>
</office:document-meta>
</file>