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language-asian="zh" style:country-asian="TW"/>
    </style:style>
    <style:style style:name="P17" style:parent-style-name="內文" style:family="paragraph">
      <style:paragraph-properties fo:widows="2" fo:orphans="2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5833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58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58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194in" fo:margin-left="0.5819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194in" fo:margin-left="0.5819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0.3194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Column50" style:family="table-column">
      <style:table-column-properties style:column-width="1.5854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1.6729in"/>
    </style:style>
    <style:style style:name="Table49" style:family="table">
      <style:table-properties style:width="6.3104in" fo:margin-left="0in" table:align="left"/>
    </style:style>
    <style:style style:name="TableRow54" style:family="table-row">
      <style:table-row-properties style:min-row-height="0.4847in"/>
    </style:style>
    <style:style style:name="TableCell55" style:family="table-cell">
      <style:table-cell-properties fo:border="0.0069in solid #000000" fo:background-color="#C0C0C0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7" style:family="table-row">
      <style:table-row-properties style:min-row-height="0.484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77" style:family="table-row">
      <style:table-row-properties style:min-row-height="0.484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86" style:family="table-row">
      <style:table-row-properties style:min-row-height="0.484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text-align="justify" fo:line-height="0.3194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text-indent="0.194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text-align="justify" fo:line-height="0.3194in" fo:text-indent="0.1944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 fo:text-indent="0.1944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5819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 fo:margin-left="0.5819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6" style:parent-style-name="內文" style:family="paragraph">
      <style:paragraph-properties fo:text-align="justify" fo:line-height="0.3194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 fo:text-indent="0.1944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justify" fo:line-height="0.3194in" fo:margin-left="0.6854in" fo:text-indent="-0.5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78" style:parent-style-name="內文" style:family="paragraph">
      <style:paragraph-properties fo:text-align="justify" fo:line-height="0.3194in" fo:margin-left="0.6888in" fo:text-indent="-0.5888in">
        <style:tab-stops>
          <style:tab-stop style:type="left" style:position="-0.188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break-before="page" style:line-height-at-least="0in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95" style:family="table-column">
      <style:table-column-properties style:column-width="1.2055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0.6375in" style:use-optimal-column-width="false"/>
    </style:style>
    <style:style style:name="TableColumn198" style:family="table-column">
      <style:table-column-properties style:column-width="0.9854in" style:use-optimal-column-width="false"/>
    </style:style>
    <style:style style:name="TableColumn199" style:family="table-column">
      <style:table-column-properties style:column-width="0.6715in" style:use-optimal-column-width="false"/>
    </style:style>
    <style:style style:name="TableColumn200" style:family="table-column">
      <style:table-column-properties style:column-width="0.1513in" style:use-optimal-column-width="false"/>
    </style:style>
    <style:style style:name="TableColumn201" style:family="table-column">
      <style:table-column-properties style:column-width="2.0048in" style:use-optimal-column-width="false"/>
    </style:style>
    <style:style style:name="Table194" style:family="table">
      <style:table-properties style:width="6.6409in" fo:margin-left="0.0194in" table:align="left"/>
    </style:style>
    <style:style style:name="TableRow202" style:family="table-row">
      <style:table-row-properties style:min-row-height="0.3479in" style:use-optimal-row-height="false"/>
    </style:style>
    <style:style style:name="TableCell20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5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07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9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1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216" style:family="table-row">
      <style:table-row-properties style:min-row-height="0.3944in" style:use-optimal-row-height="false"/>
    </style:style>
    <style:style style:name="TableCell21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0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2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4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226" style:family="table-row">
      <style:table-row-properties style:min-row-height="0.3944in" style:use-optimal-row-height="false"/>
    </style:style>
    <style:style style:name="TableCell2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text-indent="0.3333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31" style:family="table-row">
      <style:table-row-properties style:min-row-height="0.3236in" style:use-optimal-row-height="false" fo:keep-together="always"/>
    </style:style>
    <style:style style:name="TableCell23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3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3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style:line-height-at-least="0in" fo:text-indent="0.0833in"/>
      <style:text-properties style:font-name="標楷體" style:font-name-asian="標楷體" style:font-name-complex="標楷體"/>
    </style:style>
    <style:style style:name="TableRow246" style:family="table-row">
      <style:table-row-properties style:min-row-height="0.3236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min-row-height="0.3236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Row256" style:family="table-row">
      <style:table-row-properties style:min-row-height="0.3236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Row261" style:family="table-row">
      <style:table-row-properties style:min-row-height="0.3236in"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Row277" style:family="table-row">
      <style:table-row-properties style:min-row-height="0.3236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284" style:family="table-row">
      <style:table-row-properties style:min-row-height="0.3236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291" style:family="table-row">
      <style:table-row-properties style:min-row-height="0.3236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298" style:family="table-row">
      <style:table-row-properties style:min-row-height="0.323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305" style:family="table-row">
      <style:table-row-properties style:min-row-height="0.3236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425in" style:use-optimal-row-height="false"/>
    </style:style>
    <style:style style:name="TableCell31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318" style:family="table-row">
      <style:table-row-properties style:min-row-height="0.3798in" style:use-optimal-row-height="false" fo:keep-together="always"/>
    </style:style>
    <style:style style:name="TableCell319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Row328" style:family="table-row">
      <style:table-row-properties style:min-row-height="0.3951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Row335" style:family="table-row">
      <style:table-row-properties style:min-row-height="0.3215in" style:use-optimal-row-height="false" fo:keep-together="always"/>
    </style:style>
    <style:style style:name="TableCell336" style:family="table-cell">
      <style:table-cell-properties fo:border-top="0.0312in solid #000000" fo:border-left="0.0312in solid #000000" fo:border-bottom="none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38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4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min-row-height="0.3208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Row351" style:family="table-row">
      <style:table-row-properties style:min-row-height="0.3208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Row358" style:family="table-row">
      <style:table-row-properties style:min-row-height="0.3208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Row365" style:family="table-row">
      <style:table-row-properties style:min-row-height="1.0319in" style:use-optimal-row-height="false" fo:keep-together="always"/>
    </style:style>
    <style:style style:name="TableCell366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 fo:text-indent="-0.1368in"/>
      <style:text-properties style:font-name="標楷體" style:font-name-asian="標楷體" style:font-name-complex="標楷體"/>
    </style:style>
    <style:style style:name="TableCell368" style:family="table-cell">
      <style:table-cell-properties fo:border-top="0.0312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370" style:family="table-row">
      <style:table-row-properties style:min-row-height="0.3958in" style:use-optimal-row-height="false"/>
    </style:style>
    <style:style style:name="TableCell37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7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臺南市政府教育局</text:span><text:span text:style-name="T4">106</text:span><text:span text:style-name="T5">學年度</text:span><text:span text:style-name="T6">第二學期</text:span><text:span text:style-name="T7">國民教育輔導團</text:span></text:p>
      <text:p text:style-name="P8"><text:span text:style-name="T9">各學習領域暨議題輔導團兼任輔導員甄選簡章</text:span></text:p>
      <text:p text:style-name="P10"><text:span text:style-name="T11">一、依據</text:span></text:p>
      <text:p text:style-name="P12"><text:span text:style-name="T13">臺南市政府教育局國民教育輔導團</text:span><text:span text:style-name="T14">組織及運作規定</text:span><text:span text:style-name="T15">。</text:span></text:p>
      <text:p text:style-name="P16"/>
      <text:p text:style-name="P17"><text:span text:style-name="T18">二、兼任</text:span><text:span text:style-name="T19">輔導員任務</text:span></text:p>
      <text:p text:style-name="P20"><text:s text:c="2"/>(一)從事各學習領域之課程規劃設計、教材教法與多元評量之研究。</text:p>
      <text:p text:style-name="P21">(二)進行本市各學習領域實施情形之調查、研究、發展與改進工作。</text:p>
      <text:p text:style-name="P22">(三)定期至各校進行各學習領域之輔導訪視工作。</text:p>
      <text:p text:style-name="P23">(四)協助各校發展學校本位課程與教師自編教材。</text:p>
      <text:p text:style-name="P24">(五)接受本市國民中小學課程與教學相關知能之諮詢。</text:p>
      <text:p text:style-name="P25">(六)參加各學習領域之研習與相關會議。</text:p>
      <text:p text:style-name="P26">(七)蒐集相關資訊，充實國教輔導團網站內容。</text:p>
      <text:p text:style-name="P27">(八)其他與課程或教學相關之工作。</text:p>
      <text:p text:style-name="P28"/>
      <text:p text:style-name="P29"><text:span text:style-name="T30">三、兼任輔導員應具備資格條件</text:span></text:p>
      <text:p text:style-name="P31">(一)臺南市國民中小學之現職合格教師。</text:p>
      <text:p text:style-name="P32"><text:s/>(二)未有「教育人員任用條例」第31條、33條；及「教師法」第14條1至7款之各款情事者。</text:p>
      <text:p text:style-name="P33">(三)實際擔任國民中小學之教學工作年資，至106年7月底屆滿5年以上。</text:p>
      <text:p text:style-name="P34">(四)熟悉課程與教學之基本理念與相關知能。</text:p>
      <text:p text:style-name="P35">(五)具備該學習領域所需之專門學科素養。</text:p>
      <text:p text:style-name="P36">(六)對研發各學習領域課程與教材教法深具興趣。</text:p>
      <text:p text:style-name="P37"/>
      <text:p text:style-name="P38"><text:span text:style-name="T39">四、兼任輔導員服務方式</text:span></text:p>
      <text:p text:style-name="P40">(一)為執行輔導團相關任務，兼任輔導員每週得減課2-4節。</text:p>
      <text:p text:style-name="P41">(二)每週四下午採公假登記且不排課，至各領域/議題輔導團進行專業增能及團務工作。</text:p>
      <text:p text:style-name="P42">(三)執行輔導團相關任務以外時間，需在所屬學校配合校務及課務進行。</text:p>
      <text:p text:style-name="P43"/>
      <text:p text:style-name="P44"/>
      <text:p text:style-name="P45"/>
      <text:soft-page-break/>
      <text:p text:style-name="P46"><text:span text:style-name="T47">五、甄選名額</text:span><text:span text:style-name="T48">說明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學習領域/議題</text:p>
              <text:p text:style-name="P57"><text:span text:style-name="T58">輔導團</text:span></text:p>
            </table:table-cell>
            <table:table-cell table:style-name="TableCell59">
              <text:p text:style-name="P60">組別</text:p>
            </table:table-cell>
            <table:table-cell table:style-name="TableCell61">
              <text:p text:style-name="P62"><text:span text:style-name="T63">甄選名額</text:span></text:p>
            </table:table-cell>
            <table:table-cell table:style-name="TableCell64">
              <text:p text:style-name="P65"><text:span text:style-name="T66">備註</text:span>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性平議題</text:span></text:p>
          </table:table-cell>
          <table:table-cell table:style-name="TableCell71">
            <text:p text:style-name="P72">國中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人權議題</text:p>
          </table:table-cell>
          <table:table-cell table:style-name="TableCell80">
            <text:p text:style-name="P81">國中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合計</text:p>
          </table:table-cell>
          <table:table-cell table:style-name="TableCell89">
            <text:p text:style-name="P90"/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六、報名方式與時間</text:span></text:p>
      <text:p text:style-name="P98"><text:span text:style-name="T99">(</text:span><text:span text:style-name="T100">一</text:span><text:span text:style-name="T101">)</text:span><text:span text:style-name="T102">報名表及相關表件以公文交換或掛號郵寄至</text:span><text:span text:style-name="T103">本局新課綱專案辦公室或電子郵</text:span><text:span text:style-name="T104"><text:s/></text:span></text:p>
      <text:p text:style-name="P105"><text:span text:style-name="T106"><text:s text:c="4"/></text:span><text:span text:style-name="T107">寄至</text:span><text:span text:style-name="T108">chienfoxs@yahoo.com.tw</text:span><text:span text:style-name="T109">（簡辰全課程督學收）</text:span><text:span text:style-name="T110">。</text:span></text:p>
      <text:p text:style-name="P111"><text:span text:style-name="T112">(</text:span><text:span text:style-name="T113">二</text:span><text:span text:style-name="T114">)</text:span><text:span text:style-name="T115">時間：自即日起至</text:span><text:span text:style-name="T116">10</text:span><text:span text:style-name="T117">7</text:span><text:span text:style-name="T118">年</text:span><text:span text:style-name="T119">2</text:span><text:span text:style-name="T120">月</text:span><text:span text:style-name="T121">2</text:span><text:span text:style-name="T122">日（星期五）止。</text:span><text:span text:style-name="T123">(</text:span><text:span text:style-name="T124">以郵戳為憑</text:span><text:span text:style-name="T125">)</text:span></text:p>
      <text:p text:style-name="P126"><text:span text:style-name="T127">(</text:span><text:span text:style-name="T128">三</text:span><text:span text:style-name="T129">)</text:span><text:span text:style-name="T130">掛號郵寄地點：</text:span><text:span text:style-name="T131">708</text:span><text:span text:style-name="T132">臺</text:span><text:span text:style-name="T133">南市安平區怡平里</text:span><text:span text:style-name="T134">18</text:span><text:span text:style-name="T135">鄰怡平路</text:span><text:span text:style-name="T136">392</text:span><text:span text:style-name="T137">號（臺南市政府教育局</text:span><text:span text:style-name="T138">新課綱專案辦公室簡辰全課程督學</text:span><text:span text:style-name="T139">收，</text:span><text:span text:style-name="T140">並請於信封註記</text:span><text:span text:style-name="T141">輔導員甄選</text:span><text:span text:style-name="T142">）。</text:span></text:p>
      <text:p text:style-name="P143">(四)每人限報名一個學習領域，不得跨領域報名。</text:p>
      <text:p text:style-name="P144"><text:span text:style-name="T145">(</text:span><text:span text:style-name="T146">五</text:span><text:span text:style-name="T147">)</text:span><text:span text:style-name="T148">符合報名資格之教師請填妥報名表</text:span><text:span text:style-name="T149">(</text:span><text:span text:style-name="T150">如附件</text:span><text:span text:style-name="T151">)</text:span><text:span text:style-name="T152">。</text:span></text:p>
      <text:p text:style-name="P153"><text:span text:style-name="T154">七、輔導員甄選方式：</text:span><text:span text:style-name="T155">採面談方式，另案通知面談時間及地點。</text:span></text:p>
      <text:p text:style-name="P156"><text:span text:style-name="T157">八、任期</text:span></text:p>
      <text:p text:style-name="P158"><text:span text:style-name="T159"><text:s text:c="2"/></text:span><text:span text:style-name="T160">自</text:span><text:span text:style-name="T161">10</text:span><text:span text:style-name="T162">7</text:span><text:span text:style-name="T163">年</text:span><text:span text:style-name="T164">2</text:span><text:span text:style-name="T165">月</text:span><text:span text:style-name="T166">1</text:span><text:span text:style-name="T167">日至</text:span><text:span text:style-name="T168">107</text:span><text:span text:style-name="T169">年</text:span><text:span text:style-name="T170">7</text:span><text:span text:style-name="T171">月</text:span><text:span text:style-name="T172">31</text:span><text:span text:style-name="T173">日止。</text:span></text:p>
      <text:p text:style-name="P174"><text:span text:style-name="T175">九、獎勵措施</text:span></text:p>
      <text:p text:style-name="P176"><text:span text:style-name="T177">（一）輔導員參加學校校長、主任甄選或教師介聘時，其任輔導員年資得從優採計積分。</text:span></text:p>
      <text:p text:style-name="P178"><text:span text:style-name="T179">（二）</text:span><text:span text:style-name="T180">輔導團員表現優良者每學年由本局依「臺南市國民教育輔導團工作績效考核實施計畫」予以獎勵。</text:span><text:span text:style-name="T181"><text:s/></text:span></text:p>
      <text:soft-page-break/>
      <text:p text:style-name="P182"><text:span text:style-name="T183">【附件】</text:span><text:span text:style-name="T184"><text:s text:c="9"/></text:span><text:span text:style-name="T185"><text:s text:c="3"/></text:span><text:span text:style-name="T186">臺南市政府教育局</text:span><text:span text:style-name="T187">106</text:span><text:span text:style-name="T188">學年度</text:span><text:span text:style-name="T189">第二學期</text:span><text:span text:style-name="T190">國民教育輔導團</text:span></text:p>
      <text:p text:style-name="P191"><text:span text:style-name="T192"><text:s text:c="12"/></text:span><text:span text:style-name="T193">各學習領域暨議題輔導團兼任輔導員聯合甄選報名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<text:s text:c="2"/>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性<text:s/>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身分證</text:p>
            <text:p text:style-name="P213">字　號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出<text:s text:c="2"/>生</text:p>
            <text:p text:style-name="P219">年月日</text:p>
          </table:table-cell>
          <table:table-cell table:style-name="TableCell220" table:number-columns-spanned="2">
            <text:p text:style-name="P221">年<text:s text:c="4"/>月<text:s text:c="4"/>日</text:p>
          </table:table-cell>
          <table:covered-table-cell/>
          <table:table-cell table:style-name="TableCell222">
            <text:p text:style-name="P223">通訊地址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e-mail</text:span><text:span text:style-name="T2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4">
            <text:p text:style-name="P233">學<text:s text:c="2"/>歷</text:p>
            <text:p text:style-name="P234">(請填大專</text:p>
            <text:p text:style-name="P235">以上學歷含校名及科系)</text:p>
            <text:p text:style-name="P236"/>
          </table:table-cell>
          <table:table-cell table:style-name="TableCell237" table:number-columns-spanned="3">
            <text:p text:style-name="P238">１.</text:p>
          </table:table-cell>
          <table:covered-table-cell/>
          <table:covered-table-cell/>
          <table:table-cell table:style-name="TableCell239" table:number-rows-spanned="4">
            <text:p text:style-name="P240">電<text:s/>話</text:p>
          </table:table-cell>
          <table:table-cell table:style-name="TableCell241" table:number-columns-spanned="2" table:number-rows-spanned="4">
            <text:p text:style-name="P242">１.公：</text:p>
            <text:p text:style-name="P243">２.宅：</text:p>
            <text:p text:style-name="P244">３.手機：</text:p>
            <text:p text:style-name="P245"/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3">
            <text:p text:style-name="P248"><text:span text:style-name="T249">２</text:span><text:span text:style-name="T250">.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3">
            <text:p text:style-name="P253"><text:span text:style-name="T254">３</text:span><text:span text:style-name="T255">.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3">
            <text:p text:style-name="P258"><text:span text:style-name="T259">４</text:span><text:span text:style-name="T260">.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61">
          <table:table-cell table:style-name="TableCell262" table:number-rows-spanned="6">
            <text:p text:style-name="P263">經歷</text:p>
          </table:table-cell>
          <table:table-cell table:style-name="TableCell264" table:number-columns-spanned="3">
            <text:p text:style-name="P265">服<text:s/>務<text:s/>機<text:s/>關</text:p>
          </table:table-cell>
          <table:covered-table-cell/>
          <table:covered-table-cell/>
          <table:table-cell table:style-name="TableCell266">
            <text:p text:style-name="P267">職<text:s text:c="2"/>稱</text:p>
          </table:table-cell>
          <table:table-cell table:style-name="TableCell268" table:number-columns-spanned="2">
            <text:p text:style-name="P269"><text:span text:style-name="T270">服</text:span><text:span text:style-name="T271"><text:s/></text:span><text:span text:style-name="T272">務</text:span><text:span text:style-name="T273"><text:s/></text:span><text:span text:style-name="T274">期</text:span><text:span text:style-name="T275"><text:s/></text:span><text:span text:style-name="T276">程</text:span></text:p>
          </table:table-cell>
          <table:covered-table-cell/>
        </table:table-row>
        <table:table-row table:style-name="TableRow277">
          <table:covered-table-cell>
            <text:p text:style-name="內文"/>
          </table:covered-table-cell>
          <table:table-cell table:style-name="TableCell278" table:number-columns-spanned="3">
            <text:p text:style-name="P279">１.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3">
            <text:p text:style-name="P286">２.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3">
            <text:p text:style-name="P293">３.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3">
            <text:p text:style-name="P300">４.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3">
            <text:p text:style-name="P307">５.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領域/議題</text:p>
            <text:p text:style-name="P315">專長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該學習領</text:p>
            <text:p text:style-name="P321">域/議題或相關研究著作</text:p>
          </table:table-cell>
          <table:table-cell table:style-name="TableCell322" table:number-columns-spanned="3">
            <text:p text:style-name="P323">１.</text:p>
          </table:table-cell>
          <table:covered-table-cell/>
          <table:covered-table-cell/>
          <table:table-cell table:style-name="TableCell324" table:number-columns-spanned="3">
            <text:p text:style-name="P325"><text:span text:style-name="T326">３</text:span><text:span text:style-name="T327">.</text:span></text:p>
          </table:table-cell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columns-spanned="3">
            <text:p text:style-name="P330">２.</text:p>
          </table:table-cell>
          <table:covered-table-cell/>
          <table:covered-table-cell/>
          <table:table-cell table:style-name="TableCell331" table:number-columns-spanned="3">
            <text:p text:style-name="P332"><text:span text:style-name="T333">４</text:span><text:span text:style-name="T334">.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rows-spanned="4">
            <text:p text:style-name="P337">該學習領域/議題相關傑出表現(專案、獲獎事蹟)</text:p>
          </table:table-cell>
          <table:table-cell table:style-name="TableCell338" table:number-columns-spanned="3">
            <text:p text:style-name="P339">１.</text:p>
          </table:table-cell>
          <table:covered-table-cell/>
          <table:covered-table-cell/>
          <table:table-cell table:style-name="TableCell340" table:number-columns-spanned="3">
            <text:p text:style-name="P341"><text:span text:style-name="T342">５</text:span><text:span text:style-name="T343">.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3">
            <text:p text:style-name="P346">２.</text:p>
          </table:table-cell>
          <table:covered-table-cell/>
          <table:covered-table-cell/>
          <table:table-cell table:style-name="TableCell347" table:number-columns-spanned="3">
            <text:p text:style-name="P348"><text:span text:style-name="T349">６</text:span><text:span text:style-name="T350">.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3">
            <text:p text:style-name="P353">３.</text:p>
          </table:table-cell>
          <table:covered-table-cell/>
          <table:covered-table-cell/>
          <table:table-cell table:style-name="TableCell354" table:number-columns-spanned="3">
            <text:p text:style-name="P355"><text:span text:style-name="T356">７</text:span><text:span text:style-name="T357">.</text:span></text:p>
          </table:table-cell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 table:number-columns-spanned="3">
            <text:p text:style-name="P360">４.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８</text:span><text:span text:style-name="T364">.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其他優良表現</text:p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學校同意報考錄取後協助國教輔導團服務。</text:span>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校長核章</text:p>
          </table:table-cell>
          <table:covered-table-cell/>
          <table:table-cell table:style-name="TableCell376">
            <text:p text:style-name="P377"/>
            <text:p text:style-name="P378"/>
            <text:p text:style-name="P379"/>
          </table:table-cell>
        </table:table-row>
      </table:table>
      <text:p text:style-name="P380"><text:span text:style-name="T381">（以上各欄請檢附相關證明文件影本乙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519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17292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</meta:initial-creator>
    <dc:creator>user</dc:creator>
    <meta:creation-date>2018-02-01T08:13:00Z</meta:creation-date>
    <dc:date>2018-02-01T08:13:00Z</dc:date>
    <meta:print-date>2017-07-12T08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