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61cm" table:align="center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5.23cm"/>
    </style:style>
    <style:style style:name="表格1.F" style:family="table-column">
      <style:table-column-properties style:column-width="4.9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293cm" style:keep-together="false" fo:keep-together="always"/>
    </style:style>
    <style:style style:name="表格1.4" style:family="table-row">
      <style:table-row-properties style:min-row-height="0.083cm" style:keep-together="false" fo:keep-together="always"/>
    </style:style>
    <style:style style:name="表格1.5" style:family="table-row">
      <style:table-row-properties style:min-row-height="2.2cm" style:keep-together="false" fo:keep-together="always"/>
    </style:style>
    <style:style style:name="P1" style:family="paragraph" style:parent-style-name="Text_20_body">
      <style:paragraph-properties fo:line-height="0.706cm" fo:text-align="justify" style:justify-single-word="false" fo:break-before="pag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" style:family="paragraph" style:parent-style-name="Text_20_body">
      <style:paragraph-properties fo:margin-left="0cm" fo:margin-right="0cm" fo:line-height="0.706cm" fo:text-indent="0cm" style:auto-text-indent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3" style:family="paragraph" style:parent-style-name="Text_20_body">
      <style:paragraph-properties fo:margin-left="0cm" fo:margin-right="0cm" fo:line-height="0.776cm" fo:text-indent="0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margin-left="0cm" fo:margin-right="0cm" fo:line-height="0.776cm" fo:text-indent="0cm" style:auto-text-indent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5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0cm" fo:margin-right="0cm" fo:line-height="0.423cm" fo:text-indent="0cm" style:auto-text-indent="false" style:snap-to-layout-grid="false"/>
      <style:text-properties fo:color="#000000" style:font-name="標楷體" style:font-name-asian="標楷體" style:language-asian="zh" style:country-asian="TW"/>
    </style:style>
    <style:style style:name="P8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9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/>
    </style:style>
    <style:style style:name="P14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weight="bold" style:font-name-asian="標楷體" style:language-asian="zh" style:country-asian="TW" style:font-weight-asian="bold"/>
    </style:style>
    <style:style style:name="P18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20" style:family="paragraph" style:parent-style-name="Text_20_body">
      <style:paragraph-properties fo:margin-left="0cm" fo:margin-right="0cm" fo:line-height="0.776cm" fo:text-indent="0cm" style:auto-text-indent="false"/>
      <style:text-properties fo:color="#000000"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P21" style:family="paragraph" style:parent-style-name="Text_20_body">
      <style:paragraph-properties fo:margin-left="0cm" fo:margin-right="0cm" fo:line-height="0.564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4" style:family="paragraph" style:parent-style-name="western">
      <style:paragraph-properties fo:margin-left="0.99cm" fo:margin-right="0cm" fo:line-height="0.776cm" fo:text-align="justify" style:justify-single-word="false" fo:text-indent="0.741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western">
      <style:paragraph-properties fo:margin-left="0.99cm" fo:margin-right="0cm" fo:line-height="0.776cm" fo:text-align="justify" style:justify-single-word="false" fo:text-indent="0.741cm" style:auto-text-indent="false">
        <style:tab-stops/>
      </style:paragraph-properties>
    </style:style>
    <style:style style:name="P26" style:family="paragraph" style:parent-style-name="Text_20_body">
      <style:paragraph-properties fo:line-height="0.776cm" fo:text-align="justify" style:justify-single-word="false" fo:orphans="0" fo:widows="0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7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text-scale="90%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language-asian="zh" style:country-asian="TW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3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34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3.418cm"/>
        </style:tab-stops>
      </style:paragraph-properties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Text_20_body">
      <style:paragraph-properties fo:line-height="0.564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36" style:family="paragraph" style:parent-style-name="Text_20_body">
      <style:paragraph-properties fo:line-height="0.494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fo:line-height="0.423cm" fo:text-align="center" style:justify-single-word="false"/>
    </style:style>
    <style:style style:name="P39" style:family="paragraph" style:parent-style-name="Text_20_body">
      <style:paragraph-properties fo:line-height="0.423cm" fo:text-align="center" style:justify-single-word="false" style:snap-to-layout-grid="false"/>
    </style:style>
    <style:style style:name="P40" style:family="paragraph" style:parent-style-name="Text_20_body">
      <style:paragraph-properties fo:line-height="0.564cm" fo:text-align="center" style:justify-single-word="false" style:snap-to-layout-grid="false"/>
    </style:style>
    <style:style style:name="P41" style:family="paragraph" style:parent-style-name="Text_20_body">
      <style:paragraph-properties fo:margin-left="0.99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Text_20_body">
      <style:paragraph-properties fo:margin-left="4.089cm" fo:margin-right="0cm" fo:line-height="0.776cm" fo:text-indent="-2.963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3" style:family="paragraph" style:parent-style-name="Text_20_body">
      <style:paragraph-properties fo:margin-left="0cm" fo:margin-right="0cm" fo:line-height="0.776cm" fo:text-indent="0.631cm" style:auto-text-indent="false"/>
    </style:style>
    <style:style style:name="P44" style:family="paragraph" style:parent-style-name="Text_20_body">
      <style:paragraph-properties fo:margin-left="0cm" fo:margin-right="0cm" fo:line-height="0.776cm" fo:text-indent="1.616cm" style:auto-text-indent="false"/>
    </style:style>
    <style:style style:name="P45" style:family="paragraph" style:parent-style-name="Text_20_body">
      <style:paragraph-properties fo:margin-left="0cm" fo:margin-right="0cm" fo:line-height="0.776cm" fo:text-indent="1.616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6" style:family="paragraph" style:parent-style-name="Text_20_body">
      <style:paragraph-properties fo:margin-left="0cm" fo:margin-right="0cm" fo:line-height="0.776cm" fo:text-indent="0.494cm" style:auto-text-indent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Text_20_body">
      <style:paragraph-properties fo:margin-left="1.875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8" style:family="paragraph" style:parent-style-name="Text_20_body">
      <style:paragraph-properties fo:margin-left="1.023cm" fo:margin-right="0cm" fo:line-height="0.776cm" fo:text-indent="-0.247cm" style:auto-text-indent="false">
        <style:tab-stops/>
      </style:paragraph-properties>
    </style:style>
    <style:style style:name="P49" style:family="paragraph" style:parent-style-name="Text_20_body">
      <style:paragraph-properties fo:margin-left="1.272cm" fo:margin-right="0cm" fo:line-height="0.776cm" fo:text-align="justify" style:justify-single-word="false" fo:text-indent="-0.247cm" style:auto-text-indent="false">
        <style:tab-stops/>
      </style:paragraph-properties>
      <style:text-properties fo:color="#000000" style:text-line-through-style="solid" style:text-line-through-type="double" style:font-name="標楷體" fo:font-size="14pt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P50" style:family="paragraph" style:parent-style-name="Text_20_body">
      <style:paragraph-properties fo:margin-left="1.397cm" fo:margin-right="0cm" fo:line-height="0.776cm" fo:text-indent="-1.235cm" style:auto-text-indent="false">
        <style:tab-stops/>
      </style:paragraph-properties>
    </style:style>
    <style:style style:name="P51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2" style:family="paragraph" style:parent-style-name="Text_20_body">
      <style:paragraph-properties fo:margin-left="1.025cm" fo:margin-right="0cm" fo:line-height="0.776cm" fo:text-indent="0cm" style:auto-text-indent="false">
        <style:tab-stops>
          <style:tab-stop style:position="-0.025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3" style:family="paragraph" style:parent-style-name="Text_20_body">
      <style:paragraph-properties fo:margin-left="2.013cm" fo:margin-right="0cm" fo:line-height="0.776cm" fo:text-indent="-0.988cm" style:auto-text-indent="false">
        <style:tab-stops>
          <style:tab-stop style:position="-1.012cm"/>
        </style:tab-stops>
      </style:paragraph-properties>
    </style:style>
    <style:style style:name="P54" style:family="paragraph" style:parent-style-name="Text_20_body">
      <style:paragraph-properties fo:margin-left="2.013cm" fo:margin-right="0cm" fo:line-height="0.776cm" fo:text-indent="-0.988cm" style:auto-text-indent="false">
        <style:tab-stops>
          <style:tab-stop style:position="-1.012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55" style:family="paragraph" style:parent-style-name="Text_20_body">
      <style:paragraph-properties fo:margin-left="0cm" fo:margin-right="0cm" fo:line-height="0.423cm" fo:text-align="center" style:justify-single-word="false" fo:text-indent="1.164cm" style:auto-text-indent="false"/>
    </style:style>
    <style:style style:name="P56" style:family="paragraph" style:parent-style-name="Text_20_body">
      <style:paragraph-properties fo:margin-left="0cm" fo:margin-right="0cm" fo:line-height="0.423cm" fo:text-align="center" style:justify-single-word="false" fo:text-indent="0.03cm" style:auto-text-indent="false" style:snap-to-layout-grid="false"/>
      <style:text-properties fo:color="#000000" style:font-name="標楷體" style:font-name-asian="標楷體"/>
    </style:style>
    <style:style style:name="P57" style:family="paragraph" style:parent-style-name="Text_20_body">
      <style:paragraph-properties fo:margin-left="0cm" fo:margin-right="0cm" fo:line-height="0.564cm" fo:text-align="center" style:justify-single-word="false" fo:text-indent="0.042cm" style:auto-text-indent="false"/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P58" style:family="paragraph" style:parent-style-name="Text_20_body">
      <style:paragraph-properties fo:margin-left="0cm" fo:margin-right="0cm" fo:line-height="0.564cm" fo:text-align="center" style:justify-single-word="false" fo:text-indent="0.042cm" style:auto-text-indent="false"/>
    </style:style>
    <style:style style:name="P59" style:family="paragraph" style:parent-style-name="Text_20_body">
      <style:paragraph-properties fo:margin-left="0cm" fo:margin-right="0cm" fo:line-height="0.564cm" fo:text-indent="0.776cm" style:auto-text-indent="false"/>
      <style:text-properties fo:color="#000000" style:font-name="標楷體" fo:font-weight="bold" style:font-name-asian="標楷體" style:language-asian="zh" style:country-asian="TW" style:font-weight-asian="bold" style:font-size-complex="12pt"/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.182cm" style:auto-text-indent="false" style:snap-to-layout-grid="false"/>
    </style:style>
    <style:style style:name="P61" style:family="paragraph" style:parent-style-name="Text_20_body">
      <style:paragraph-properties fo:margin-left="0cm" fo:margin-right="0cm" fo:line-height="0.423cm" fo:text-align="center" style:justify-single-word="false" fo:text-indent="0.182cm" style:auto-text-indent="false" style:snap-to-layout-grid="false"/>
      <style:text-properties fo:color="#000000" style:font-name="標楷體" style:font-name-asian="標楷體"/>
    </style:style>
    <style:style style:name="P62" style:family="paragraph" style:parent-style-name="Text_20_body">
      <style:paragraph-properties fo:margin-left="0cm" fo:margin-right="0cm" fo:line-height="0.423cm" fo:text-align="center" style:justify-single-word="false" fo:text-indent="0.123cm" style:auto-text-indent="false" style:snap-to-layout-grid="false"/>
      <style:text-properties fo:color="#000000" style:font-name="標楷體" style:font-name-asian="標楷體"/>
    </style:style>
    <style:style style:name="P63" style:family="paragraph" style:parent-style-name="Text_20_body">
      <style:paragraph-properties fo:margin-left="0cm" fo:margin-right="0cm" fo:line-height="0.423cm" fo:text-indent="0.194cm" style:auto-text-indent="false" style:snap-to-layout-grid="false"/>
      <style:text-properties fo:color="#000000" style:font-name="標楷體" style:font-name-asian="標楷體"/>
    </style:style>
    <style:style style:name="P64" style:family="paragraph" style:parent-style-name="Text_20_body">
      <style:paragraph-properties fo:margin-left="0cm" fo:margin-right="0cm" fo:line-height="0.423cm" fo:text-align="center" style:justify-single-word="false" fo:text-indent="-0.069cm" style:auto-text-indent="false" style:snap-to-layout-grid="false"/>
      <style:text-properties fo:color="#000000" style:font-name="標楷體" style:font-name-asian="標楷體"/>
    </style:style>
    <style:style style:name="P65" style:family="paragraph" style:parent-style-name="Text_20_body">
      <style:paragraph-properties fo:margin-left="0cm" fo:margin-right="0cm" fo:line-height="0.564cm" fo:text-align="center" style:justify-single-word="false" fo:text-indent="0.051cm" style:auto-text-indent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66" style:family="paragraph" style:parent-style-name="Text_20_body">
      <style:paragraph-properties fo:margin-left="0cm" fo:margin-right="0cm" fo:line-height="0.564cm" fo:text-align="center" style:justify-single-word="false" fo:text-indent="0.63cm" style:auto-text-indent="false"/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67" style:family="paragraph" style:parent-style-name="Text_20_body">
      <style:paragraph-properties fo:margin-left="0cm" fo:margin-right="0cm" fo:line-height="0.564cm" fo:text-align="center" style:justify-single-word="false" fo:text-indent="0.63cm" style:auto-text-indent="false"/>
    </style:style>
    <style:style style:name="P68" style:family="paragraph" style:parent-style-name="Text_20_body">
      <style:paragraph-properties fo:margin-left="0cm" fo:margin-right="0cm" fo:line-height="0.706cm" fo:text-align="center" style:justify-single-word="false" fo:text-indent="-0.194cm" style:auto-text-indent="false"/>
      <style:text-properties fo:color="#000000" style:font-name="標楷體" style:font-name-asian="標楷體" style:language-asian="zh" style:country-asian="TW"/>
    </style:style>
    <style:style style:name="P6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fo:color="#000000" style:font-name="標楷體" fo:font-size="14pt" style:font-name-asian="標楷體" style:font-size-asian="14pt" style:language-asian="zh" style:country-asian="TW" style:font-name-complex="Arial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fo:background-color="#d3d3d3" style:font-name-asian="標楷體" style:font-size-asian="14pt" style:language-asian="zh" style:country-asian="TW" style:font-size-complex="14pt" loext:char-shading-value="0"/>
    </style:style>
    <style:style style:name="T5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language-asian="zh" style:country-asian="TW"/>
    </style:style>
    <style:style style:name="T8" style:family="text">
      <style:text-properties fo:color="#000000" style:font-name="標楷體" style:font-name-asian="標楷體" style:language-asian="zh" style:country-asian="TW" style:font-size-complex="12pt"/>
    </style:style>
    <style:style style:name="T9" style:family="text">
      <style:text-properties fo:color="#000000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000000" style:font-name="標楷體" fo:font-size="12pt" style:font-name-asian="標楷體" style:font-size-asian="12pt" style:font-size-complex="12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2" style:family="text">
      <style:text-properties fo:color="#000000" style:font-name="標楷體" style:letter-kerning="true" style:font-name-asian="標楷體" style:language-asian="zh" style:country-asian="TW" style:font-size-complex="10pt" style:language-complex="ar" style:country-complex="SA"/>
    </style:style>
    <style:style style:name="T13" style:family="text">
      <style:text-properties fo:color="#000000" style:font-name="標楷體" fo:font-size="10pt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T14" style:family="text">
      <style:text-properties fo:color="#000000" style:font-name="標楷體" fo:font-weight="bold" style:font-name-asian="標楷體" style:language-asian="zh" style:country-asian="TW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/>107年度國民中小學媒體素養教育研習計畫</text:p>
      <text:p text:style-name="P2"/>
      <text:p text:style-name="P3">一、源起</text:p>
      <text:p text:style-name="P24">隨著傳播科技日新月異及蓬勃發展，媒體提供快速且豐富的資訊，不僅引導民眾的生活方式及價值觀，也具備教育與文化傳承的功能，其影響力不言可喻。在世界先進國家，媒體素養教育的觀念已普遍被認同並進行長期的推動。</text:p>
      <text:p text:style-name="P25"><text:span text:style-name="預設段落字型"><text:span text:style-name="T1">臺灣也注意到此議題的重要性，國民中小學九年一貫課程綱要已將「媒體素養」的概念融入各學習領域。十二年國教全面啟動在即，九大核心素養關注科技資訊與媒體素養以及藝術涵養與美感素養。教育部自97年至100年委託世新大學辦理「國民中小學媒體素養教育推廣計畫」，透過研編教材、教師研習、種子學校、巡迴講座、推廣活動及資源整合等6大面向，提供教師相關教學資源服務，讓師生瞭解媒體素養教育基本內涵及識讀媒體能力，</text:span></text:span><text:span text:style-name="預設段落字型"><text:span text:style-name="T3">本次研習課程內容，將結合諸多當下教育現場面臨的文化、科技、媒體與跨領域議題探究與實作，透過空拍與家鄉踏查概念、期使媒體教育持續落實在國民中小學課程與教學內涵</text:span></text:span><text:span text:style-name="預設段落字型"><text:span text:style-name="T1">。</text:span></text:span></text:p>
      <text:p text:style-name="P3"/>
      <text:p text:style-name="P3">二、辦理單位</text:p>
      <text:p text:style-name="P26">(一)主辦單位：教育部國民及學前教育署</text:p>
      <text:p text:style-name="P26">(二)承辦單位：國家教育研究院、世新大學</text:p>
      <text:p text:style-name="P4"/>
      <text:p text:style-name="P3">三、實施方式</text:p>
      <text:p text:style-name="P41">分為集中研習(18小時)、教案實作(4小時)等2階段，共計22小時。</text:p>
      <text:p text:style-name="P42">(一) 集中研習：</text:p>
      <text:p text:style-name="P43"><text:span text:style-name="預設段落字型"><text:span text:style-name="T1"><text:s text:c="4"/>1.辦理時間：</text:span></text:span><text:span text:style-name="預設段落字型"><text:span text:style-name="T4">107年8月15日(星期三)至8月17日(星期五)</text:span></text:span><text:span text:style-name="預設段落字型"><text:span text:style-name="T1">。</text:span></text:span></text:p>
      <text:p text:style-name="P44"><text:span text:style-name="預設段落字型"><text:span text:style-name="T1">2.辦理地點：國家教育研究院三峽院區(</text:span></text:span><text:span text:style-name="預設段落字型"><text:span text:style-name="T2">新北市三峽區三樹路2號</text:span></text:span><text:span text:style-name="預設段落字型"><text:span text:style-name="T1">)。</text:span></text:span></text:p>
      <text:p text:style-name="P45">3.全程參與集中研習可獲得18小時研習時數，課程表詳附件。</text:p>
      <text:p text:style-name="P46"><text:soft-page-break/><text:s text:c="2"/>(二)教案實作：</text:p>
      <text:p text:style-name="P47">依集中研習課程分組試作之教案，每位研習老師須另行調整設計成符合自身教學領域之教案，並上傳本計畫網站(網址於研習時說明)，可再獲4小時研習時數。</text:p>
      <text:p text:style-name="P47"/>
      <text:p text:style-name="P3">四、報名資格</text:p>
      <text:p text:style-name="P48"><text:span text:style-name="預設段落字型"><text:span text:style-name="T1"><text:s/>凡現任國民中小學教師均可報名參加，報名人數達25人始得開班，50人為上限。</text:span></text:span></text:p>
      <text:p text:style-name="P49"/>
      <text:p text:style-name="P3">五、報名方式</text:p>
      <text:p text:style-name="P50"><text:span text:style-name="預設段落字型"><text:span text:style-name="T1"><text:s text:c="5"/>自即日起</text:span></text:span><text:span text:style-name="預設段落字型"><text:span text:style-name="T5">至107年7月27日(星期五)止，</text:span></text:span><text:span text:style-name="預設段落字型"><text:span text:style-name="T1">至國家教育研究院網站報名，網址：</text:span></text:span><text:a xlink:type="simple" xlink:href="http://www.naer.edu.tw/" office:target-frame-name="_top" xlink:show="replace" text:style-name="Internet_20_link" text:visited-style-name="Visited_20_Internet_20_Link"><text:span text:style-name="超連結"><text:span text:style-name="T1">http://www.naer.edu.tw/</text:span></text:span></text:a><text:span text:style-name="預設段落字型"><text:span text:style-name="T1">研習資訊項下。</text:span></text:span></text:p>
      <text:p text:style-name="P20"/>
      <text:p text:style-name="P51">六、本研習提供膳宿，差旅費需由各單位或教師自理，請各直轄市、縣(市)政府本權責核予研習人員公(差)假。</text:p>
      <text:p text:style-name="P3"/>
      <text:p text:style-name="P3">七、其他</text:p>
      <text:p text:style-name="P52">(一)報名相關問題請逕洽國家教育研究院王美芸小姐，電話：7740-7519。</text:p>
      <text:p text:style-name="P53"><text:span text:style-name="預設段落字型"><text:span text:style-name="T1">(二)研習課程問題請逕洽世新大學媒體識讀教學研究中心黃聿清教授，電話：(02)2236-8225轉3505，E-mail：</text:span></text:span><text:a xlink:type="simple" xlink:href="mailto:kirsten0624@gmail.com" office:target-frame-name="_top" xlink:show="replace" text:style-name="Internet_20_link" text:visited-style-name="Visited_20_Internet_20_Link"><text:span text:style-name="超連結"><text:span text:style-name="T1">kirsten0624@gmail.com</text:span></text:span></text:a><text:span text:style-name="預設段落字型"><text:span text:style-name="T1">。</text:span></text:span></text:p>
      <text:p text:style-name="P54"/>
      <text:p text:style-name="P27"/>
      <text:p text:style-name="P27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附件</text:p>
      <text:p text:style-name="P29">107年國民中小學媒體素養教育研習課程表(暫定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0">日 <text:s/>期</text:p>
          </table:table-cell>
          <table:covered-table-cell/>
          <table:covered-table-cell/>
          <table:table-cell table:style-name="表格1.A1" office:value-type="string">
            <text:p text:style-name="P37"><text:span text:style-name="預設段落字型"><text:span text:style-name="T7">8</text:span></text:span><text:span text:style-name="預設段落字型"><text:span text:style-name="T6">/</text:span></text:span><text:span text:style-name="預設段落字型"><text:span text:style-name="T7">15</text:span></text:span></text:p>
          </table:table-cell>
          <table:table-cell table:style-name="表格1.A1" office:value-type="string">
            <text:p text:style-name="P37"><text:span text:style-name="預設段落字型"><text:span text:style-name="T7">8</text:span></text:span><text:span text:style-name="預設段落字型"><text:span text:style-name="T6">/</text:span></text:span><text:span text:style-name="預設段落字型"><text:span text:style-name="T7">16</text:span></text:span></text:p>
          </table:table-cell>
          <table:table-cell table:style-name="表格1.A1" office:value-type="string">
            <text:p text:style-name="P37"><text:span text:style-name="預設段落字型"><text:span text:style-name="T7">8</text:span></text:span><text:span text:style-name="預設段落字型"><text:span text:style-name="T6">/</text:span></text:span><text:span text:style-name="預設段落字型"><text:span text:style-name="T7">17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0">星 <text:s/>期</text:p>
          </table:table-cell>
          <table:covered-table-cell/>
          <table:covered-table-cell/>
          <table:table-cell table:style-name="表格1.A1" office:value-type="string">
            <text:p text:style-name="P38"><text:span text:style-name="預設段落字型"><text:span text:style-name="T7">三</text:span></text:span></text:p>
          </table:table-cell>
          <table:table-cell table:style-name="表格1.A1" office:value-type="string">
            <text:p text:style-name="P55"><text:span text:style-name="預設段落字型"><text:span text:style-name="T7">四</text:span></text:span></text:p>
          </table:table-cell>
          <table:table-cell table:style-name="表格1.A1" office:value-type="string">
            <text:p text:style-name="P31">五</text:p>
          </table:table-cell>
        </table:table-row>
        <table:table-row table:style-name="表格1.3">
          <table:table-cell table:style-name="表格1.A1" table:number-rows-spanned="2" office:value-type="string">
            <text:p text:style-name="P30"/>
          </table:table-cell>
          <table:table-cell table:style-name="表格1.A1" table:number-columns-spanned="2" office:value-type="string">
            <text:p text:style-name="P5">07：20</text:p>
          </table:table-cell>
          <table:covered-table-cell/>
          <table:table-cell table:style-name="表格1.A1" table:number-columns-spanned="3" office:value-type="string">
            <text:p text:style-name="P32">早 <text:s text:c="16"/>餐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07：50</text:p>
          </table:table-cell>
          <table:covered-table-cell/>
          <table:table-cell table:style-name="表格1.A1" table:number-columns-spanned="3" office:value-type="string">
            <text:p text:style-name="P32">準 <text:s text:c="16"/>備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6">上</text:p>
            <text:p text:style-name="P30"/>
            <text:p text:style-name="P30"/>
            <text:p text:style-name="P30"/>
            <text:p text:style-name="P30"/>
            <text:p text:style-name="P30"/>
            <text:p text:style-name="P56">午</text:p>
          </table:table-cell>
          <table:table-cell table:style-name="表格1.A1" office:value-type="string">
            <text:p text:style-name="P5">第</text:p>
            <text:p text:style-name="P5">一</text:p>
            <text:p text:style-name="P5">節</text:p>
          </table:table-cell>
          <table:table-cell table:style-name="表格1.A1" office:value-type="string">
            <text:p text:style-name="P5">08：10</text:p>
            <text:p text:style-name="P5">｜</text:p>
            <text:p text:style-name="P5">09：00</text:p>
          </table:table-cell>
          <table:table-cell table:style-name="表格1.A1" table:number-rows-spanned="2" office:value-type="string">
            <text:p text:style-name="P21"><text:span text:style-name="預設段落字型"><text:span text:style-name="T9">9:00專車於板橋火車站</text:span></text:span></text:p>
            <text:p text:style-name="P8">西門準時發車</text:p>
            <text:p text:style-name="P9">9:20~9:50良師園報到</text:p>
          </table:table-cell>
          <table:table-cell table:style-name="表格1.A1" table:number-rows-spanned="2" office:value-type="string">
            <text:p text:style-name="P13">2-1教學演練(三)</text:p>
            <text:p text:style-name="P10">攝影器材實拍—看見三峽</text:p>
            <text:p text:style-name="P57">世新大學</text:p>
            <text:p text:style-name="P18">何懷嵩老師</text:p>
          </table:table-cell>
          <table:table-cell table:style-name="表格1.A1" office:value-type="string">
            <text:p text:style-name="P59">3-1教學授課(五)</text:p>
            <text:p text:style-name="P11">校園融入資訊科技與媒體素養的教學設計</text:p>
            <text:p text:style-name="P19">三峽成福國小</text:p>
            <text:p text:style-name="P19">謝基煌老師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</text:p>
            <text:p text:style-name="P6">二</text:p>
            <text:p text:style-name="P5">節</text:p>
          </table:table-cell>
          <table:table-cell table:style-name="表格1.A1" office:value-type="string">
            <text:p text:style-name="P5">09：10</text:p>
            <text:p text:style-name="P5">｜</text:p>
            <text:p text:style-name="P5">10：00</text:p>
          </table:table-cell>
          <table:covered-table-cell/>
          <table:covered-table-cell/>
          <table:table-cell table:style-name="表格1.A1" office:value-type="string">
            <text:p text:style-name="P14">3-2教學演練(七)</text:p>
            <text:p text:style-name="P10">創意教學設計</text:p>
            <text:p text:style-name="P10">分組討論與分享</text:p>
            <text:p text:style-name="P19">三峽成福國小</text:p>
            <text:p text:style-name="P19">謝基煌老師</text:p>
            <text:p text:style-name="P18">教育噗浪課執團隊、看見家鄉計畫秘書長</text:p>
            <text:p text:style-name="P18">洪旭亮課督</text:p>
            <text:p text:style-name="P22"><text:span text:style-name="預設段落字型"><text:span text:style-name="T12"><text:s/>(9:10~10:30)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0"><text:span text:style-name="預設段落字型"><text:span text:style-name="T6">第</text:span></text:span></text:p>
            <text:p text:style-name="P60"><text:span text:style-name="預設段落字型"><text:span text:style-name="T6">三</text:span></text:span></text:p>
            <text:p text:style-name="P61">節</text:p>
          </table:table-cell>
          <table:table-cell table:style-name="表格1.A1" office:value-type="string">
            <text:p text:style-name="P62">10：10</text:p>
            <text:p text:style-name="P5">｜</text:p>
            <text:p text:style-name="P5">11：00</text:p>
          </table:table-cell>
          <table:table-cell table:style-name="表格1.A1" office:value-type="string">
            <text:p text:style-name="P10">開幕式</text:p>
            <text:p text:style-name="P18">講座：老師，孩子遲來的父母</text:p>
            <text:p text:style-name="P21"><text:span text:style-name="預設段落字型"><text:span text:style-name="T13">成功大學蘇文鈺教授</text:span></text:span></text:p>
            <text:p text:style-name="P18"/>
          </table:table-cell>
          <table:table-cell table:style-name="表格1.A1" office:value-type="string">
            <text:p text:style-name="P13">2-2教學演練(四)</text:p>
            <text:p text:style-name="P10">攝製素材統整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table:number-rows-spanned="2" office:value-type="string">
            <text:p text:style-name="P14">3-3專題講座</text:p>
            <text:p text:style-name="P10">看見家鄉—實踐。素養教育</text:p>
            <text:p text:style-name="P18">教育噗浪課執團隊、</text:p>
            <text:p text:style-name="P18">看見家鄉計畫秘書長</text:p>
            <text:p text:style-name="P18">親子天下專案顧問</text:p>
            <text:p text:style-name="P18">洪旭亮課督</text:p>
            <text:p text:style-name="P21"><text:span text:style-name="預設段落字型"><text:span text:style-name="T12"><text:s/>(10:40~12:00)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3">第</text:p>
            <text:p text:style-name="P5">四</text:p>
            <text:p text:style-name="P64">節</text:p>
          </table:table-cell>
          <table:table-cell table:style-name="表格1.A1" office:value-type="string">
            <text:p text:style-name="P5">11：10</text:p>
            <text:p text:style-name="P5">｜</text:p>
            <text:p text:style-name="P5">12：00</text:p>
          </table:table-cell>
          <table:table-cell table:style-name="表格1.A1" office:value-type="string">
            <text:p text:style-name="P18">課程說明(五分鐘)</text:p>
            <text:p text:style-name="P18">世新大學黃聿清老師</text:p>
            <text:p text:style-name="P13">1-1教學授課(一)</text:p>
            <text:p text:style-name="P65">進階攝影器材認識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office:value-type="string">
            <text:p text:style-name="P14">2-3教學授課(三)</text:p>
            <text:p text:style-name="P10">剪輯操作理論</text:p>
            <text:p text:style-name="P18">公視公民新聞資深企劃</text:p>
            <text:p text:style-name="P58"><text:span text:style-name="預設段落字型"><text:span text:style-name="T13">王建雄</text:span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0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40"><text:span text:style-name="預設段落字型"><text:span text:style-name="T10">傳習苑</text:span></text:span><text:span text:style-name="預設段落字型"><text:span text:style-name="T11">206</text:span></text:span><text:span text:style-name="預設段落字型"><text:span text:style-name="T10">教室</text:span></text:span></text:p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table:number-columns-spanned="3" office:value-type="string">
            <text:p text:style-name="P30">12:00-13:00</text:p>
          </table:table-cell>
          <table:covered-table-cell/>
          <table:covered-table-cell/>
          <table:table-cell table:style-name="表格1.A1" table:number-columns-spanned="3" office:value-type="string">
            <text:p text:style-name="P34">午 <text:s text:c="34"/>餐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下</text:p>
            <text:p text:style-name="P30"/>
            <text:p text:style-name="P30"/>
            <text:p text:style-name="P30"/>
            <text:p text:style-name="P30"/>
            <text:p text:style-name="P30"/>
            <text:p text:style-name="P5">午</text:p>
          </table:table-cell>
          <table:table-cell table:style-name="表格1.A1" office:value-type="string">
            <text:p text:style-name="P5">第</text:p>
            <text:p text:style-name="P5">五</text:p>
            <text:p text:style-name="P64">節</text:p>
          </table:table-cell>
          <table:table-cell table:style-name="表格1.A1" office:value-type="string">
            <text:p text:style-name="P5">13：30</text:p>
            <text:p text:style-name="P5">｜</text:p>
            <text:p text:style-name="P5">14：20</text:p>
          </table:table-cell>
          <table:table-cell table:style-name="表格1.A1" office:value-type="string">
            <text:p text:style-name="P13">1-2教學演練(一)</text:p>
            <text:p text:style-name="P10">進階攝影器材操作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office:value-type="string">
            <text:p text:style-name="P16">2-4教學演練(五)</text:p>
            <text:p text:style-name="P12">剪輯實作</text:p>
            <text:p text:style-name="P18">公視公民新聞企劃</text:p>
            <text:p text:style-name="P23"><text:span text:style-name="預設段落字型"><text:span text:style-name="T13">王建雄老師</text:span></text:span></text:p>
          </table:table-cell>
          <table:table-cell table:style-name="表格1.A1" table:number-rows-spanned="2" office:value-type="string">
            <text:p text:style-name="P66">快樂賦歸</text:p>
            <text:p text:style-name="P66">13:30</text:p>
            <text:p text:style-name="P67"><text:span text:style-name="預設段落字型"><text:span text:style-name="T9">專車前往板橋火車站</text:span>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</text:p>
            <text:p text:style-name="P5">六</text:p>
            <text:p text:style-name="P5">節</text:p>
          </table:table-cell>
          <table:table-cell table:style-name="表格1.A1" office:value-type="string">
            <text:p text:style-name="P5">14：30</text:p>
            <text:p text:style-name="P5">｜</text:p>
            <text:p text:style-name="P5">15：20</text:p>
          </table:table-cell>
          <table:table-cell table:style-name="表格1.A1" office:value-type="string">
            <text:p text:style-name="P13">1-3教學授課 (二)</text:p>
            <text:p text:style-name="P21"><text:span text:style-name="預設段落字型"><text:span text:style-name="T11">攝影器材攝製原理</text:span></text:span>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office:value-type="string">
            <text:p text:style-name="P14">2-5教學演練(六)</text:p>
            <text:p text:style-name="P21"><text:span text:style-name="預設段落字型"><text:span text:style-name="T11">全體成果作品發表與討論<text:line-break/></text:span></text:span><text:span text:style-name="預設段落字型"><text:span text:style-name="T8">(14:30~15:30)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4">第</text:p>
            <text:p text:style-name="P5">七</text:p>
            <text:p text:style-name="P64">節</text:p>
          </table:table-cell>
          <table:table-cell table:style-name="表格1.A1" office:value-type="string">
            <text:p text:style-name="P5">15：30</text:p>
            <text:p text:style-name="P5">｜</text:p>
            <text:p text:style-name="P5">16：20</text:p>
          </table:table-cell>
          <table:table-cell table:style-name="表格1.A1" table:number-rows-spanned="2" office:value-type="string">
            <text:p text:style-name="P21"><text:span text:style-name="預設段落字型"><text:span text:style-name="T14">1-4教學演練(二)</text:span></text:span></text:p>
            <text:p text:style-name="P10">構思故事與腳本</text:p>
            <text:p text:style-name="P57">世新大學</text:p>
            <text:p text:style-name="P21"><text:span text:style-name="預設段落字型"><text:span text:style-name="T13">何懷嵩老師</text:span></text:span></text:p>
          </table:table-cell>
          <table:table-cell table:style-name="表格1.A1" table:number-rows-spanned="2" office:value-type="string">
            <text:p text:style-name="P14">2-6教學授課(四)</text:p>
            <text:p text:style-name="P10">資訊科技與媒體素養的融合-看見家鄉</text:p>
            <text:p text:style-name="P18">世新大學 黃聿清老師</text:p>
            <text:p text:style-name="P18">台北市教育局 陳建榮老師</text:p>
            <text:p text:style-name="P21"><text:span text:style-name="預設段落字型"><text:span text:style-name="T8">(15:40~17:20)</text:span></text:span></text:p>
          </table:table-cell>
          <table:table-cell table:style-name="表格1.A1" table:number-rows-spanned="2" office:value-type="string">
            <text:p text:style-name="P35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</text:p>
            <text:p text:style-name="P5">八</text:p>
            <text:p text:style-name="P5">節</text:p>
          </table:table-cell>
          <table:table-cell table:style-name="表格1.A1" office:value-type="string">
            <text:p text:style-name="P5">16：30</text:p>
            <text:p text:style-name="P5">｜</text:p>
            <text:p text:style-name="P5">17：2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0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39"><text:span text:style-name="預設段落字型"><text:span text:style-name="T10">傳習苑</text:span></text:span><text:span text:style-name="預設段落字型"><text:span text:style-name="T11">206</text:span></text:span><text:span text:style-name="預設段落字型"><text:span text:style-name="T10">教室</text:span></text:span></text:p>
          </table:table-cell>
          <table:covered-table-cell/>
          <table:table-cell table:style-name="表格1.A1" office:value-type="string">
            <text:p text:style-name="P39"><text:span text:style-name="預設段落字型"><text:span text:style-name="T10">傳習苑</text:span></text:span><text:span text:style-name="預設段落字型"><text:span text:style-name="T11"> <text:s text:c="3"/></text:span></text:span><text:span text:style-name="預設段落字型"><text:span text:style-name="T10">教室</text:span></text:span></text:p>
          </table:table-cell>
        </table:table-row>
        <table:table-row table:style-name="表格1.1">
          <table:table-cell table:style-name="表格1.A1" office:value-type="string">
            <text:p text:style-name="P56">晚</text:p>
            <text:p text:style-name="P56">間</text:p>
          </table:table-cell>
          <table:table-cell table:style-name="表格1.A1" table:number-columns-spanned="2" office:value-type="string">
            <text:p text:style-name="P30">18：30</text:p>
            <text:p text:style-name="P30">｜</text:p>
            <text:p text:style-name="P30">20：20</text:p>
          </table:table-cell>
          <table:covered-table-cell/>
          <table:table-cell table:style-name="表格1.A1" office:value-type="string">
            <text:p text:style-name="P17">1-5教學分享(一)</text:p>
            <text:p text:style-name="P11">校園融入資訊科技與媒體素養的創意作法—看見家鄉篇</text:p>
            <text:p text:style-name="P19">鯉魚國小</text:p>
            <text:p text:style-name="P19">陳建安老師</text:p>
            <text:p text:style-name="P19">僑光國小</text:p>
            <text:p text:style-name="P22"><text:span text:style-name="預設段落字型"><text:span text:style-name="T13">陳良輔主任</text:span></text:span></text:p>
          </table:table-cell>
          <table:table-cell table:style-name="表格1.A1" office:value-type="string">
            <text:p text:style-name="P15">2-7教學分享(二)</text:p>
            <text:p text:style-name="P11">校園融入資訊科技與媒體素養的創意作法—拍片篇</text:p>
            <text:p text:style-name="P19">彰化大同國中</text:p>
            <text:p text:style-name="P19">何婷婷/王教哲老師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56">備註</text:p>
          </table:table-cell>
          <table:table-cell table:style-name="表格1.A1" table:number-columns-spanned="5" office:value-type="string">
            <text:p text:style-name="P7">研習天數：3天(22小時)，含集中研習18小時、教案實作4小時</text:p>
            <text:p text:style-name="P7">研習人數：50人</text:p>
            <text:p text:style-name="P7">承辦人：王美芸小姐 電話：02-77407519 E-mail：yun@mail.naer.edu.tw</text:p>
            <text:p text:style-name="P7">協辦人：簡欣怡小姐 電話：02-77407508 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margin-left="0cm" fo:margin-right="0cm" fo:hyphenation-ladder-count="no-limit" fo:text-indent="0.635cm" style:auto-text-indent="false"/>
      <style:text-properties style:font-name="Calibri" fo:font-size="11pt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loext:contextual-spacing="false" fo:margin-left="0cm" fo:margin-right="0cm" fo:margin-top="0.176cm" fo:margin-bottom="0.176cm" fo:hyphenation-ladder-count="no-limit" fo:text-indent="0cm" style:auto-text-indent="false"/>
      <style:text-properties style:font-name="新細明體" fo:font-size="24pt" fo:font-weight="bold" style:letter-kerning="true" style:font-size-asian="24pt" style:language-asian="zh" style:country-asian="TW" style:font-weight-asian="bold" style:font-name-complex="新細明體" style:font-size-complex="24pt" style:language-complex="ar" style:country-complex="SA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western" style:family="paragraph" style:parent-style-name="Text_20_body">
      <style:paragraph-properties fo:hyphenation-ladder-count="no-limit"/>
      <style:text-properties style:font-name="新細明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ecxmsonormal" style:family="paragraph" style:parent-style-name="Text_20_body">
      <style:paragraph-properties loext:contextual-spacing="false" fo:margin-left="0cm" fo:margin-right="0cm" fo:margin-top="0.176cm" fo:margin-bottom="0.176cm" fo:hyphenation-ladder-count="no-limit" fo:text-indent="0cm" style:auto-text-indent="false"/>
      <style:text-properties style:font-name="新細明體" fo:font-size="12pt" style:font-size-asian="12pt" style:language-asian="zh" style:country-asian="TW" style:font-name-complex="新細明體" style:font-size-complex="12pt" style:language-complex="ar" style:country-complex="SA" fo:hyphenate="false" fo:hyphenation-remain-char-count="0" fo:hyphenation-push-char-count="0"/>
    </style:style>
    <style:style style:name="表格一" style:family="paragraph" style:next-style-name="Text_20_body">
      <style:paragraph-properties style:line-height-at-least="0.423cm" fo:text-align="center" style:justify-single-word="false" fo:hyphenation-ladder-count="no-limit"/>
      <style:text-properties style:letter-kerning="true" style:font-name-asian="標楷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font-name-asian="細明體" style:font-size-asian="12pt" style:language-asian="zh" style:country-asian="TW" style:font-name-complex="細明體" style:font-size-complex="12pt" style:language-complex="ar" style:country-complex="SA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style:language-asian="en" style:country-asian="US" style:language-complex="en" style:country-complex="US"/>
    </style:style>
    <style:style style:name="頁尾_20_字元" style:display-name="頁尾 字元" style:family="text">
      <style:text-properties style:font-name="Calibri" style:language-asian="en" style:country-asian="US" style:language-complex="en" style:country-complex="US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" style:font-size-asian="9pt" style:language-asian="en" style:country-asian="US" style:font-name-complex="Times New Roman" style:font-size-complex="9pt" style:language-complex="en" style:country-complex="US"/>
    </style:style>
    <style:style style:name="_5f_5yl5" style:display-name="_5yl5" style:family="text" style:parent-style-name="預設段落字型"/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use-window-font-color="true"/>
    </style:style>
    <style:style style:name="WW_5f_CharLFO10LVL4" style:display-name="WW_CharLFO10LVL4" style:family="text">
      <style:text-properties fo:color="#000000" style:font-name="標楷體" fo:font-size="14pt" style:font-name-asian="標楷體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師資培訓計畫附件1</dc:title>
    <meta:initial-creator>Customer</meta:initial-creator>
    <dc:creator>User</dc:creator>
    <meta:creation-date>2018-07-23T00:26:00Z</meta:creation-date>
    <dc:date>2018-07-23T00:26:00Z</dc:date>
    <meta:print-date>2016-08-06T02:35:00Z</meta:print-date>
    <meta:editing-cycles>2</meta:editing-cycles>
    <meta:editing-duration>PT0S</meta:editing-duration>
    <meta:document-statistic meta:table-count="1" meta:image-count="0" meta:object-count="0" meta:page-count="6" meta:paragraph-count="185" meta:word-count="1677" meta:character-count="2075"/>
    <meta:template xlink:type="simple" xlink:actuate="onRequest" xlink:title="" xlink:href="../../My%20Documents/Downloads/eic/tmp/0726/211758/TmpDir/OpenTmp/LINK2.odt/Normal"/>
  </office:meta>
</office:document-meta>
</file>