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368in" text:min-label-width="0.5in"/>
      </text:list-level-style-number>
      <text:list-level-style-number text:level="2" style:num-suffix="、" style:num-format="1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 fo:background-color="#FFFFFF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P52" style:parent-style-name="Textbody" style:list-style-name="LFO1" style:family="paragraph">
      <style:paragraph-properties fo:line-height="0.3472in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P56" style:parent-style-name="Textbody" style:list-style-name="LFO1" style:family="paragraph">
      <style:paragraph-properties fo:line-height="0.3472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Textbody" style:list-style-name="LFO1" style:family="paragraph">
      <style:paragraph-properties fo:line-height="0.3472in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P64" style:parent-style-name="Textbody" style:list-style-name="LFO1" style:family="paragraph">
      <style:paragraph-properties fo:line-height="0.3472in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="新細明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="新細明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font-weight="bold" style:font-weight-asian="bold" fo:color="#FF0000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T218" style:parent-style-name="預設段落字型" style:family="text">
      <style:text-properties style:font-name-asian="標楷體" fo:font-weight="bold" style:font-weight-asian="bold" fo:color="#FF0000"/>
    </style:style>
    <style:style style:name="T219" style:parent-style-name="預設段落字型" style:family="text">
      <style:text-properties style:font-name-asian="標楷體" fo:font-weight="bold" style:font-weight-asian="bold" fo:color="#FF0000"/>
    </style:style>
    <style:style style:name="T220" style:parent-style-name="預設段落字型" style:family="text">
      <style:text-properties style:font-name-asian="標楷體" fo:font-weight="bold" style:font-weight-asian="bold" fo:color="#FF0000"/>
    </style:style>
    <style:style style:name="T221" style:parent-style-name="預設段落字型" style:family="text">
      <style:text-properties style:font-name-asian="標楷體" fo:font-weight="bold" style:font-weight-asian="bold" fo:color="#FF0000"/>
    </style:style>
    <style:style style:name="T222" style:parent-style-name="預設段落字型" style:family="text">
      <style:text-properties style:font-name-asian="標楷體" fo:font-weight="bold" style:font-weight-asian="bold" fo:color="#FF0000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T224" style:parent-style-name="預設段落字型" style:family="text">
      <style:text-properties style:font-name-asian="標楷體" fo:font-weight="bold" style:font-weight-asian="bold" fo:color="#FF0000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style:font-weight-complex="bold" fo:color="#FF0000"/>
    </style:style>
    <style:style style:name="T239" style:parent-style-name="預設段落字型" style:family="text">
      <style:text-properties style:font-name-asian="標楷體" style:font-weight-complex="bold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color="#FF0000"/>
    </style:style>
    <style:style style:name="T246" style:parent-style-name="預設段落字型" style:family="text">
      <style:text-properties style:font-name-asian="標楷體" style:font-weight-complex="bold" fo:color="#FF0000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Textbody" style:list-style-name="LFO2" style:family="paragraph">
      <style:paragraph-properties style:snap-to-layout-grid="false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94" style:family="table-column">
      <style:table-column-properties style:column-width="0.6868in" style:use-optimal-column-width="false"/>
    </style:style>
    <style:style style:name="TableColumn295" style:family="table-column">
      <style:table-column-properties style:column-width="1.7243in" style:use-optimal-column-width="false"/>
    </style:style>
    <style:style style:name="TableColumn296" style:family="table-column">
      <style:table-column-properties style:column-width="1.7236in" style:use-optimal-column-width="false"/>
    </style:style>
    <style:style style:name="TableColumn297" style:family="table-column">
      <style:table-column-properties style:column-width="2.5298in" style:use-optimal-column-width="false"/>
    </style:style>
    <style:style style:name="Table293" style:family="table">
      <style:table-properties style:width="6.6645in" style:rel-width="99%" fo:margin-left="0in" table:align="left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0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30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0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0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0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0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0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0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10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11pt" style:font-size-asian="11pt"/>
    </style:style>
    <style:style style:name="T31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312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11pt" style:font-size-asian="11pt"/>
    </style:style>
    <style:style style:name="T3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Row316" style:family="table-row">
      <style:table-row-properties style:min-row-height="0.5138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olumn322" style:family="table-column">
      <style:table-column-properties style:column-width="0.7284in" style:use-optimal-column-width="false"/>
    </style:style>
    <style:style style:name="TableColumn323" style:family="table-column">
      <style:table-column-properties style:column-width="1.318in" style:use-optimal-column-width="false"/>
    </style:style>
    <style:style style:name="TableColumn324" style:family="table-column">
      <style:table-column-properties style:column-width="0.5465in" style:use-optimal-column-width="false"/>
    </style:style>
    <style:style style:name="TableColumn325" style:family="table-column">
      <style:table-column-properties style:column-width="1.1652in" style:use-optimal-column-width="false"/>
    </style:style>
    <style:style style:name="TableColumn326" style:family="table-column">
      <style:table-column-properties style:column-width="1.7562in" style:use-optimal-column-width="false"/>
    </style:style>
    <style:style style:name="TableColumn327" style:family="table-column">
      <style:table-column-properties style:column-width="0.5423in" style:use-optimal-column-width="false"/>
    </style:style>
    <style:style style:name="TableColumn328" style:family="table-column">
      <style:table-column-properties style:column-width="0.675in" style:use-optimal-column-width="false"/>
    </style:style>
    <style:style style:name="Table321" style:family="table">
      <style:table-properties style:width="6.7319in" style:rel-width="100%" fo:margin-left="0in" table:align="lef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31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ableCell3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339" style:family="table-row">
      <style:table-row-properties style:min-row-height="0.4583in" style:use-optimal-row-height="false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Row347" style:family="table-row">
      <style:table-row-properties style:min-row-height="0.447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363" style:family="table-row">
      <style:table-row-properties style:min-row-height="0.4583in" style:use-optimal-row-height="false"/>
    </style:style>
    <style:style style:name="TableCell3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Row371" style:family="table-row">
      <style:table-row-properties style:min-row-height="0.4583in" style:use-optimal-row-height="false"/>
    </style:style>
    <style:style style:name="TableCell3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color="#FF0000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weight-complex="bold" fo:color="#FF0000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394" style:family="table-column">
      <style:table-column-properties style:column-width="5.8069in" style:use-optimal-column-width="false"/>
    </style:style>
    <style:style style:name="Table393" style:family="table">
      <style:table-properties style:width="5.8069in" fo:margin-left="0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style:font-weight-complex="bold" fo:color="#000000"/>
    </style:style>
    <style:style style:name="TableColumn419" style:family="table-column">
      <style:table-column-properties style:column-width="2.0354in" style:use-optimal-column-width="false"/>
    </style:style>
    <style:style style:name="TableColumn420" style:family="table-column">
      <style:table-column-properties style:column-width="4.1784in" style:use-optimal-column-width="false"/>
    </style:style>
    <style:style style:name="Table418" style:family="table">
      <style:table-properties style:width="6.2138in" fo:margin-left="0in" table:align="center"/>
    </style:style>
    <style:style style:name="TableRow421" style:family="table-row">
      <style:table-row-properties style:min-row-height="4.7958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style:font-weight-complex="bold" fo:font-size="14pt" style:font-size-asian="14pt"/>
    </style:style>
    <style:style style:name="T428" style:parent-style-name="預設段落字型" style:family="text">
      <style:text-properties style:font-name-asian="標楷體" style:font-weight-complex="bold" fo:font-size="14pt" style:font-size-asian="14pt"/>
    </style:style>
    <style:style style:name="T429" style:parent-style-name="預設段落字型" style:family="text">
      <style:text-properties style:font-name-asian="標楷體" style:font-weight-complex="bold" fo:font-size="14pt" style:font-size-asian="14pt"/>
    </style:style>
    <style:style style:name="T430" style:parent-style-name="預設段落字型" style:family="text">
      <style:text-properties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33" style:family="table-row">
      <style:table-row-properties style:min-row-height="1.0958in" style:use-optimal-row-height="false"/>
    </style:style>
    <style:style style:name="TableCell4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3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4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5" style:family="table-row">
      <style:table-row-properties style:min-row-height="1.0958in" style:use-optimal-row-height="false"/>
    </style:style>
    <style:style style:name="TableCell44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4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TableRow449" style:family="table-row">
      <style:table-row-properties style:min-row-height="1.096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5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5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5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5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58" style:parent-style-name="預設段落字型" style:family="text">
      <style:text-properties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年度友善校園學生事務與輔導工作</text:span></text:p>
      <text:p text:style-name="Standard"><text:span text:style-name="T5">「校園正向管教範例徵選」實施計畫</text:span></text:p>
      <text:p text:style-name="Standard"><text:span text:style-name="T6">一、依據：臺南市</text:span><text:span text:style-name="T7">107</text:span><text:span text:style-name="T8">年度友善校園學生事務與輔導工作計畫。</text:span></text:p>
      <text:p text:style-name="Standard"><text:span text:style-name="T9">二、目的：</text:span><text:span text:style-name="T10"><text:s/></text:span><text:span text:style-name="T11"><text:line-break/></text:span><text:span text:style-name="T12">（一）</text:span><text:span text:style-name="T13"><text:s/></text:span><text:span text:style-name="T14">強化教師正向管教知能及發展相關輔導管教策略，以提升班級經營成效。</text:span></text:p>
      <text:p text:style-name="Standard"><text:span text:style-name="T15">（二）落實教師輔導管教功能，培養學生健全人格並導引適性發展。</text:span></text:p>
      <text:p text:style-name="Standard"><text:span text:style-name="T16">（三）增進教師班級經營策略觀摩分享。</text:span></text:p>
      <text:p text:style-name="Standard"><text:span text:style-name="T17">三</text:span><text:span text:style-name="T18">、指導單位：教育部</text:span><text:span text:style-name="T19">國民及學前教育署</text:span></text:p>
      <text:p text:style-name="Standard"><text:span text:style-name="T20">四、主辦單位：</text:span><text:span text:style-name="T21">臺南市政府教育局</text:span></text:p>
      <text:p text:style-name="Standard"><text:span text:style-name="T22">五、承辦單位：臺南市新營區</text:span><text:span text:style-name="T23">公誠國小</text:span></text:p>
      <text:p text:style-name="Standard"><text:span text:style-name="T24">六、參加對象：</text:span><text:span text:style-name="T25">本市國中小學教師（含代理代課及實習教師），分為國中組及國小組。請班級數達</text:span><text:span text:style-name="T26">24</text:span><text:span text:style-name="T27">班</text:span><text:span text:style-name="T28">(</text:span><text:span text:style-name="T29">含</text:span><text:span text:style-name="T30">)</text:span><text:span text:style-name="T31">以上之學校，每校至少薦送</text:span><text:span text:style-name="T32">1</text:span><text:span text:style-name="T33">件；</text:span><text:span text:style-name="T34">23</text:span><text:span text:style-name="T35">班</text:span><text:span text:style-name="T36">(</text:span><text:span text:style-name="T37">含</text:span><text:span text:style-name="T38">)</text:span><text:span text:style-name="T39">以下，亦請鼓勵教師踴躍報名。</text:span></text:p>
      <text:p text:style-name="Standard"><text:span text:style-name="T40">七、甄選內容：</text:span></text:p>
      <text:p text:style-name="Standard"><text:span text:style-name="T41">（一）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</text:span></text:p>
      <text:p text:style-name="Standard"><text:span text:style-name="T42">（二）內容應包含「範例架構」、</text:span><text:span text:style-name="T43">「延伸學習」、「回饋與建議」、「心路手札」及「參考資料」</text:span><text:span text:style-name="T44">…</text:span><text:span text:style-name="T45">等（請參考附件一）。</text:span></text:p>
      <text:p text:style-name="Standard"><text:span text:style-name="T46">八、甄選標準及評審方式：</text:span><text:span text:style-name="T47"><text:s/></text:span><text:span text:style-name="T48"><text:line-break/></text:span><text:span text:style-name="T49">（一）</text:span><text:span text:style-name="T50"><text:s/></text:span><text:span text:style-name="T51">評選標準：</text:span></text:p>
      <text:list text:style-name="LFO1" text:continue-numbering="true">
        <text:list-item>
          <text:p text:style-name="P52"><text:span text:style-name="T53">範例整體架構之完整性（</text:span><text:span text:style-name="T54">30%</text:span><text:span text:style-name="T55">）</text:span></text:p>
        </text:list-item>
        <text:list-item>
          <text:p text:style-name="P56"><text:span text:style-name="T57">是否符合正向管教之概念（</text:span><text:span text:style-name="T58">25%</text:span><text:span text:style-name="T59">）</text:span></text:p>
        </text:list-item>
        <text:list-item>
          <text:p text:style-name="P60"><text:span text:style-name="T61">實際運用之可行性及效益（</text:span><text:span text:style-name="T62">25%</text:span><text:span text:style-name="T63">）</text:span></text:p>
        </text:list-item>
        <text:list-item>
          <text:p text:style-name="P64"><text:span text:style-name="T65">特色或創意（</text:span><text:span text:style-name="T66">20%</text:span><text:span text:style-name="T67">）</text:span></text:p>
        </text:list-item>
      </text:list>
      <text:p text:style-name="Standard"><text:span text:style-name="T68">（二）</text:span><text:span text:style-name="T69"><text:s/></text:span><text:span text:style-name="T70">評審方式：由臺南市政府教育局聘請專家學者暨實務工作者組成評審小組，針對各參賽作品進行審查，遴選「特優」、「優等」及「佳作」等作品。</text:span></text:p>
      <text:p text:style-name="Standard"><text:span text:style-name="T71">九、作品規格：</text:span></text:p>
      <text:p text:style-name="Standard"><text:span text:style-name="T72">（一）</text:span><text:span text:style-name="T73">以</text:span><text:span text:style-name="T74">A4</text:span><text:span text:style-name="T75">紙張直式橫寫（標題</text:span><text:span text:style-name="T76">16</text:span><text:span text:style-name="T77">號字，內頁文字</text:span><text:span text:style-name="T78">12</text:span><text:span text:style-name="T79">號字，標楷體，標點符號以全形字。</text:span></text:p>
      <text:p text:style-name="Standard"><text:span text:style-name="T80">（二）文稿須以電腦打字，單面列印，</text:span><text:span text:style-name="T81">書面資料</text:span><text:span text:style-name="T82">一式</text:span><text:span text:style-name="T83">3</text:span><text:span text:style-name="T84">份</text:span><text:span text:style-name="T85">（寄公誠國小）</text:span><text:span text:style-name="T86">及範例電子檔</text:span><text:span text:style-name="T87">(</text:span><text:span text:style-name="T88">上傳線上填報系統</text:span><text:span text:style-name="T89">第</text:span><text:span text:style-name="T90">★★★</text:span><text:span text:style-name="T91">號，檔名請統一為</text:span><text:span text:style-name="T92">--</text:span><text:span text:style-name="T93">-</text:span><text:span text:style-name="T94">校名</text:span><text:span text:style-name="T95">00</text:span><text:span text:style-name="T96">國小</text:span><text:span text:style-name="T97">(</text:span><text:span text:style-name="T98">中</text:span><text:span text:style-name="T99">)+</text:span><text:span text:style-name="T100">班級經營</text:span><text:span text:style-name="T101">(</text:span><text:span text:style-name="T102">個別輔導</text:span><text:span text:style-name="T103">)</text:span><text:span text:style-name="T104">）</text:span><text:span text:style-name="T105">。</text:span></text:p>
      <text:p text:style-name="Standard"><text:span text:style-name="T106">（三）</text:span><text:span text:style-name="T107">每則範例之參賽作者，以學校團隊或教師形式報名，團體報名以</text:span><text:span text:style-name="T108">2</text:span><text:span text:style-name="T109">名為限。</text:span></text:p>
      <text:p text:style-name="Standard"><text:span text:style-name="T110">（四）</text:span><text:span text:style-name="T111">參賽教師均需填寫報名表（附件二，</text:span><text:span text:style-name="T112">共同作者至多以</text:span><text:span text:style-name="T113">2</text:span><text:span text:style-name="T114">人為限）</text:span><text:span text:style-name="T115">，本表請直接上教育局資訊中心線上填報系統</text:span><text:span text:style-name="T116">第</text:span><text:span text:style-name="T117">★★★</text:span><text:span text:style-name="T118">號</text:span><text:span text:style-name="T119">填寫，未填寫視同報名程序未完備，不列入參賽作品。</text:span></text:p>
      <text:p text:style-name="Standard"><text:span text:style-name="T120">（五）</text:span><text:span text:style-name="T121">授權書及切結書（附件三、四），並簡述個人學經歷及參加這項甄選活動的想法及製作過程</text:span><text:span text:style-name="T122">(</text:span><text:span text:style-name="T123">請簡述於附件一之肆、心路手札內容中</text:span><text:span text:style-name="T124">)</text:span><text:span text:style-name="T125">。</text:span></text:p>
      <text:p text:style-name="Standard">十、收件時間：</text:p>
      <text:p text:style-name="Standard"><text:span text:style-name="T126">（一）</text:span><text:span text:style-name="T127">107</text:span><text:span text:style-name="T128">年</text:span><text:span text:style-name="T129">9</text:span><text:span text:style-name="T130">月</text:span><text:span text:style-name="T131">10</text:span><text:span text:style-name="T132">日止</text:span><text:span text:style-name="T133">，郵寄（以郵戳為憑）或親送臺南市新營區公誠國小學務處收（地址：</text:span><text:span text:style-name="T134">73045</text:span><text:span text:style-name="T135">臺南市新營區公誠街</text:span><text:span text:style-name="T136">5</text:span><text:span text:style-name="T137">號，電話：</text:span><text:span text:style-name="T138">6323071#803</text:span><text:span text:style-name="T139">），並於信封註明</text:span><text:span text:style-name="T140">校園正向管教範例徵選</text:span><text:span text:style-name="T141">。</text:span></text:p>
      <text:p text:style-name="Standard"><text:span text:style-name="T142">（二）</text:span><text:span text:style-name="T143">請送件學校除寄送相關文件</text:span><text:span text:style-name="T144">（</text:span><text:span text:style-name="T145">書面資料</text:span><text:span text:style-name="T146">3</text:span><text:span text:style-name="T147">份及授權書、切結書各</text:span><text:span text:style-name="T148">1</text:span><text:span text:style-name="T149">份及線上填報完成結果，列印佐證</text:span><text:span text:style-name="T150">）外，務必由學校相關權責單位至</text:span><text:span text:style-name="T151">線上填報系統第</text:span><text:span text:style-name="T152">★★★</text:span><text:span text:style-name="T153">號填寫報名資料</text:span><text:span text:style-name="T154">(</text:span><text:span text:style-name="T155">含報名參賽人員名單、上傳</text:span><text:span text:style-name="T156">作品範例檔案及填妥相關欄位</text:span><text:span text:style-name="T157">)</text:span><text:span text:style-name="T158">，方完成所有報名程序</text:span><text:span text:style-name="T159">。</text:span></text:p>
      <text:p text:style-name="Standard"><text:span text:style-name="T160">十一、獎勵</text:span><text:span text:style-name="T161">及發表：獲選之範例，除從優敘獎外並辦理公開表揚與發表。</text:span></text:p>
      <text:soft-page-break/>
      <text:p text:style-name="Standard"><text:span text:style-name="T162">（一）</text:span><text:span text:style-name="T163">獎勵</text:span><text:span text:style-name="T164">：</text:span></text:p>
      <text:p text:style-name="Standard"><text:span text:style-name="T165">特優：</text:span><text:span text:style-name="T166">10</text:span><text:span text:style-name="T167">件（嘉獎兩次）</text:span></text:p>
      <text:p text:style-name="Standard"><text:span text:style-name="T168">優等：</text:span><text:span text:style-name="T169">16</text:span><text:span text:style-name="T170">件（嘉獎乙次）</text:span></text:p>
      <text:p text:style-name="Standard"><text:span text:style-name="T171">佳作：</text:span><text:span text:style-name="T172">30</text:span><text:span text:style-name="T173">件（獎狀乙幀）</text:span></text:p>
      <text:p text:style-name="Standard"><text:span text:style-name="T174">以上各項得獎件數，將視參賽件數之數量及素質增減，並依國中小投稿件數採比例分配方式處理。</text:span></text:p>
      <text:p text:style-name="Standard"><text:span text:style-name="T175">（二）發表：甄選活動結束後，</text:span><text:span text:style-name="T176">將請特優人員進行分享</text:span><text:span text:style-name="T177">；</text:span><text:span text:style-name="T178">觀摩分享及表揚大會之辦理日期另行公告。</text:span></text:p>
      <text:p text:style-name="Standard"><text:span text:style-name="T179">十二、獲選名單公佈：將於</text:span><text:span text:style-name="T180">107</text:span><text:span text:style-name="T181">年</text:span><text:span text:style-name="T182">11</text:span><text:span text:style-name="T183">月前公布於教育局公告系統。</text:span></text:p>
      <text:p text:style-name="Standard"><text:span text:style-name="T184">十三、</text:span><text:span text:style-name="T185">本項計畫完成後，相關承辦人員依相關規定敘獎。</text:span></text:p>
      <text:p text:style-name="Standard"><text:span text:style-name="T186">十四、附則：</text:span></text:p>
      <text:p text:style-name="Standard"><text:span text:style-name="T187">（一）參選作品以未曾發表者為限，勿抄襲他人作品；若</text:span><text:span text:style-name="T188">援用他人資料請註明出處，如係「引用」則請徵得原作者授權。</text:span><text:span text:style-name="T189">請勿侵害他人著作權，否則自負相關法律責任。</text:span></text:p>
      <text:p text:style-name="Standard"><text:span text:style-name="T190"><text:s/></text:span><text:span text:style-name="T191">（二）</text:span><text:span text:style-name="T192">參選作品請配合同時提供稿件之電子檔（務必自行校稿完畢），</text:span><text:span text:style-name="T193">參選作品恕不退稿，請自行存稿。經評選得獎之作品，將公告於市府教網中心網站供教師參考。主辦單位為推廣之用，作者請填具授權書後，應無條件同意市府教育於為推廣之刊登或印製相關印刷品。</text:span></text:p>
      <text:p text:style-name="Standard"><text:span text:style-name="T194">（三）</text:span><text:span text:style-name="T195">參選作品送件前，</text:span><text:span text:style-name="T196">請務必檢核下列</text:span><text:span text:style-name="T197">線上填報及</text:span><text:span text:style-name="T198">紙本</text:span><text:span text:style-name="T199">兩程序</text:span><text:span text:style-name="T200">，方報名完成</text:span></text:p>
      <text:p text:style-name="Standard"><text:span text:style-name="T201"><text:s text:c="7"/>1</text:span><text:span text:style-name="T202">、</text:span><text:span text:style-name="T203">線上填報</text:span><text:span text:style-name="T204">:</text:span><text:span text:style-name="T205">至教網線</text:span><text:span text:style-name="T206">上系統第</text:span><text:span text:style-name="T207">★★★</text:span><text:span text:style-name="T208">號填報資料</text:span><text:span text:style-name="T209">(</text:span><text:span text:style-name="T210">含報名參賽人員中英文名單、上傳作品範例檔案及填妥相關欄位</text:span><text:span text:style-name="T211">)</text:span><text:span text:style-name="T212">及範例電子檔</text:span><text:span text:style-name="T213">(</text:span><text:span text:style-name="T214">檔名請統一為</text:span><text:span text:style-name="T215">--</text:span><text:span text:style-name="T216">-</text:span><text:span text:style-name="T217">校名</text:span><text:span text:style-name="T218">00</text:span><text:span text:style-name="T219">國小</text:span><text:span text:style-name="T220">(</text:span><text:span text:style-name="T221">中</text:span><text:span text:style-name="T222">)+</text:span><text:span text:style-name="T223">班級經營</text:span><text:span text:style-name="T224">(</text:span><text:span text:style-name="T225">個別輔導</text:span><text:span text:style-name="T226">)</text:span><text:span text:style-name="T227">）</text:span><text:span text:style-name="T228"><text:s text:c="3"/></text:span></text:p>
      <text:p text:style-name="Standard"><text:span text:style-name="T229"><text:s text:c="7"/>2</text:span><text:span text:style-name="T230">、</text:span><text:span text:style-name="T231">紙本</text:span><text:span text:style-name="T232">-----a</text:span><text:span text:style-name="T233">、</text:span><text:span text:style-name="T234">附件二</text:span><text:span text:style-name="T235">(</text:span><text:span text:style-name="T236">列印填報上傳完成畫面後紙本佐證</text:span><text:span text:style-name="T237">)</text:span></text:p>
      <text:p text:style-name="Standard"><text:span text:style-name="T238"><text:s text:c="17"/>b</text:span><text:span text:style-name="T239">、</text:span><text:span text:style-name="T240">附件三</text:span><text:span text:style-name="T241">授權書</text:span></text:p>
      <text:p text:style-name="Standard"><text:span text:style-name="T242"><text:s text:c="17"/>c</text:span><text:span text:style-name="T243">、附件四</text:span><text:span text:style-name="T244">切結書</text:span></text:p>
      <text:p text:style-name="Standard"><text:span text:style-name="T245"><text:s text:c="17"/>d</text:span><text:span text:style-name="T246">、</text:span><text:span text:style-name="T247">參賽作品</text:span><text:span text:style-name="T248">書面資料</text:span><text:span text:style-name="T249">一式</text:span><text:span text:style-name="T250">3</text:span><text:span text:style-name="T251">份</text:span></text:p>
      <text:p text:style-name="Standard"><text:s text:c="10"/><text:span text:style-name="T252">依序排列彙整後，寄新營區公誠國小學務處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3">附件一</text:span></text:p>
      <text:soft-page-break/>
      <text:p text:style-name="Standard"><text:span text:style-name="T254">校園正向管教範例徵選內容格式</text:span></text:p>
      <text:p text:style-name="Standard"><text:span text:style-name="T255">壹、範例架構</text:span></text:p>
      <text:list text:style-name="LFO2" text:continue-numbering="true">
        <text:list-item>
          <text:list>
            <text:list-item>
              <text:p text:style-name="P256"><text:span text:style-name="T257">名稱</text:span></text:p>
            </text:list-item>
            <text:list-item>
              <text:p text:style-name="P258"><text:span text:style-name="T259">目標</text:span></text:p>
            </text:list-item>
            <text:list-item>
              <text:p text:style-name="P260"><text:span text:style-name="T261">對象</text:span></text:p>
            </text:list-item>
            <text:list-item>
              <text:p text:style-name="P262"><text:span text:style-name="T263">問題類型</text:span></text:p>
            </text:list-item>
            <text:list-item>
              <text:p text:style-name="P264"><text:span text:style-name="T265">情境說明</text:span></text:p>
            </text:list-item>
            <text:list-item>
              <text:p text:style-name="P266"><text:span text:style-name="T267">採行策略</text:span></text:p>
            </text:list-item>
            <text:list-item>
              <text:p text:style-name="P268"><text:span text:style-name="T269">進行流程</text:span><text:span text:style-name="T270"><text:s/>(</text:span><text:span text:style-name="T271">含步驟、流程及所需時間，可表列</text:span><text:span text:style-name="T272">)</text:span></text:p>
            </text:list-item>
            <text:list-item>
              <text:p text:style-name="P273"><text:span text:style-name="T274">所需資源</text:span><text:span text:style-name="T275"><text:s/>(</text:span><text:span text:style-name="T276">含人力設備與教材</text:span><text:span text:style-name="T277">)</text:span></text:p>
            </text:list-item>
            <text:list-item>
              <text:p text:style-name="P278"><text:span text:style-name="T279">效益評估</text:span></text:p>
            </text:list-item>
          </text:list>
        </text:list-item>
      </text:list>
      <text:p text:style-name="Standard"><text:span text:style-name="T280">貳、延伸學習（如學習單、配套措施等）。</text:span></text:p>
      <text:p text:style-name="Standard"><text:span text:style-name="T281">參、回饋與建議（對採行正向管教措施後的學生</text:span><text:span text:style-name="T282">/</text:span><text:span text:style-name="T283">家長回饋或建議）。</text:span></text:p>
      <text:p text:style-name="Standard"><text:span text:style-name="T284">肆、心路手札（可提供採行正向管教後之心得，如能附上照片或相關資料者更佳）。</text:span></text:p>
      <text:p text:style-name="Standard"><text:span text:style-name="T285">伍、參考資料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6">附件二</text:span></text:p>
      <text:soft-page-break/>
      <text:p text:style-name="Standard"><text:span text:style-name="T287">臺南市</text:span><text:span text:style-name="T288">107</text:span><text:span text:style-name="T289">年度校園正向管教範例徵選活動線上填報表</text:span><text:span text:style-name="T290">(</text:span><text:span text:style-name="T291">內容</text:span><text:span text:style-name="T292">)</text:span></text:p>
      <text:p text:style-name="Standard">A、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Standard">貴校薦送件數？</text:p>
          </table:table-cell>
          <table:table-cell table:style-name="TableCell300">
            <text:p text:style-name="Standard"><text:span text:style-name="T301">參加組別與類別（參加類別</text:span><text:span text:style-name="T302">□</text:span><text:span text:style-name="T303">班級經營</text:span><text:span text:style-name="T304">□</text:span><text:span text:style-name="T305">個案輔導</text:span><text:span text:style-name="T306"><text:line-break/></text:span><text:span text:style-name="T307">參加組別</text:span><text:span text:style-name="T308">□</text:span><text:span text:style-name="T309">高、國中組</text:span><text:span text:style-name="T310"><text:s/></text:span><text:span text:style-name="T311">□</text:span><text:span text:style-name="T312"><text:s/></text:span><text:span text:style-name="T313">國小組）</text:span></text:p>
          </table:table-cell>
          <table:table-cell table:style-name="TableCell314">
            <text:p text:style-name="Standard">範例名稱（薦送件數超過1件者，請自行增加欄位）</text:p>
          </table:table-cell>
          <table:table-cell table:style-name="TableCell315">
            <text:p text:style-name="Standard">作者資料(有第二位作者，請自行新增一筆)（薦送件數超過1件者，請自行增加欄位）</text:p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</table:table-row>
      </table:table>
      <text:p text:style-name="Standard"/>
      <text:p text:style-name="Standard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Standard"><text:span text:style-name="T331">B</text:span><text:span text:style-name="T332">、</text:span></text:p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>
            <text:p text:style-name="Standard">作者1中文姓名</text:p>
          </table:table-cell>
          <table:table-cell table:style-name="TableCell341">
            <text:p text:style-name="Standard">作者1英文姓名</text:p>
          </table:table-cell>
          <table:table-cell table:style-name="TableCell342">
            <text:p text:style-name="Standard">性別</text:p>
          </table:table-cell>
          <table:table-cell table:style-name="TableCell343">
            <text:p text:style-name="Standard">區＋校名(中文)</text:p>
          </table:table-cell>
          <table:table-cell table:style-name="TableCell344">
            <text:p text:style-name="Standard">區＋校名（英文）</text:p>
          </table:table-cell>
          <table:table-cell table:style-name="TableCell345">
            <text:p text:style-name="Standard">手機</text:p>
          </table:table-cell>
          <table:table-cell table:style-name="TableCell346">
            <text:p text:style-name="Standard">Email</text:p>
          </table:table-cell>
        </table:table-row>
        <table:table-row table:style-name="TableRow347"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>作者2中文姓名</text:p>
          </table:table-cell>
          <table:table-cell table:style-name="TableCell365">
            <text:p text:style-name="Standard">作者2英文姓名</text:p>
          </table:table-cell>
          <table:table-cell table:style-name="TableCell366">
            <text:p text:style-name="Standard">性別</text:p>
          </table:table-cell>
          <table:table-cell table:style-name="TableCell367">
            <text:p text:style-name="Standard">區＋校名(中文)</text:p>
          </table:table-cell>
          <table:table-cell table:style-name="TableCell368">
            <text:p text:style-name="Standard">區＋校名（英文）</text:p>
          </table:table-cell>
          <table:table-cell table:style-name="TableCell369">
            <text:p text:style-name="Standard">手機</text:p>
          </table:table-cell>
          <table:table-cell table:style-name="TableCell370">
            <text:p text:style-name="Standard">Email</text:p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</table:table-row>
      </table:table>
      <text:p text:style-name="Standard"/>
      <text:p text:style-name="Standard">C、作品範例完整檔案</text:p>
      <text:p text:style-name="Standard"/>
      <text:p text:style-name="Standard"/>
      <text:p text:style-name="Standard"><text:span text:style-name="T379"><text:s/>(</text:span><text:span text:style-name="T380">線上填報完成后，請列印填報結果，隨同</text:span><text:span text:style-name="T381">作品</text:span><text:span text:style-name="T382">範例文件</text:span><text:span text:style-name="T383">（</text:span><text:span text:style-name="T384">書面資料</text:span><text:span text:style-name="T385">3</text:span><text:span text:style-name="T386">份一份及</text:span><text:span text:style-name="T387">授權書、切結書各</text:span><text:span text:style-name="T388">1</text:span><text:span text:style-name="T389">份</text:span><text:span text:style-name="T390">）</text:span><text:span text:style-name="T391">一同寄出</text:span><text:span text:style-name="T392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Standard"><text:span text:style-name="T397">附件三</text:span></text:p>
            <text:p text:style-name="Standard"><text:span text:style-name="T398">臺南市</text:span><text:span text:style-name="T399">107</text:span><text:span text:style-name="T400">年度校園正向管教範例徵選授權書</text:span></text:p>
          </table:table-cell>
        </table:table-row>
      </table:table>
      <text:p text:style-name="Standard"/>
      <text:soft-page-break/>
      <text:p text:style-name="Textbody"><text:span text:style-name="T401">本人</text:span><text:span text:style-name="T402"><text:s text:c="35"/></text:span><text:span text:style-name="T403">等同意具有著作財產權之（共同）作品</text:span><text:span text:style-name="T404"><text:s text:c="35"/></text:span><text:span text:style-name="T405">授權教育部，不限地域、時間與次數得無償以印刷、光碟或數位化等各種方式，重製後展示、發行或上載網路，且不對教育部行使著作人格權。</text:span></text:p>
      <text:p text:style-name="Standard"/>
      <text:p text:style-name="Standard"/>
      <text:p text:style-name="Standard"><text:span text:style-name="T406">授權人代表：</text:span><text:span text:style-name="T407"><text:s text:c="17"/></text:span><text:span text:style-name="T408">印章</text:span></text:p>
      <text:p text:style-name="Standard"/>
      <text:p text:style-name="Standard"><text:span text:style-name="T409">身份證字號：</text:span></text:p>
      <text:p text:style-name="Standard"/>
      <text:p text:style-name="Standard"/>
      <text:p text:style-name="Standard"/>
      <text:p text:style-name="Standard"><text:span text:style-name="T410">中華民國</text:span><text:span text:style-name="T411">107</text:span><text:span text:style-name="T412">年</text:span><text:span text:style-name="T413"><text:s text:c="2"/></text:span><text:span text:style-name="T414">月</text:span><text:span text:style-name="T415"><text:s text:c="2"/></text:span><text:span text:style-name="T416">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17">附件四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Standard"/>
            <text:p text:style-name="Standard"><text:span text:style-name="T423">臺南市</text:span><text:span text:style-name="T424">107</text:span><text:span text:style-name="T425">年度校園正向管教範例徵選</text:span></text:p>
            <text:p text:style-name="Standard"><text:span text:style-name="T426">智慧財產切結書</text:span></text:p>
            <text:p text:style-name="Standard"/>
            <text:p text:style-name="Standard"/>
            <text:p text:style-name="Standard"><text:span text:style-name="T427">本作品</text:span><text:span text:style-name="T428">_______________________________<text:s/></text:span><text:span text:style-name="T429">確係立書人所創作，未違反智慧財產之相關問題；若有違反得由鈞局取消得獎資格，並收回所得獎勵以及著作分數。</text:span></text:p>
            <text:p text:style-name="Standard"/>
            <text:p text:style-name="Standard"/>
            <text:p text:style-name="Standard"/>
            <text:p text:style-name="Standard"><text:span text:style-name="T430"><text:s text:c="7"/></text:span><text:span text:style-name="T431">此致</text:span></text:p>
            <text:p text:style-name="Standard"><text:span text:style-name="T432">臺南市政府教育局</text:span>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433">
          <table:table-cell table:style-name="TableCell434">
            <text:p text:style-name="Standard"><text:span text:style-name="T435">立</text:span><text:span text:style-name="T436"><text:s text:c="2"/></text:span><text:span text:style-name="T437">書</text:span><text:span text:style-name="T438"><text:s text:c="2"/></text:span><text:span text:style-name="T439">人：</text:span></text:p>
          </table:table-cell>
          <table:table-cell table:style-name="TableCell440">
            <text:p text:style-name="Standard"><text:span text:style-name="T441"><text:s text:c="29"/></text:span><text:span text:style-name="T442">（簽名</text:span><text:span text:style-name="T443">/</text:span><text:span text:style-name="T444">蓋章）</text:span></text:p>
          </table:table-cell>
        </table:table-row>
        <table:table-row table:style-name="TableRow445">
          <table:table-cell table:style-name="TableCell446">
            <text:p text:style-name="Standard"><text:span text:style-name="T447">身分證字號：</text:span></text:p>
          </table:table-cell>
          <table:table-cell table:style-name="TableCell448">
            <text:p text:style-name="Standard"/>
          </table:table-cell>
        </table:table-row>
        <table:table-row table:style-name="TableRow449">
          <table:table-cell table:style-name="TableCell450">
            <text:p text:style-name="Standard"><text:span text:style-name="T451">立書日期：</text:span></text:p>
          </table:table-cell>
          <table:table-cell table:style-name="TableCell452">
            <text:p text:style-name="Standard"><text:span text:style-name="T453">107 <text:s text:c="4"/></text:span><text:span text:style-name="T454">年</text:span><text:span text:style-name="T455"><text:s text:c="9"/></text:span><text:span text:style-name="T456">月</text:span><text:span text:style-name="T457"><text:s text:c="9"/></text:span><text:span text:style-name="T458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Markup" style:display-name="HTML Markup" style:family="text">
      <style:text-properties text:display="none" fo:color="#FF0000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368in" text:min-label-width="0.5in"/>
      </text:list-level-style-number>
      <text:list-level-style-number text:level="2" style:num-suffix="、" style:num-format="1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hing</meta:initial-creator>
    <dc:creator>Dindon52</dc:creator>
    <meta:creation-date>2018-03-30T07:37:00Z</meta:creation-date>
    <dc:date>2018-08-10T09:03:00Z</dc:date>
    <meta:print-date>2018-08-10T08:50:00Z</meta:print-date>
    <meta:template xlink:href="Normal" xlink:type="simple"/>
    <meta:editing-cycles>1</meta:editing-cycles>
    <meta:editing-duration>PT1380S</meta:editing-duration>
    <meta:document-statistic meta:page-count="6" meta:paragraph-count="5" meta:word-count="446" meta:character-count="2988" meta:row-count="21" meta:non-whitespace-character-count="2547"/>
  </office:meta>
</office:document-meta>
</file>