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2187in" text:min-label-width="0.3333in"/>
      </text:list-level-style-number>
      <text:list-level-style-number text:level="3" style:num-suffix="." style:num-format="i">
        <style:list-level-properties fo:text-align="end" text:space-before="0.552in" text:min-label-width="0.3333in"/>
      </text:list-level-style-number>
      <text:list-level-style-number text:level="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2187in" text:min-label-width="0.3333in"/>
      </text:list-level-style-number>
      <text:list-level-style-number text:level="6" style:num-suffix="." style:num-format="i">
        <style:list-level-properties fo:text-align="end" text:space-before="1.552in" text:min-label-width="0.3333in"/>
      </text:list-level-style-number>
      <text:list-level-style-number text:level="7" style:num-suffix="." style:num-format="1">
        <style:list-level-properties text:space-before="1.8854in" text:min-label-width="0.3333in"/>
      </text:list-level-style-number>
      <text:list-level-style-number text:level="8" style:num-suffix="、" style:num-format="甲, 乙, 丙, ...">
        <style:list-level-properties text:space-before="2.2187in" text:min-label-width="0.3333in"/>
      </text:list-level-style-number>
      <text:list-level-style-number text:level="9" style:num-suffix="." style:num-format="i">
        <style:list-level-properties fo:text-align="end" text:space-before="2.552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0.048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縮排" style:family="paragraph">
      <style:paragraph-properties fo:line-height="0.3333in" fo:margin-left="0.9145in" fo:text-indent="-0.9145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justify" fo:line-height="0.3333in" fo:margin-left="1.3625in" fo:text-indent="-1.3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1.3625in" fo:text-indent="-1.3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1.3625in" fo:text-indent="-1.3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1.3625in" fo:text-indent="-1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1.8333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1.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 fo:margin-left="1.75in" fo:text-indent="-1.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 fo:margin-left="0.59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333in" fo:margin-left="0.59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1.1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line-height="0.3333in" fo:margin-left="1.179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333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0.59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1.4583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333in" fo:margin-left="1.8472in" fo:text-indent="-1.8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333in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333in" fo:text-indent="0.7875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6944in" fo:text-indent="-1.36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333in" fo:margin-left="2.0833in" fo:text-indent="-1.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3333in" fo:margin-left="0.688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333in" fo:margin-left="1.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333in" fo:margin-left="1.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3333in" fo:margin-left="1.1798in" fo:text-indent="-0.5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 fo:margin-left="1.25in" fo:text-indent="-1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 fo:margin-left="1.25in" fo:text-indent="-1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3333in" fo:margin-left="0.6395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472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472in" fo:margin-left="0.7958in" fo:text-indent="-0.3888in">
        <style:tab-stops>
          <style:tab-stop style:type="left" style:position="-0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125in" fo:margin-bottom="0.125in" fo:line-height="0.3472in" fo:margin-left="0.3895in" fo:text-indent="-0.389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top="0.125in" fo:margin-bottom="0.125in" fo:line-height="0.3472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top="0.125in" fo:margin-bottom="0.125in" fo:line-height="0.3472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top="0.125in" fo:margin-bottom="0.125in" fo:line-height="0.3472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top="0.125in" fo:margin-bottom="0.125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top="0.125in" fo:margin-bottom="0.125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break-before="page" fo:text-align="justify" fo:line-height="0.3333in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3333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line-height="0.3333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9" style:parent-style-name="內文" style:family="paragraph">
      <style:paragraph-properties fo:text-align="justify" fo:margin-top="0.125in" fo:margin-bottom="0.125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vertical-align="baseline" fo:line-height="0.3055in"/>
      <style:text-properties fo:hyphenate="false"/>
    </style:style>
    <style:style style:name="T356" style:parent-style-name="預設段落字型" style:family="text">
      <style:text-properties style:font-name="標楷體" style:font-name-asian="標楷體" fo:color="#000000" style:letter-kerning="true"/>
    </style:style>
    <style:style style:name="T357" style:parent-style-name="預設段落字型" style:family="text">
      <style:text-properties style:font-name="標楷體" style:font-name-asian="標楷體" fo:color="#000000" style:letter-kerning="true"/>
    </style:style>
    <style:style style:name="T358" style:parent-style-name="預設段落字型" style:family="text">
      <style:text-properties style:font-name="標楷體" style:font-name-asian="標楷體" fo:color="#000000" style:letter-kerning="true"/>
    </style:style>
    <style:style style:name="TableColumn360" style:family="table-column">
      <style:table-column-properties style:column-width="0.6291in" style:use-optimal-column-width="false"/>
    </style:style>
    <style:style style:name="TableColumn361" style:family="table-column">
      <style:table-column-properties style:column-width="1.4451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1.6736in" style:use-optimal-column-width="false"/>
    </style:style>
    <style:style style:name="TableColumn364" style:family="table-column">
      <style:table-column-properties style:column-width="2.0666in" style:use-optimal-column-width="false"/>
    </style:style>
    <style:style style:name="Table359" style:family="table">
      <style:table-properties style:width="6.7006in" fo:margin-left="0in" table:align="left"/>
    </style:style>
    <style:style style:name="TableRow365" style:family="table-row">
      <style:table-row-properties style:min-row-height="0.4388in" style:use-optimal-row-height="false"/>
    </style:style>
    <style:style style:name="TableCell366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style:vertical-align="baseline" fo:line-height="0.3055in"/>
      <style:text-properties fo:hyphenate="false"/>
    </style:style>
    <style:style style:name="T368" style:parent-style-name="預設段落字型" style:family="text">
      <style:text-properties style:font-name="標楷體" style:font-name-asian="標楷體" fo:color="#000000" style:letter-kerning="true"/>
    </style:style>
    <style:style style:name="TableCell369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371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372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baseline" fo:line-height="0.3055in"/>
      <style:text-properties fo:hyphenate="false"/>
    </style:style>
    <style:style style:name="T374" style:parent-style-name="預設段落字型" style:family="text">
      <style:text-properties style:font-name="標楷體" style:font-name-asian="標楷體" fo:color="#000000" style:letter-kerning="true"/>
    </style:style>
    <style:style style:name="TableCell375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377" style:parent-style-name="預設段落字型" style:family="text">
      <style:text-properties style:font-name="標楷體" style:font-name-asian="標楷體" fo:color="#000000" style:letter-kerning="true"/>
    </style:style>
    <style:style style:name="T378" style:parent-style-name="預設段落字型" style:family="text">
      <style:text-properties style:font-name="標楷體" style:font-name-asian="標楷體" fo:color="#000000" style:letter-kerning="true"/>
    </style:style>
    <style:style style:name="TableCell379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381" style:parent-style-name="預設段落字型" style:family="text">
      <style:text-properties style:font-name="標楷體" style:font-name-asian="標楷體" fo:color="#000000" style:letter-kerning="true"/>
    </style:style>
    <style:style style:name="P382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38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384" style:family="table-row">
      <style:table-row-properties style:min-row-height="0.3006in" style:use-optimal-row-height="false"/>
    </style:style>
    <style:style style:name="TableCell38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style:vertical-align="baseline" fo:line-height="0.3055in"/>
      <style:text-properties fo:hyphenate="false"/>
    </style:style>
    <style:style style:name="T387" style:parent-style-name="預設段落字型" style:family="text">
      <style:text-properties style:font-name="標楷體" style:font-name-asian="標楷體" fo:color="#000000" style:letter-kerning="true"/>
    </style:style>
    <style:style style:name="TableCell3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style:vertical-align="baseline" fo:line-height="0.3055in"/>
      <style:text-properties fo:hyphenate="false"/>
    </style:style>
    <style:style style:name="T390" style:parent-style-name="預設段落字型" style:family="text">
      <style:text-properties style:font-name="標楷體" style:font-name-asian="標楷體" fo:color="#000000" style:letter-kerning="true"/>
    </style:style>
    <style:style style:name="TableCell39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39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3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397" style:family="table-row">
      <style:table-row-properties style:min-row-height="0.3006in" style:use-optimal-row-height="false"/>
    </style:style>
    <style:style style:name="TableCell39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00" style:parent-style-name="預設段落字型" style:family="text">
      <style:text-properties style:font-name="標楷體" style:font-name-asian="標楷體" fo:color="#000000" style:letter-kerning="true"/>
    </style:style>
    <style:style style:name="TableCell4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style:vertical-align="baseline" fo:line-height="0.3055in"/>
      <style:text-properties fo:hyphenate="false"/>
    </style:style>
    <style:style style:name="T403" style:parent-style-name="預設段落字型" style:family="text">
      <style:text-properties style:font-name="標楷體" style:font-name-asian="標楷體" fo:color="#000000" style:letter-kerning="true"/>
    </style:style>
    <style:style style:name="TableCell40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0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0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410" style:family="table-row">
      <style:table-row-properties style:min-row-height="0.3006in" style:use-optimal-row-height="false"/>
    </style:style>
    <style:style style:name="TableCell41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13" style:parent-style-name="預設段落字型" style:family="text">
      <style:text-properties style:font-name="標楷體" style:font-name-asian="標楷體" fo:color="#000000" style:letter-kerning="true"/>
    </style:style>
    <style:style style:name="TableCell4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style:vertical-align="baseline" fo:line-height="0.3055in"/>
      <style:text-properties fo:hyphenate="false"/>
    </style:style>
    <style:style style:name="T416" style:parent-style-name="預設段落字型" style:family="text">
      <style:text-properties style:font-name="標楷體" style:font-name-asian="標楷體" fo:color="#000000" style:letter-kerning="true"/>
    </style:style>
    <style:style style:name="TableCell4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423" style:family="table-row">
      <style:table-row-properties style:min-row-height="0.3006in" style:use-optimal-row-height="false"/>
    </style:style>
    <style:style style:name="TableCell42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26" style:parent-style-name="預設段落字型" style:family="text">
      <style:text-properties style:font-name="標楷體" style:font-name-asian="標楷體" fo:color="#000000" style:letter-kerning="true"/>
    </style:style>
    <style:style style:name="TableCell4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style:vertical-align="baseline" fo:line-height="0.3055in"/>
      <style:text-properties fo:hyphenate="false"/>
    </style:style>
    <style:style style:name="T429" style:parent-style-name="預設段落字型" style:family="text">
      <style:text-properties style:font-name="標楷體" style:font-name-asian="標楷體" fo:color="#000000" style:letter-kerning="true"/>
    </style:style>
    <style:style style:name="TableCell4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436" style:family="table-row">
      <style:table-row-properties style:min-row-height="0.3006in" style:use-optimal-row-height="false"/>
    </style:style>
    <style:style style:name="TableCell43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39" style:parent-style-name="預設段落字型" style:family="text">
      <style:text-properties style:font-name="標楷體" style:font-name-asian="標楷體" fo:color="#000000" style:letter-kerning="true"/>
    </style:style>
    <style:style style:name="TableCell4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vertical-align="baseline" fo:line-height="0.3055in"/>
      <style:text-properties fo:hyphenate="false"/>
    </style:style>
    <style:style style:name="T442" style:parent-style-name="預設段落字型" style:family="text">
      <style:text-properties style:font-name="標楷體" style:font-name-asian="標楷體" fo:color="#000000" style:letter-kerning="true"/>
    </style:style>
    <style:style style:name="TableCell4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449" style:parent-style-name="內文" style:family="paragraph">
      <style:paragraph-properties fo:text-align="justify" style:vertical-align="baseline" fo:margin-top="0.1319in" fo:line-height="0.3055in"/>
      <style:text-properties fo:hyphenate="false"/>
    </style:style>
    <style:style style:name="T450" style:parent-style-name="預設段落字型" style:family="text">
      <style:text-properties style:font-name="標楷體" style:font-name-asian="標楷體" fo:color="#000000" style:letter-kerning="true"/>
    </style:style>
    <style:style style:name="T451" style:parent-style-name="預設段落字型" style:family="text">
      <style:text-properties style:font-name="標楷體" style:font-name-asian="標楷體" fo:color="#000000" style:letter-kerning="true"/>
    </style:style>
    <style:style style:name="TableColumn453" style:family="table-column">
      <style:table-column-properties style:column-width="0.6291in" style:use-optimal-column-width="false"/>
    </style:style>
    <style:style style:name="TableColumn454" style:family="table-column">
      <style:table-column-properties style:column-width="0.6888in" style:use-optimal-column-width="false"/>
    </style:style>
    <style:style style:name="TableColumn455" style:family="table-column">
      <style:table-column-properties style:column-width="1.4951in" style:use-optimal-column-width="false"/>
    </style:style>
    <style:style style:name="TableColumn456" style:family="table-column">
      <style:table-column-properties style:column-width="1.4958in" style:use-optimal-column-width="false"/>
    </style:style>
    <style:style style:name="Table452" style:family="table">
      <style:table-properties style:width="4.309in" fo:margin-left="0in" table:align="left"/>
    </style:style>
    <style:style style:name="TableRow457" style:family="table-row">
      <style:table-row-properties style:min-row-height="0.4388in" style:use-optimal-row-height="false"/>
    </style:style>
    <style:style style:name="TableCell458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60" style:parent-style-name="預設段落字型" style:family="text">
      <style:text-properties style:font-name="標楷體" style:font-name-asian="標楷體" fo:color="#000000" style:letter-kerning="true"/>
    </style:style>
    <style:style style:name="TableCell46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63" style:parent-style-name="預設段落字型" style:family="text">
      <style:text-properties style:font-name="標楷體" style:font-name-asian="標楷體" fo:color="#000000" style:letter-kerning="true"/>
    </style:style>
    <style:style style:name="TableCell464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466" style:parent-style-name="預設段落字型" style:family="text">
      <style:text-properties style:font-name="標楷體" style:font-name-asian="標楷體" fo:color="#000000" style:letter-kerning="true"/>
    </style:style>
    <style:style style:name="T467" style:parent-style-name="預設段落字型" style:family="text">
      <style:text-properties style:font-name="標楷體" style:font-name-asian="標楷體" fo:color="#000000" style:letter-kerning="true"/>
    </style:style>
    <style:style style:name="TableCell46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="標楷體" style:font-name-asian="標楷體" fo:color="#000000" style:letter-kerning="true"/>
    </style:style>
    <style:style style:name="P47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47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473" style:family="table-row">
      <style:table-row-properties style:min-row-height="0.3006in" style:use-optimal-row-height="false"/>
    </style:style>
    <style:style style:name="TableCell47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76" style:parent-style-name="預設段落字型" style:family="text">
      <style:text-properties style:font-name="標楷體" style:font-name-asian="標楷體" fo:color="#000000" style:letter-kerning="true"/>
    </style:style>
    <style:style style:name="TableCell4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483" style:family="table-row">
      <style:table-row-properties style:min-row-height="0.3006in" style:use-optimal-row-height="false"/>
    </style:style>
    <style:style style:name="TableCell48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86" style:parent-style-name="預設段落字型" style:family="text">
      <style:text-properties style:font-name="標楷體" style:font-name-asian="標楷體" fo:color="#000000" style:letter-kerning="true"/>
    </style:style>
    <style:style style:name="TableCell4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9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493" style:family="table-row">
      <style:table-row-properties style:min-row-height="0.3006in" style:use-optimal-row-height="false"/>
    </style:style>
    <style:style style:name="TableCell49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96" style:parent-style-name="預設段落字型" style:family="text">
      <style:text-properties style:font-name="標楷體" style:font-name-asian="標楷體" fo:color="#000000" style:letter-kerning="true"/>
    </style:style>
    <style:style style:name="TableCell4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4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503" style:family="table-row">
      <style:table-row-properties style:min-row-height="0.3006in" style:use-optimal-row-height="false"/>
    </style:style>
    <style:style style:name="TableCell50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06" style:parent-style-name="預設段落字型" style:family="text">
      <style:text-properties style:font-name="標楷體" style:font-name-asian="標楷體" fo:color="#000000" style:letter-kerning="true"/>
    </style:style>
    <style:style style:name="TableCell5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513" style:family="table-row">
      <style:table-row-properties style:min-row-height="0.3006in" style:use-optimal-row-height="false"/>
    </style:style>
    <style:style style:name="TableCell51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16" style:parent-style-name="預設段落字型" style:family="text">
      <style:text-properties style:font-name="標楷體" style:font-name-asian="標楷體" fo:color="#000000" style:letter-kerning="true"/>
    </style:style>
    <style:style style:name="TableCell5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523" style:parent-style-name="內文" style:family="paragraph">
      <style:paragraph-properties style:vertical-align="baseline" fo:line-height="0.3055in"/>
      <style:text-properties fo:hyphenate="false"/>
    </style:style>
    <style:style style:name="T524" style:parent-style-name="預設段落字型" style:family="text">
      <style:text-properties style:font-name="標楷體" style:font-name-asian="標楷體" fo:color="#000000" style:letter-kerning="true"/>
    </style:style>
    <style:style style:name="T525" style:parent-style-name="預設段落字型" style:family="text">
      <style:text-properties style:font-name="標楷體" style:font-name-asian="標楷體" fo:color="#000000" style:letter-kerning="true"/>
    </style:style>
    <style:style style:name="TableColumn527" style:family="table-column">
      <style:table-column-properties style:column-width="0.6291in" style:use-optimal-column-width="false"/>
    </style:style>
    <style:style style:name="TableColumn528" style:family="table-column">
      <style:table-column-properties style:column-width="0.8861in" style:use-optimal-column-width="false"/>
    </style:style>
    <style:style style:name="TableColumn529" style:family="table-column">
      <style:table-column-properties style:column-width="1.0826in" style:use-optimal-column-width="false"/>
    </style:style>
    <style:style style:name="TableColumn530" style:family="table-column">
      <style:table-column-properties style:column-width="1.4951in" style:use-optimal-column-width="false"/>
    </style:style>
    <style:style style:name="TableColumn531" style:family="table-column">
      <style:table-column-properties style:column-width="1.4958in" style:use-optimal-column-width="false"/>
    </style:style>
    <style:style style:name="Table526" style:family="table">
      <style:table-properties style:width="5.5888in" fo:margin-left="0in" table:align="left"/>
    </style:style>
    <style:style style:name="TableRow532" style:family="table-row">
      <style:table-row-properties style:min-row-height="0.4388in" style:use-optimal-row-height="false"/>
    </style:style>
    <style:style style:name="TableCell533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35" style:parent-style-name="預設段落字型" style:family="text">
      <style:text-properties style:font-name="標楷體" style:font-name-asian="標楷體" fo:color="#000000" style:letter-kerning="true"/>
    </style:style>
    <style:style style:name="TableCell53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538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0pt" style:font-size-asian="10pt" style:font-size-complex="10pt" fo:hyphenate="false"/>
    </style:style>
    <style:style style:name="P539" style:parent-style-name="內文" style:family="paragraph">
      <style:paragraph-properties style:vertical-align="baseline" fo:line-height="0.3055in"/>
      <style:text-properties fo:hyphenate="false"/>
    </style:style>
    <style:style style:name="T5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4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43" style:parent-style-name="預設段落字型" style:family="text">
      <style:text-properties style:font-name="標楷體" style:font-name-asian="標楷體" fo:color="#000000" style:letter-kerning="true"/>
    </style:style>
    <style:style style:name="TableCell544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fo:color="#000000" style:letter-kerning="true" fo:hyphenate="false"/>
    </style:style>
    <style:style style:name="P54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4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4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4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55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52" style:parent-style-name="預設段落字型" style:family="text">
      <style:text-properties style:font-name="標楷體" style:font-name-asian="標楷體" fo:color="#000000" style:letter-kerning="true"/>
    </style:style>
    <style:style style:name="P553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5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555" style:family="table-row">
      <style:table-row-properties style:min-row-height="0.3006in" style:use-optimal-row-height="false"/>
    </style:style>
    <style:style style:name="TableCell55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58" style:parent-style-name="預設段落字型" style:family="text">
      <style:text-properties style:font-name="標楷體" style:font-name-asian="標楷體" fo:color="#000000" style:letter-kerning="true"/>
    </style:style>
    <style:style style:name="TableCell5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style:vertical-align="baseline" fo:line-height="0.3055in"/>
      <style:text-properties fo:hyphenate="false"/>
    </style:style>
    <style:style style:name="T561" style:parent-style-name="預設段落字型" style:family="text">
      <style:text-properties style:font-name="標楷體" style:font-name-asian="標楷體" fo:color="#000000" style:letter-kerning="true"/>
    </style:style>
    <style:style style:name="TableCell5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568" style:family="table-row">
      <style:table-row-properties style:min-row-height="0.3006in" style:use-optimal-row-height="false"/>
    </style:style>
    <style:style style:name="TableCell56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71" style:parent-style-name="預設段落字型" style:family="text">
      <style:text-properties style:font-name="標楷體" style:font-name-asian="標楷體" fo:color="#000000" style:letter-kerning="true"/>
    </style:style>
    <style:style style:name="TableCell5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style:vertical-align="baseline" fo:line-height="0.3055in"/>
      <style:text-properties fo:hyphenate="false"/>
    </style:style>
    <style:style style:name="T574" style:parent-style-name="預設段落字型" style:family="text">
      <style:text-properties style:font-name="標楷體" style:font-name-asian="標楷體" fo:color="#000000" style:letter-kerning="true"/>
    </style:style>
    <style:style style:name="TableCell5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581" style:family="table-row">
      <style:table-row-properties style:min-row-height="0.3006in" style:use-optimal-row-height="false"/>
    </style:style>
    <style:style style:name="TableCell58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84" style:parent-style-name="預設段落字型" style:family="text">
      <style:text-properties style:font-name="標楷體" style:font-name-asian="標楷體" fo:color="#000000" style:letter-kerning="true"/>
    </style:style>
    <style:style style:name="TableCell5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vertical-align="baseline" fo:line-height="0.3055in"/>
      <style:text-properties fo:hyphenate="false"/>
    </style:style>
    <style:style style:name="T587" style:parent-style-name="預設段落字型" style:family="text">
      <style:text-properties style:font-name="標楷體" style:font-name-asian="標楷體" fo:color="#000000" style:letter-kerning="true"/>
    </style:style>
    <style:style style:name="TableCell5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5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594" style:family="table-row">
      <style:table-row-properties style:min-row-height="0.3006in" style:use-optimal-row-height="false"/>
    </style:style>
    <style:style style:name="TableCell59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style:vertical-align="baseline" fo:line-height="0.3055in"/>
      <style:text-properties fo:hyphenate="false"/>
    </style:style>
    <style:style style:name="T597" style:parent-style-name="預設段落字型" style:family="text">
      <style:text-properties style:font-name="標楷體" style:font-name-asian="標楷體" fo:color="#000000" style:letter-kerning="true"/>
    </style:style>
    <style:style style:name="TableCell5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style:vertical-align="baseline" fo:line-height="0.3055in"/>
      <style:text-properties fo:hyphenate="false"/>
    </style:style>
    <style:style style:name="T600" style:parent-style-name="預設段落字型" style:family="text">
      <style:text-properties style:font-name="標楷體" style:font-name-asian="標楷體" fo:color="#000000" style:letter-kerning="true"/>
    </style:style>
    <style:style style:name="TableCell6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6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6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vertical-align="baseline" fo:line-height="0.3055in"/>
      <style:text-properties fo:hyphenate="false"/>
    </style:style>
    <style:style style:name="T610" style:parent-style-name="預設段落字型" style:family="text">
      <style:text-properties style:font-name="標楷體" style:font-name-asian="標楷體" fo:color="#000000" style:letter-kerning="true"/>
    </style:style>
    <style:style style:name="TableCell6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vertical-align="baseline" fo:line-height="0.3055in"/>
      <style:text-properties fo:hyphenate="false"/>
    </style:style>
    <style:style style:name="T613" style:parent-style-name="預設段落字型" style:family="text">
      <style:text-properties style:font-name="標楷體" style:font-name-asian="標楷體" fo:color="#000000" style:letter-kerning="true"/>
    </style:style>
    <style:style style:name="TableCell6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6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6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6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333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fo:text-align="center" fo:line-height="0.333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1" style:parent-style-name="內文" style:family="paragraph">
      <style:paragraph-properties fo:line-height="0.3333in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35" style:family="table-column">
      <style:table-column-properties style:column-width="0.9638in"/>
    </style:style>
    <style:style style:name="TableColumn636" style:family="table-column">
      <style:table-column-properties style:column-width="1.3006in"/>
    </style:style>
    <style:style style:name="TableColumn637" style:family="table-column">
      <style:table-column-properties style:column-width="0.1965in"/>
    </style:style>
    <style:style style:name="TableColumn638" style:family="table-column">
      <style:table-column-properties style:column-width="0.8861in"/>
    </style:style>
    <style:style style:name="TableColumn639" style:family="table-column">
      <style:table-column-properties style:column-width="1.3777in"/>
    </style:style>
    <style:style style:name="TableColumn640" style:family="table-column">
      <style:table-column-properties style:column-width="0.1972in"/>
    </style:style>
    <style:style style:name="TableColumn641" style:family="table-column">
      <style:table-column-properties style:column-width="0.8861in"/>
    </style:style>
    <style:style style:name="TableColumn642" style:family="table-column">
      <style:table-column-properties style:column-width="1.2791in"/>
    </style:style>
    <style:style style:name="Table634" style:family="table">
      <style:table-properties style:width="7.0875in" fo:margin-left="0.0194in" table:align="left"/>
    </style:style>
    <style:style style:name="TableRow643" style:family="table-row">
      <style:table-row-properties style:min-row-height="0.4847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5" style:parent-style-name="內文" style:family="paragraph">
      <style:paragraph-properties fo:line-height="0.2083in" fo:text-indent="0.8034in"/>
    </style:style>
    <style:style style:name="T64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49" style:parent-style-name="內文" style:family="paragraph">
      <style:paragraph-properties fo:text-align="justify" fo:line-height="0.2083in"/>
    </style:style>
    <style:style style:name="T65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 fo:text-indent="0.8034in"/>
      <style:text-properties style:font-name="標楷體" style:font-name-asian="標楷體" style:letter-kerning="true" fo:font-size="10pt" style:font-size-asian="10pt" style:font-size-complex="10pt"/>
    </style:style>
    <style:style style:name="P655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58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59" style:parent-style-name="內文" style:family="paragraph">
      <style:paragraph-properties fo:text-align="justify" fo:line-height="0.2083in"/>
    </style:style>
    <style:style style:name="T66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62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665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Row666" style:family="table-row">
      <style:table-row-properties style:min-row-height="0.3833in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6" style:family="table-row">
      <style:table-row-properties style:min-row-height="0.3402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4923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2277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min-row-height="0.359i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2" style:family="table-row">
      <style:table-row-properties style:min-row-height="0.384i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069in" fo:padding-bottom="0in" fo:padding-right="0.0069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line-height="0.3333in">
        <style:tab-stops>
          <style:tab-stop style:type="left" style:position="1.1666in"/>
        </style:tab-stops>
      </style:paragraph-properties>
      <style:text-properties style:font-name="標楷體" style:font-name-asian="標楷體" fo:color="#FF0000"/>
    </style:style>
    <style:style style:name="TableColumn795" style:family="table-column">
      <style:table-column-properties style:column-width="0.9638in"/>
    </style:style>
    <style:style style:name="TableColumn796" style:family="table-column">
      <style:table-column-properties style:column-width="1.3006in"/>
    </style:style>
    <style:style style:name="TableColumn797" style:family="table-column">
      <style:table-column-properties style:column-width="0.1965in"/>
    </style:style>
    <style:style style:name="TableColumn798" style:family="table-column">
      <style:table-column-properties style:column-width="0.8861in"/>
    </style:style>
    <style:style style:name="TableColumn799" style:family="table-column">
      <style:table-column-properties style:column-width="1.3777in"/>
    </style:style>
    <style:style style:name="TableColumn800" style:family="table-column">
      <style:table-column-properties style:column-width="0.1972in"/>
    </style:style>
    <style:style style:name="TableColumn801" style:family="table-column">
      <style:table-column-properties style:column-width="0.8861in"/>
    </style:style>
    <style:style style:name="TableColumn802" style:family="table-column">
      <style:table-column-properties style:column-width="1.2791in"/>
    </style:style>
    <style:style style:name="Table794" style:family="table">
      <style:table-properties style:width="7.0875in" fo:margin-left="0.0194in" table:align="left"/>
    </style:style>
    <style:style style:name="TableRow803" style:family="table-row">
      <style:table-row-properties style:min-row-height="0.4847in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5" style:parent-style-name="內文" style:family="paragraph">
      <style:paragraph-properties fo:line-height="0.2083in" fo:text-indent="0.8034in"/>
    </style:style>
    <style:style style:name="T8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809" style:parent-style-name="內文" style:family="paragraph">
      <style:paragraph-properties fo:text-align="justify" fo:line-height="0.2083in"/>
    </style:style>
    <style:style style:name="T8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083in" fo:text-indent="0.8034in"/>
      <style:text-properties style:font-name="標楷體" style:font-name-asian="標楷體" style:letter-kerning="true" fo:font-size="10pt" style:font-size-asian="10pt" style:font-size-complex="10pt"/>
    </style:style>
    <style:style style:name="P815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818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P819" style:parent-style-name="內文" style:family="paragraph">
      <style:paragraph-properties fo:text-align="justify" fo:line-height="0.2083in"/>
    </style:style>
    <style:style style:name="T82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22" style:parent-style-name="內文" style:family="paragraph">
      <style:paragraph-properties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內文" style:family="paragraph">
      <style:paragraph-properties fo:text-align="justify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0pt" style:font-size-asian="10pt" style:font-size-complex="10pt"/>
    </style:style>
    <style:style style:name="TableRow826" style:family="table-row">
      <style:table-row-properties style:min-row-height="0.3833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min-row-height="0.3402in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6" style:family="table-row">
      <style:table-row-properties style:min-row-height="0.4666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6" style:family="table-row">
      <style:table-row-properties style:min-row-height="0.2277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9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0" style:family="table-row">
      <style:table-row-properties style:min-row-height="0.359in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9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069in" fo:padding-bottom="0in" fo:padding-right="0.0069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30" style:family="table-row">
      <style:table-row-properties style:min-row-height="0.384in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9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069in" fo:padding-bottom="0in" fo:padding-right="0.0069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text-properties style:font-name="標楷體" style:font-name-asian="標楷體" fo:color="#000000"/>
    </style:style>
    <style:style style:name="P951" style:parent-style-name="內文" style:family="paragraph">
      <style:text-properties style:font-name="標楷體" style:font-name-asian="標楷體" fo:color="#000000"/>
    </style:style>
    <style:style style:name="P952" style:parent-style-name="內文" style:family="paragraph">
      <style:text-properties style:font-name="標楷體" style:font-name-asian="標楷體" fo:color="#000000"/>
    </style:style>
    <style:style style:name="P953" style:parent-style-name="內文" style:family="paragraph">
      <style:text-properties style:font-name="標楷體" style:font-name-asian="標楷體" fo:color="#000000"/>
    </style:style>
    <style:style style:name="P954" style:parent-style-name="內文" style:family="paragraph">
      <style:text-properties style:font-name="標楷體" style:font-name-asian="標楷體" fo:color="#000000"/>
    </style:style>
    <style:style style:name="P955" style:parent-style-name="內文" style:family="paragraph">
      <style:text-properties style:font-name="標楷體" style:font-name-asian="標楷體" fo:color="#000000"/>
    </style:style>
    <style:style style:name="P956" style:parent-style-name="內文" style:family="paragraph">
      <style:text-properties style:font-name="標楷體" style:font-name-asian="標楷體" fo:color="#000000"/>
    </style:style>
    <style:style style:name="P9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0" style:parent-style-name="內文" style:family="paragraph">
      <style:paragraph-properties style:line-height-at-least="0in">
        <style:tab-stops>
          <style:tab-stop style:type="center" style:position="3.5437in"/>
          <style:tab-stop style:type="left" style:position="5.5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65" style:family="table-column">
      <style:table-column-properties style:column-width="1.0055in" style:use-optimal-column-width="false"/>
    </style:style>
    <style:style style:name="TableColumn966" style:family="table-column">
      <style:table-column-properties style:column-width="5.5097in" style:use-optimal-column-width="false"/>
    </style:style>
    <style:style style:name="Table964" style:family="table">
      <style:table-properties style:width="6.5152in" fo:margin-left="0in" table:align="left"/>
    </style:style>
    <style:style style:name="TableRow967" style:family="table-row">
      <style:table-row-properties style:min-row-height="0.5944in" style:use-optimal-row-height="false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72" style:family="table-row">
      <style:table-row-properties style:min-row-height="0.5944in" style:use-optimal-row-height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77" style:family="table-row">
      <style:table-row-properties style:min-row-height="0.5944in" style:use-optimal-row-height="false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list-style-name="LFO34" style:family="paragraph">
      <style:paragraph-properties style:snap-to-layout-grid="false" style:line-height-at-least="0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ableRow988" style:family="table-row">
      <style:table-row-properties style:min-row-height="0.2937in" style:use-optimal-row-height="false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91" style:parent-style-name="預設段落字型" style:family="text">
      <style:text-properties style:font-name-asian="標楷體" fo:color="#000000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line-height-at-least="0in" fo:margin-right="0.3333in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ableRow996" style:family="table-row">
      <style:table-row-properties style:min-row-height="0.5006in" style:use-optimal-row-height="false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999" style:parent-style-name="預設段落字型" style:family="text">
      <style:text-properties style:font-name-asian="標楷體" fo:color="#0000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style:line-height-at-least="0in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P1004" style:parent-style-name="內文" style:family="paragraph">
      <style:paragraph-properties style:snap-to-layout-grid="false" fo:text-align="justify" style:line-height-at-least="0in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ableRow1011" style:family="table-row">
      <style:table-row-properties style:min-row-height="3.652in" style:use-optimal-row-height="false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 fo:color="#000000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style:line-height-at-least="0in"/>
      <style:text-properties style:font-name="標楷體" style:font-name-asian="標楷體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9" style:parent-style-name="內文" style:family="paragraph">
      <style:paragraph-properties style:snap-to-layout-grid="false" fo:margin-bottom="0.05in" style:line-height-at-least="0in" fo:margin-left="0.375in" fo:margin-right="0.0951in">
        <style:tab-stops>
          <style:tab-stop style:type="left" style:position="5.9583in"/>
        </style:tab-stops>
      </style:paragraph-properties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style:snap-to-layout-grid="false" fo:margin-bottom="0.05in" style:line-height-at-least="0in" fo:margin-right="0.0951in">
        <style:tab-stops>
          <style:tab-stop style:type="left" style:position="6.3333in"/>
        </style:tab-stops>
      </style:paragraph-properties>
      <style:text-properties style:font-name-asian="標楷體" fo:color="#000000"/>
    </style:style>
    <style:style style:name="P1032" style:parent-style-name="內文" style:family="paragraph">
      <style:paragraph-properties style:snap-to-layout-grid="false" fo:margin-bottom="0.05in" style:line-height-at-least="0in" fo:margin-right="0.0951in">
        <style:tab-stops>
          <style:tab-stop style:type="left" style:position="6.3333in"/>
        </style:tab-stops>
      </style:paragraph-properties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P1040" style:parent-style-name="內文" style:family="paragraph">
      <style:paragraph-properties style:snap-to-layout-grid="false" fo:text-align="justify" fo:margin-bottom="0.05in" style:line-height-at-least="0in" fo:margin-left="0.375in" fo:margin-right="0.3333in">
        <style:tab-stops/>
      </style:paragraph-properties>
      <style:text-properties style:font-name-asian="標楷體" fo:color="#000000"/>
    </style:style>
    <style:style style:name="P1041" style:parent-style-name="內文" style:family="paragraph">
      <style:paragraph-properties style:snap-to-layout-grid="false" fo:margin-top="0.0833in" fo:margin-bottom="0.0833in" style:line-height-at-least="0in" fo:margin-right="0.3333in"/>
      <style:text-properties style:font-name-asian="標楷體" fo:color="#000000"/>
    </style:style>
    <style:style style:name="P1042" style:parent-style-name="內文" style:family="paragraph">
      <style:paragraph-properties style:snap-to-layout-grid="false" fo:margin-top="0.0833in" fo:margin-bottom="0.0833in" style:line-height-at-least="0in" fo:margin-right="0.3333in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style:line-height-at-least="0in"/>
      <style:text-properties style:font-name-asian="標楷體"/>
    </style:style>
    <style:style style:name="P1050" style:parent-style-name="內文" style:family="paragraph">
      <style:paragraph-properties style:line-height-at-least="0in"/>
      <style:text-properties style:font-name-asian="標楷體"/>
    </style:style>
    <style:style style:name="P1051" style:parent-style-name="內文" style:family="paragraph">
      <style:paragraph-properties style:snap-to-layout-grid="false" fo:text-align="center" style:line-height-at-least="0in" fo:margin-left="0.375in" fo:margin-right="0.3333in">
        <style:tab-stops/>
      </style:paragraph-properties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P1060" style:parent-style-name="內文" style:family="paragraph">
      <style:text-properties style:font-name="標楷體" style:font-name-asian="標楷體" fo:color="#000000"/>
    </style:style>
    <style:style style:family="graphic" style:name="a1" style:parent-style-name="Graphics">
      <style:graphic-properties fo:min-width="3.33403in" fo:min-height="7.1527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南市10</text:span><text:span text:style-name="T4">7</text:span><text:span text:style-name="T5">年</text:span><text:span text:style-name="T6">度</text:span><text:span text:style-name="T7">推動</text:span><text:span text:style-name="T8">「</text:span><text:span text:style-name="T9">全民國防教育</text:span><text:span text:style-name="T10">」工作</text:span></text:p>
      <text:p text:style-name="P11"><text:span text:style-name="T12">「</text:span><text:span text:style-name="T13">青少年認識國防書藝比賽</text:span><text:span text:style-name="T14">」實施計畫</text:span></text:p>
      <text:p text:style-name="P15"/>
      <text:p text:style-name="P16">壹、依據：</text:p>
      <text:p text:style-name="P17"><text:span text:style-name="T18"><text:s text:c="4"/>一、</text:span><text:span text:style-name="T19">教育部</text:span><text:span text:style-name="T20">各級學校推動全民國防教育實施</text:span><text:span text:style-name="T21">計畫</text:span></text:p>
      <text:p text:style-name="P22"><text:span text:style-name="T23"><text:s text:c="4"/>二、</text:span><text:span text:style-name="T24">臺南市政府所屬學校107年度推動全民國防教育實施計畫</text:span></text:p>
      <text:p text:style-name="P25"><text:span text:style-name="T26">貳、目的：</text:span><text:span text:style-name="T27">爲推廣全民國防教育理念，</text:span><text:span text:style-name="T28">培養學生愛鄉愛國情操，</text:span><text:span text:style-name="T29">凝</text:span><text:span text:style-name="T30">聚全民國防共識，</text:span><text:span text:style-name="T31">激發</text:span><text:span text:style-name="T32">學生</text:span><text:span text:style-name="T33">參與國防事務熱忱，</text:span><text:span text:style-name="T34">徵</text:span><text:span text:style-name="T35">選具創意、影響力、吸引力與效果之</text:span><text:span text:style-name="T36">標語</text:span><text:span text:style-name="T37">與</text:span><text:span text:style-name="T38">書法作品</text:span><text:span text:style-name="T39">，運用於全民國防教育各項活動宣傳，以提昇全民國防教育之成效。</text:span></text:p>
      <text:p text:style-name="P40"><text:span text:style-name="T41">參、主辦</text:span><text:span text:style-name="T42">單位：</text:span><text:span text:style-name="T43">臺</text:span><text:span text:style-name="T44">南市政府教育局</text:span></text:p>
      <text:p text:style-name="P45"><text:span text:style-name="T46">肆、</text:span><text:span text:style-name="T47">承</text:span><text:span text:style-name="T48">辦單位：</text:span><text:span text:style-name="T49">臺</text:span><text:span text:style-name="T50">南市安南區海東國民小學</text:span></text:p>
      <text:p text:style-name="P51"><text:span text:style-name="T52">伍、參加對象：</text:span><text:span text:style-name="T53">本市</text:span><text:span text:style-name="T54">10</text:span><text:span text:style-name="T55">7</text:span><text:span text:style-name="T56">學年度公私立</text:span><text:span text:style-name="T57">國中</text:span><text:span text:style-name="T58">小</text:span><text:span text:style-name="T59">學生</text:span><text:span text:style-name="T60">（含完</text:span><text:span text:style-name="T61">全</text:span><text:span text:style-name="T62">中</text:span><text:span text:style-name="T63">學</text:span><text:span text:style-name="T64">國中部學生）</text:span></text:p>
      <text:p text:style-name="P65"><text:span text:style-name="T66">陸</text:span><text:span text:style-name="T67">、</text:span><text:span text:style-name="T68">主題</text:span><text:span text:style-name="T69">實施方式</text:span><text:span text:style-name="T70">：</text:span></text:p>
      <text:p text:style-name="P71">一、徵選主題及組別：</text:p>
      <text:p text:style-name="P72">（一）主題：以「全民國防」為主題，內容須彰顯全民國防理念及內涵，激發全民參與熱忱。</text:p>
      <text:p text:style-name="P73">（二）參選組別：</text:p>
      <text:p text:style-name="P74">1、書法比賽:參加學生為國小中年級、高年級以及國中學生。</text:p>
      <text:p text:style-name="P75">2、硬筆字比賽:參加學生為國小低年級學生。</text:p>
      <text:p text:style-name="P76">3、標語設計比賽:參加學生為國小高年級以及國中學生。</text:p>
      <text:p text:style-name="P77"><text:span text:style-name="T78"><text:s text:c="7"/></text:span><text:span text:style-name="T79">（三）徵選規定：</text:span><text:span text:style-name="T80">報名</text:span><text:span text:style-name="T81">表</text:span><text:span text:style-name="T82">(如附錄2)</text:span><text:span text:style-name="T83">一律</text:span><text:span text:style-name="T84">浮貼</text:span><text:span text:style-name="T85">於</text:span><text:span text:style-name="T86">作品</text:span><text:span text:style-name="T87">背後右下角</text:span></text:p>
      <text:p text:style-name="P88">1、書法作品：</text:p>
      <text:p text:style-name="P89"><text:span text:style-name="T90"><text:s text:c="14"/></text:span><text:span text:style-name="T91">（1</text:span><text:span text:style-name="T92">）</text:span><text:span text:style-name="T93">紙張</text:span><text:span text:style-name="T94">規範</text:span><text:span text:style-name="T95">：</text:span><text:span text:style-name="T96">作品大小為</text:span><text:span text:style-name="T97">四</text:span><text:span text:style-name="T98">開</text:span><text:span text:style-name="T99">宣紙</text:span><text:span text:style-name="T100">（約</text:span><text:span text:style-name="T101">35</text:span><text:span text:style-name="T102">×</text:span><text:span text:style-name="T103">70</text:span><text:span text:style-name="T104">公分</text:span><text:span text:style-name="T105">左右</text:span><text:span text:style-name="T106">，為使作品較為平整，可以拖底</text:span><text:span text:style-name="T107">但</text:span><text:span text:style-name="T108">不得</text:span><text:span text:style-name="T109">裱裝</text:span><text:span text:style-name="T110">）</text:span><text:span text:style-name="T111">，</text:span><text:span text:style-name="T112">一律使用素色宣紙，有無格子皆可</text:span><text:span text:style-name="T113">。</text:span></text:p>
      <text:p text:style-name="P114"><text:span text:style-name="T115"><text:s text:c="14"/></text:span><text:span text:style-name="T116">（2</text:span><text:span text:style-name="T117">）</text:span><text:span text:style-name="T118">作品字體不拘，</text:span><text:span text:style-name="T119">須</text:span><text:span text:style-name="T120">落款</text:span><text:span text:style-name="T121">，但</text:span><text:span text:style-name="T122">不可</text:span><text:span text:style-name="T123">書寫校名</text:span><text:span text:style-name="T124">，每人以參加一</text:span><text:span text:style-name="T125">件</text:span><text:span text:style-name="T126">為</text:span></text:p>
      <text:p text:style-name="P127"><text:s text:c="19"/>限。</text:p>
      <text:p text:style-name="P128"><text:s/>（3）各組別書寫內容如下：</text:p>
      <text:p text:style-name="P129"><text:s text:c="4"/><text:s text:c="2"/><text:s text:c="7"/>國小中年級組：</text:p>
      <text:soft-page-break/>
      <text:p text:style-name="P130"><text:span text:style-name="T131"><text:s text:c="2"/></text:span><text:span text:style-name="T132">國家安全做得好</text:span></text:p>
      <text:p text:style-name="P133"><text:s text:c="2"/>人民生命有保障</text:p>
      <text:p text:style-name="P134"><text:s text:c="2"/>家庭幸福要創造</text:p>
      <text:p text:style-name="P135"><text:s text:c="2"/>保衛家園是正道</text:p>
      <text:p text:style-name="P136"><text:span text:style-name="T137"><text:s text:c="12"/></text:span><text:span text:style-name="T138"><text:s/></text:span><text:span text:style-name="T139">國小高年級組：</text:span></text:p>
      <text:p text:style-name="P140"><text:span text:style-name="T141"><text:s text:c="2"/></text:span><text:span text:style-name="T142">國防知識要普及</text:span></text:p>
      <text:p text:style-name="P143"><text:s text:c="2"/>居安思危需常記</text:p>
      <text:p text:style-name="P144"><text:s text:c="2"/>軍民同心聚共識</text:p>
      <text:p text:style-name="P145"><text:s text:c="2"/>幸福家園皆可期</text:p>
      <text:p text:style-name="P146"><text:s text:c="6"/><text:s/>國中組：</text:p>
      <text:p text:style-name="P147"><text:span text:style-name="T148"><text:s text:c="10"/></text:span><text:span text:style-name="T149">落實全民國防觀</text:span></text:p>
      <text:p text:style-name="P150"><text:s text:c="10"/>凝聚萬眾危安意</text:p>
      <text:p text:style-name="P151"><text:s text:c="10"/>保家衛國靠自己</text:p>
      <text:p text:style-name="P152"><text:span text:style-name="T153"><text:s text:c="10"/></text:span><text:span text:style-name="T154"><text:s text:c="6"/></text:span><text:span text:style-name="T155">幸福人民</text:span><text:span text:style-name="T156">我和</text:span><text:span text:style-name="T157">你</text:span></text:p>
      <text:p text:style-name="P158"><text:span text:style-name="T159">2、</text:span><text:span text:style-name="T160">硬筆字作品</text:span><text:span text:style-name="T161">：</text:span><text:span text:style-name="T162">書寫</text:span><text:span text:style-name="T163">28</text:span><text:span text:style-name="T164">個字</text:span><text:span text:style-name="T165">，</text:span><text:span text:style-name="T166">每格</text:span><text:span text:style-name="T167">2</text:span><text:span text:style-name="T168">公分</text:span><text:span text:style-name="T169">，</text:span><text:span text:style-name="T170">每人以參加一</text:span><text:span text:style-name="T171">件</text:span><text:span text:style-name="T172">為限</text:span><text:span text:style-name="T173">，</text:span><text:span text:style-name="T174">請自行列印</text:span><text:span text:style-name="T175">附件</text:span><text:span text:style-name="T176">檔案<text:s/></text:span><text:span text:style-name="T177">(</text:span><text:span text:style-name="T178">107年度青少年認識國防書藝比賽硬筆字比賽用紙</text:span><text:span text:style-name="T179">)</text:span><text:span text:style-name="T180">。</text:span></text:p>
      <text:p text:style-name="P181"><text:s text:c="12"/>3、標語設計:</text:p>
      <text:p text:style-name="P182"><text:s/><text:s text:c="13"/>（1）紙張規範：海報紙或雲彩紙，尺寸30*85公分。</text:p>
      <text:p text:style-name="P183"><text:s text:c="14"/>（2）使用媒材不拘，可以是立體或有邊框設計，加上邊框後的作品<text:s text:c="19"/>尺寸，以不超過35*90公分為原則。</text:p>
      <text:p text:style-name="P184"><text:s/>（3）每件作品至多2位學生共同創作，每人以參加一件為限。</text:p>
      <text:p text:style-name="P185">（四）徵選件數：以學校為單位送件</text:p>
      <text:p text:style-name="P186">1、書法作品：國小24班以上學校，中、高年級各組至少各1件，至多6件；國中每校至少1件，12班以上至多6件<text:s/>(件數超出規範者，自行進行校內初選)<text:s/>。</text:p>
      <text:p text:style-name="P187">2、低年級硬筆字作品：每校至少1件，24班以上學校至多6件。</text:p>
      <text:p text:style-name="P188">3、標語設計作品：國小24班以上高年級，每校至少1件，至多6件；國中每校至少1件，12班以上至多6件 (件數超出規範者，自行進行校內初選)<text:s/>。</text:p>
      <text:soft-page-break/>
      <text:p text:style-name="P189"><text:span text:style-name="T190">二</text:span><text:span text:style-name="T191">、報名</text:span><text:span text:style-name="T192">方式</text:span><text:span text:style-name="T193">：</text:span><text:span text:style-name="T194">請各校承辦單位，</text:span><text:span text:style-name="T195">於</text:span><text:span text:style-name="T196">民國107年</text:span><text:span text:style-name="T197">11</text:span><text:span text:style-name="T198">月<text:s/></text:span><text:span text:style-name="T199">9</text:span><text:span text:style-name="T200">日下午4時前</text:span><text:span text:style-name="T201">至線上填報系統填報</text:span><text:span text:style-name="T202">「</text:span><text:span text:style-name="T203">10</text:span><text:span text:style-name="T204">7</text:span><text:span text:style-name="T205">年</text:span><text:span text:style-name="T206">青少年認識國防書藝比賽</text:span><text:span text:style-name="T207">」</text:span><text:span text:style-name="T208">作品清冊</text:span><text:span text:style-name="T209">（如</text:span><text:span text:style-name="T210">附錄1）</text:span><text:span text:style-name="T211">，</text:span><text:span text:style-name="T212">附錄</text:span><text:span text:style-name="T213">3</text:span><text:span text:style-name="T214">之</text:span><text:span text:style-name="T215">「</text:span><text:span text:style-name="T216">作品智慧財產授權書與同意書</text:span><text:span text:style-name="T217">」</text:span><text:span text:style-name="T218">紙本</text:span><text:span text:style-name="T219">，</text:span><text:span text:style-name="T220">請</text:span><text:span text:style-name="T221">隨作品送</text:span><text:span text:style-name="T222">到</text:span><text:span text:style-name="T223">海東國小輔導處</text:span><text:span text:style-name="T224">，以利後續作業</text:span><text:span text:style-name="T225">。</text:span></text:p>
      <text:p text:style-name="P226"><text:span text:style-name="T227"><text:s text:c="8"/></text:span><text:span text:style-name="T228">承辦</text:span><text:span text:style-name="T229">人：</text:span><text:span text:style-name="T230">海東國小輔導處</text:span><text:span text:style-name="T231">陳藝珍</text:span><text:span text:style-name="T232">主任</text:span></text:p>
      <text:p text:style-name="P233"><text:s text:c="8"/>住<text:s text:c="2"/>址：臺南市安南區安中路三段381號</text:p>
      <text:p text:style-name="P234"><text:span text:style-name="T235"><text:s text:c="8"/></text:span><text:span text:style-name="T236">電</text:span><text:span text:style-name="T237"><text:s text:c="2"/></text:span><text:span text:style-name="T238">話：</text:span><text:span text:style-name="T239">06-2567146-80</text:span><text:span text:style-name="T240">6 <text:s text:c="3"/></text:span><text:span text:style-name="T241">網路電話：</text:span><text:span text:style-name="T242">57031</text:span></text:p>
      <text:p text:style-name="P243"><text:span text:style-name="T244">三</text:span><text:span text:style-name="T245">、</text:span><text:span text:style-name="T246">作品收件時間：</text:span><text:span text:style-name="T247">即日起至</text:span><text:span text:style-name="T248">民國10</text:span><text:span text:style-name="T249">7</text:span><text:span text:style-name="T250">年</text:span><text:span text:style-name="T251"><text:s/></text:span><text:span text:style-name="T252">1</text:span><text:span text:style-name="T253">1</text:span><text:span text:style-name="T254">月</text:span><text:span text:style-name="T255">9</text:span><text:span text:style-name="T256">日</text:span><text:span text:style-name="T257">止</text:span></text:p>
      <text:p text:style-name="P258">四、作品繳交方式：</text:p>
      <text:p text:style-name="P259">（一）書法及硬筆字作品，可派員親送或透過公文交換信箱、郵寄。</text:p>
      <text:p text:style-name="P260">（二）標語設計作品，請學校派員親送為宜，否則運送過程受損，請自行</text:p>
      <text:p text:style-name="P261"><text:s text:c="6"/>負責。</text:p>
      <text:p text:style-name="P262"><text:span text:style-name="T263">（三）</text:span><text:span text:style-name="T264">作品繳交時請</text:span><text:span text:style-name="T265">將</text:span><text:span text:style-name="T266">附錄2</text:span><text:span text:style-name="T267">之</text:span><text:span text:style-name="T268">報名表</text:span><text:span text:style-name="T269">填妥並</text:span><text:span text:style-name="T270">貼於</text:span><text:span text:style-name="T271">各作品</text:span><text:span text:style-name="T272">背後</text:span><text:span text:style-name="T273">右下角</text:span><text:span text:style-name="T274">處</text:span><text:span text:style-name="T275">。</text:span></text:p>
      <text:p text:style-name="P276">五、作品規範：</text:p>
      <text:p text:style-name="P277">（一）激發全民「認識國防、關心國防、參與國防」之熱忱，堅定自我防衛意志，確保國家安全。</text:p>
      <text:p text:style-name="P278">（二）彰顯「全民國防教育」內涵，凝聚國人「生命共同體」信念，鼓勵全民以具體行動，支持國防建設，建構「固若磐石」的國防。</text:p>
      <text:p text:style-name="P279">六、獎勵辦法：本創作書藝徵選比賽，各組別前三名及佳作給予獎金獎狀，獎</text:p>
      <text:p text:style-name="P280"><text:s text:c="4"/>勵如下：</text:p>
      <text:p text:style-name="P281">（一）各類別作品獎勵：</text:p>
      <text:p text:style-name="P282"><text:s text:c="2"/><text:s text:c="4"/>第一名（1件）：圖書禮券1,000元及獎狀乙幀。</text:p>
      <text:p text:style-name="P283"><text:s text:c="2"/><text:s text:c="4"/>第二名（2件）：圖書禮券<text:s text:c="3"/>800元及獎狀乙幀。</text:p>
      <text:p text:style-name="P284"><text:s text:c="2"/><text:s text:c="4"/>第三名（3件）：圖書禮券<text:s text:c="3"/>600元及獎狀乙幀。</text:p>
      <text:p text:style-name="P285"><text:s text:c="2"/><text:s text:c="4"/>佳<text:s text:c="2"/>作（3件）：圖書禮券 <text:s text:c="2"/>400元及獎狀乙幀。</text:p>
      <text:p text:style-name="P286"><text:s text:c="2"/><text:s text:c="4"/>入選獎（依送件數量訂定）：獎狀乙幀。</text:p>
      <text:p text:style-name="P287">（二）各組別指導教師頒發獎狀以資鼓勵，同一位教師指導多人得獎時，以一項最高名次為原則；倘指導不同類別時，則分別給予獎勵。</text:p>
      <text:p text:style-name="P288"><text:span text:style-name="T289">柒</text:span><text:span text:style-name="T290">、</text:span><text:span text:style-name="T291">作品審查及評選方式：</text:span></text:p>
      <text:p text:style-name="P292">一、參選作品以作者創作方式為限，不得抄襲他人創作，每一參賽者報名件數<text:soft-page-break/>以一件為限，凡曾參加任何競賽入選受獎之作品亦不得參加本次比賽。</text:p>
      <text:p text:style-name="P293">二、所有徵選作品分初審及複審二階段實施。</text:p>
      <text:p text:style-name="P294">三、由承辦學校敦聘專長教師、專家或學者擔任甄選評審工作。</text:p>
      <text:p text:style-name="P295"><text:span text:style-name="T296">捌</text:span><text:span text:style-name="T297">、</text:span><text:span text:style-name="T298">注意事項</text:span></text:p>
      <text:p text:style-name="P299">一、獲選作品，本市教育局得做為全民國防教育相關活動之文宣運用。</text:p>
      <text:p text:style-name="P300"><text:span text:style-name="T301">二、為</text:span><text:span text:style-name="T302">維護創作者權益與得獎作品爾後運用效益，得獎作品之著作財產權</text:span><text:span text:style-name="T303">歸</text:span><text:span text:style-name="T304">為</text:span><text:span text:style-name="T305">臺</text:span><text:span text:style-name="T306">南市政府</text:span><text:span text:style-name="T307">教育局</text:span><text:span text:style-name="T308">所有</text:span><text:span text:style-name="T309">，不得異議</text:span><text:span text:style-name="T310">。</text:span><text:span text:style-name="T311">（如</text:span><text:span text:style-name="T312">附錄3</text:span><text:span text:style-name="T313">）</text:span></text:p>
      <text:p text:style-name="P314"><text:s text:c="2"/>三、所有參賽之實體作品歸指導單位「臺南市教育局」所有，不予退還。</text:p>
      <text:p text:style-name="P315"><text:s text:c="4"/>四、報名截止前(以親送或郵戳為憑)未完整提供應繳交資料者，不列入評選。</text:p>
      <text:p text:style-name="P316">五、凡參賽作品，因保存時、郵寄途中或其它不可抗拒災變造成之損失，主辦<text:s text:c="4"/>單位恕不負責。</text:p>
      <text:p text:style-name="P317"><text:span text:style-name="T318">玖</text:span><text:span text:style-name="T319">、</text:span><text:span text:style-name="T320">承辦有功人員依「</text:span><text:span text:style-name="T321">臺南市立高級中等以下學校教職員獎懲案件作業規定</text:span><text:span text:style-name="T322">」辦理敘獎。</text:span></text:p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附錄1：</text:span></text:p>
      <text:p text:style-name="P330"><text:span text:style-name="T331">臺南市</text:span><text:span text:style-name="T332">「</text:span><text:span text:style-name="T333">10</text:span><text:span text:style-name="T334">7</text:span><text:span text:style-name="T335">年青少年認識國防書藝比賽」</text:span><text:span text:style-name="T336">徵選活動</text:span></text:p>
      <text:p text:style-name="P337"><text:span text:style-name="T338">作品清冊</text:span></text:p>
      <text:p text:style-name="P339"><text:span text:style-name="T340">學校</text:span><text:span text:style-name="T341">單位：臺南市</text:span><text:span text:style-name="T342"><text:s text:c="6"/></text:span><text:span text:style-name="T343">區</text:span><text:span text:style-name="T344"><text:s text:c="3"/></text:span><text:span text:style-name="T345"><text:s text:c="3"/></text:span><text:span text:style-name="T346"><text:s/></text:span><text:span text:style-name="T347"><text:s text:c="2"/></text:span><text:span text:style-name="T348"><text:s text:c="3"/></text:span><text:span text:style-name="T349"><text:s text:c="2"/>承辦人職稱：</text:span><text:span text:style-name="T350"><text:s text:c="8"/></text:span><text:span text:style-name="T351"><text:s text:c="2"/>姓名：</text:span><text:span text:style-name="T352"><text:s text:c="19"/></text:span></text:p>
      <text:p text:style-name="P353"><text:span text:style-name="T354">連絡電話：</text:span></text:p>
      <text:p text:style-name="P355"><text:span text:style-name="T356">書法</text:span><text:span text:style-name="T357">類</text:span><text:span text:style-name="T358">(可以自行增加列數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序號</text:span></text:p>
          </table:table-cell>
          <table:table-cell table:style-name="TableCell369">
            <text:p text:style-name="P370">參加組別</text:p>
            <text:p text:style-name="P371">國小中.高年級組.國中組</text:p>
          </table:table-cell>
          <table:table-cell table:style-name="TableCell372">
            <text:p text:style-name="P373"><text:span text:style-name="T374">班級</text:span></text:p>
          </table:table-cell>
          <table:table-cell table:style-name="TableCell375">
            <text:p text:style-name="P376"><text:span text:style-name="T377">學生</text:span><text:span text:style-name="T378">姓名</text:span></text:p>
          </table:table-cell>
          <table:table-cell table:style-name="TableCell379">
            <text:p text:style-name="P380"><text:span text:style-name="T381">指導老師</text:span></text:p>
            <text:p text:style-name="P382"><text:span text:style-name="T383">（限1名）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<text:s text:c="5"/>組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<text:s text:c="5"/>組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><text:span text:style-name="T416"><text:s text:c="5"/>組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<text:s text:c="5"/>組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<text:s text:c="5"/>組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國小低年級硬筆字類</text:span><text:span text:style-name="T451">(可以自行增加列數)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序號</text:span></text:p>
          </table:table-cell>
          <table:table-cell table:style-name="TableCell461">
            <text:p text:style-name="P462"><text:span text:style-name="T463">班級</text:span></text:p>
          </table:table-cell>
          <table:table-cell table:style-name="TableCell464">
            <text:p text:style-name="P465"><text:span text:style-name="T466">學生</text:span><text:span text:style-name="T467">姓名</text:span></text:p>
          </table:table-cell>
          <table:table-cell table:style-name="TableCell468">
            <text:p text:style-name="P469"><text:span text:style-name="T470">指導老師</text:span></text:p>
            <text:p text:style-name="P471"><text:span text:style-name="T472">（限1名）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標語設計類</text:span><text:span text:style-name="T525">(可以自行增加列數)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序號</text:span></text:p>
          </table:table-cell>
          <table:table-cell table:style-name="TableCell536">
            <text:p text:style-name="P537">參加組別</text:p>
            <text:p text:style-name="P538">國小高年級</text:p>
            <text:p text:style-name="P539"><text:span text:style-name="T540">國中組</text:span></text:p>
          </table:table-cell>
          <table:table-cell table:style-name="TableCell541">
            <text:p text:style-name="P542"><text:span text:style-name="T543">班級</text:span></text:p>
          </table:table-cell>
          <table:table-cell table:style-name="TableCell544">
            <text:p text:style-name="P545">學生姓名</text:p>
            <text:p text:style-name="P546"><text:span text:style-name="T547">（</text:span><text:span text:style-name="T548">最多2</text:span><text:span text:style-name="T549">名）</text:span></text:p>
          </table:table-cell>
          <table:table-cell table:style-name="TableCell550">
            <text:p text:style-name="P551"><text:span text:style-name="T552">指導老師</text:span></text:p>
            <text:p text:style-name="P553"><text:span text:style-name="T554">（限1名）</text:span></text:p>
          </table:table-cell>
        </table:table-row>
        <table:table-row table:style-name="TableRow555"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<text:s text:c="5"/>組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<text:s text:c="5"/>組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<text:s text:c="5"/>組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4</text:span></text:p>
          </table:table-cell>
          <table:table-cell table:style-name="TableCell598">
            <text:p text:style-name="P599"><text:span text:style-name="T600"><text:s text:c="5"/>組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5</text:span></text:p>
          </table:table-cell>
          <table:table-cell table:style-name="TableCell611">
            <text:p text:style-name="P612"><text:span text:style-name="T613"><text:s text:c="5"/>組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soft-page-break/>
      <text:p text:style-name="P621">附錄2：</text:p>
      <text:p text:style-name="P622"><text:span text:style-name="T623">臺南市</text:span><text:span text:style-name="T624">「</text:span><text:span text:style-name="T625">10</text:span><text:span text:style-name="T626">7</text:span><text:span text:style-name="T627">年青少年認識國防書藝比賽」</text:span><text:span text:style-name="T628">徵選活動</text:span></text:p>
      <text:p text:style-name="P629"><text:span text:style-name="T630">報名表</text:span></text:p>
      <text:p text:style-name="P631"><text:span text:style-name="T632"><text:s/></text:span><text:span text:style-name="T633"><draw:frame draw:z-index="251657728" draw:id="id0" draw:style-name="a1" draw:name="Text Box 2" text:anchor-type="paragraph" svg:x="0.00694in" svg:y="0.37014in" svg:width="7.15278in" svg:height="3.33403in" style:rel-width="scale" style:rel-height="scale"><draw:text-box><table:table table:style-name="Table634"><table:table-columns><table:table-column table:style-name="TableColumn635"/><table:table-column table:style-name="TableColumn636"/><table:table-column table:style-name="TableColumn637"/><table:table-column table:style-name="TableColumn638"/><table:table-column table:style-name="TableColumn639"/><table:table-column table:style-name="TableColumn640"/><table:table-column table:style-name="TableColumn641"/><table:table-column table:style-name="TableColumn642"/></table:table-columns><table:table-row table:style-name="TableRow643"><table:table-cell table:style-name="TableCell644"><text:p text:style-name="P645"><text:span text:style-name="T646"><text:s text:c="3"/>標語設計</text:span></text:p></table:table-cell><table:table-cell table:style-name="TableCell647"><text:p text:style-name="P648">□國小高年級組</text:p><text:p text:style-name="P649"><text:span text:style-name="T650">□國中組</text:span></text:p></table:table-cell><table:table-cell table:style-name="TableCell651"><text:p text:style-name="P652"/></table:table-cell><table:table-cell table:style-name="TableCell653"><text:p text:style-name="P654"><text:s text:c="5"/>書法</text:p><text:p text:style-name="P655"/></table:table-cell><table:table-cell table:style-name="TableCell656"><text:p text:style-name="P657">□國小中年級組</text:p><text:p text:style-name="P658">□國小高年級組</text:p><text:p text:style-name="P659"><text:span text:style-name="T660">□國中組</text:span></text:p></table:table-cell><table:table-cell table:style-name="TableCell661"><text:p text:style-name="P662"/></table:table-cell><table:table-cell table:style-name="TableCell663" table:number-columns-spanned="2"><text:p text:style-name="P664"><text:s text:c="3"/></text:p><text:p text:style-name="P665">國小低年級硬筆字</text:p></table:table-cell><table:covered-table-cell/></table:table-row><table:table-row table:style-name="TableRow666"><table:table-cell table:style-name="TableCell667"><text:p text:style-name="P668"><text:span text:style-name="T669">學校</text:span></text:p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><text:span text:style-name="T676">學校</text:span></text:p></table:table-cell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><text:span text:style-name="T683">學校</text:span></text:p></table:table-cell><table:table-cell table:style-name="TableCell684"><text:p text:style-name="P685"/></table:table-cell></table:table-row><table:table-row table:style-name="TableRow686"><table:table-cell table:style-name="TableCell687"><text:p text:style-name="P688"><text:span text:style-name="T689">年級班級</text:span></text:p></table:table-cell><table:table-cell table:style-name="TableCell690"><text:p text:style-name="P691"/></table:table-cell><table:table-cell table:style-name="TableCell692"><text:p text:style-name="P693"/></table:table-cell><table:table-cell table:style-name="TableCell694"><text:p text:style-name="P695"><text:span text:style-name="T696">年級班級</text:span></text:p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><text:span text:style-name="T703">年級班級</text:span></text:p></table:table-cell><table:table-cell table:style-name="TableCell704"><text:p text:style-name="P705"/></table:table-cell></table:table-row><table:table-row table:style-name="TableRow706"><table:table-cell table:style-name="TableCell707"><text:p text:style-name="P708"><text:span text:style-name="T709">標語內容</text:span></text:p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><text:span text:style-name="T716">題 <text:s text:c="2"/>目</text:span></text:p></table:table-cell><table:table-cell table:style-name="TableCell717"><text:p text:style-name="P718"/><text:p text:style-name="P719">※不必填寫</text:p></table:table-cell><table:table-cell table:style-name="TableCell720"><text:p text:style-name="P721"/></table:table-cell><table:table-cell table:style-name="TableCell722"><text:p text:style-name="P723"><text:span text:style-name="T724">題 <text:s text:c="2"/>目</text:span></text:p></table:table-cell><table:table-cell table:style-name="TableCell725"><text:p text:style-name="P726"/><text:p text:style-name="P727">※不必填寫</text:p></table:table-cell></table:table-row><table:table-row table:style-name="TableRow728"><table:table-cell table:style-name="TableCell729"><text:p text:style-name="P730"><text:span text:style-name="T731">學生</text:span><text:span text:style-name="T732">姓名</text:span></text:p></table:table-cell><table:table-cell table:style-name="TableCell733"><text:p text:style-name="P734">1.</text:p><text:p text:style-name="P735">2.</text:p></table:table-cell><table:table-cell table:style-name="TableCell736"><text:p text:style-name="P737"/></table:table-cell><table:table-cell table:style-name="TableCell738"><text:p text:style-name="P739"><text:span text:style-name="T740">學生</text:span><text:span text:style-name="T741">姓名</text:span></text:p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><text:span text:style-name="T748">學生</text:span><text:span text:style-name="T749">姓名</text:span></text:p></table:table-cell><table:table-cell table:style-name="TableCell750"><text:p text:style-name="P751"/></table:table-cell></table:table-row><table:table-row table:style-name="TableRow752"><table:table-cell table:style-name="TableCell753"><text:p text:style-name="P754"><text:span text:style-name="T755">指導老師</text:span></text:p></table:table-cell><table:table-cell table:style-name="TableCell756"><text:p text:style-name="P757"/></table:table-cell><table:table-cell table:style-name="TableCell758"><text:p text:style-name="P759"/></table:table-cell><table:table-cell table:style-name="TableCell760"><text:p text:style-name="P761"><text:span text:style-name="T762">指導老師</text:span></text:p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><text:span text:style-name="T769">指導老師</text:span></text:p></table:table-cell><table:table-cell table:style-name="TableCell770"><text:p text:style-name="P771"/></table:table-cell></table:table-row><table:table-row table:style-name="TableRow772"><table:table-cell table:style-name="TableCell773"><text:p text:style-name="P774"><text:span text:style-name="T775">承辦人</text:span></text:p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><text:span text:style-name="T782">承辦人</text:span></text:p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><text:span text:style-name="T789">承辦人</text:span></text:p></table:table-cell><table:table-cell table:style-name="TableCell790"><text:p text:style-name="P791"/></table:table-cell></table:table-row></table:table><text:p text:style-name="內文"/><text:p text:style-name="內文"/></draw:text-box><svg:desc/></draw:frame></text:span><text:span text:style-name="T792"><text:s/>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<text:s text:c="3"/>標語設計</text:span></text:p>
          </table:table-cell>
          <table:table-cell table:style-name="TableCell807">
            <text:p text:style-name="P808">□國小高年級組</text:p>
            <text:p text:style-name="P809"><text:span text:style-name="T810">□國中組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 text:c="5"/>書法</text:p>
            <text:p text:style-name="P815"/>
          </table:table-cell>
          <table:table-cell table:style-name="TableCell816">
            <text:p text:style-name="P817">□國小中年級組</text:p>
            <text:p text:style-name="P818">□國小高年級組</text:p>
            <text:p text:style-name="P819"><text:span text:style-name="T820">□國中組</text:span>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<text:s text:c="3"/></text:p>
            <text:p text:style-name="P825">國小低年級硬筆字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學校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學校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學校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年級班級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年級班級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年級班級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標語內容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題 <text:s text:c="2"/>目</text:span></text:p>
          </table:table-cell>
          <table:table-cell table:style-name="TableCell877">
            <text:p text:style-name="P878">※不必填寫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題 <text:s text:c="2"/>目</text:span></text:p>
          </table:table-cell>
          <table:table-cell table:style-name="TableCell884">
            <text:p text:style-name="P885">※不必填寫</text:p>
          </table:table-cell>
        </table:table-row>
        <table:table-row table:style-name="TableRow886">
          <table:table-cell table:style-name="TableCell887">
            <text:p text:style-name="P888"><text:span text:style-name="T889">學生</text:span><text:span text:style-name="T890">姓名</text:span></text:p>
          </table:table-cell>
          <table:table-cell table:style-name="TableCell891">
            <text:p text:style-name="P892">1.</text:p>
            <text:p text:style-name="P893">2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學生</text:span><text:span text:style-name="T899">姓名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學生</text:span><text:span text:style-name="T907">姓名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指導老師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指導老師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指導老師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承辦人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承辦人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承辦人</text:span></text:p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soft-page-break/>
      <text:p text:style-name="P957">附錄3：</text:p>
      <text:p text:style-name="P958">臺南市107年度推動「全民國防教育」工作</text:p>
      <text:p text:style-name="P959">「青少年認識國防書藝比賽」徵選活動</text:p>
      <text:p text:style-name="P960"><text:span text:style-name="T961"><text:tab/></text:span><text:span text:style-name="T962">作品智慧財產授權書與同意書</text:span><text:span text:style-name="T963"><text:tab/></text:span>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學校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作者姓名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作品內容</text:span></text:p>
          </table:table-cell>
          <table:table-cell table:style-name="TableCell981">
            <text:list text:style-name="LFO34" text:continue-numbering="true">
              <text:list-item>
                <text:p text:style-name="P982"><text:span text:style-name="T983">書法 <text:s text:c="6"/></text:span><text:span text:style-name="T984"><text:s/>□硬筆字 <text:s text:c="5"/></text:span><text:span text:style-name="T985"><text:s/>□</text:span><text:span text:style-name="T986">標語設計</text:span><text:span text:style-name="T987"><text:s text:c="5"/></text:span></text:p>
              </text:list-item>
            </text:list>
          </table:table-cell>
        </table:table-row>
        <table:table-row table:style-name="TableRow988">
          <table:table-cell table:style-name="TableCell989">
            <text:p text:style-name="P990"><text:span text:style-name="T991">被授權人</text:span></text:p>
          </table:table-cell>
          <table:table-cell table:style-name="TableCell992">
            <text:p text:style-name="P993"><text:span text:style-name="T994">臺</text:span><text:span text:style-name="T995">南市政府教育局</text:span></text:p>
          </table:table-cell>
        </table:table-row>
        <table:table-row table:style-name="TableRow996">
          <table:table-cell table:style-name="TableCell997">
            <text:p text:style-name="P998"><text:span text:style-name="T999">備　　註</text:span></text:p>
          </table:table-cell>
          <table:table-cell table:style-name="TableCell1000">
            <text:p text:style-name="P1001"><text:span text:style-name="T1002">1.</text:span><text:span text:style-name="T1003">請將表格空白處以正楷文字詳細填寫。</text:span></text:p>
            <text:p text:style-name="P1004"><text:span text:style-name="T1005">2.</text:span><text:span text:style-name="T1006">授權人請填</text:span><text:span text:style-name="T1007">所有</text:span><text:span text:style-name="T1008">作</text:span><text:span text:style-name="T1009">者</text:span><text:span text:style-name="T1010">。</text:span></text:p>
          </table:table-cell>
        </table:table-row>
        <table:table-row table:style-name="TableRow1011">
          <table:table-cell table:style-name="TableCell1012" table:number-columns-spanned="2">
            <text:p text:style-name="P1013"/>
            <text:p text:style-name="P1014"><text:s text:c="4"/>茲保證遵守</text:p>
            <text:p text:style-name="P1015">臺南市107年度推動「全民國防教育」工作</text:p>
            <text:p text:style-name="P1016">「青少年認識國防書藝比賽」</text:p>
            <text:p text:style-name="P1017">參賽作品確係本人之原創作品，如發生仿冒之情事者，願負起全部法律責任。</text:p>
            <text:p text:style-name="P1018"/>
            <text:p text:style-name="P1019"><text:span text:style-name="T1020">授權人</text:span><text:span text:style-name="T1021">學校：</text:span><text:span text:style-name="T1022">　　　</text:span><text:span text:style-name="T1023"><text:s text:c="8"/></text:span><text:span text:style-name="T1024"><text:s/></text:span><text:span text:style-name="T1025"><text:s/></text:span><text:span text:style-name="T1026">作者</text:span><text:span text:style-name="T1027">姓名：</text:span><text:span text:style-name="T1028"><text:s text:c="7"/></text:span><text:span text:style-name="T1029"><text:s text:c="3"/></text:span><text:span text:style-name="T1030"><text:s text:c="5"/></text:span></text:p>
            <text:p text:style-name="P1031"/>
            <text:p text:style-name="P1032"><text:span text:style-name="T1033">同意參賽作品如得獎後之著作財產權讓與臺</text:span><text:span text:style-name="T1034">南市政府教育局</text:span><text:span text:style-name="T1035">所</text:span><text:span text:style-name="T1036">有</text:span><text:span text:style-name="T1037">，且承諾對該中心及其授權之人不行使著作人格權。</text:span><text:span text:style-name="T1038">教育局</text:span><text:span text:style-name="T1039">得安排於所屬刊物、網站、光碟或其他媒體等發表，不另致酬。</text:span></text:p>
            <text:p text:style-name="P1040">　　此致<text:s text:c="6"/>臺南市政府教育局</text:p>
            <text:p text:style-name="P1041"/>
            <text:p text:style-name="P1042"><text:span text:style-name="T1043">本作品作</text:span><text:span text:style-name="T1044">者</text:span><text:span text:style-name="T1045">簽章：</text:span><text:span text:style-name="T1046"><text:s text:c="17"/></text:span><text:span text:style-name="T1047"><text:s text:c="22"/></text:span><text:span text:style-name="T1048"><text:s text:c="19"/></text:span></text:p>
            <text:p text:style-name="P1049"><text:s text:c="19"/>（作者均需親自簽名）</text:p>
            <text:p text:style-name="P1050"/>
            <text:p text:style-name="P1051"><text:span text:style-name="T1052">中華民國</text:span><text:span text:style-name="T1053">10</text:span><text:span text:style-name="T1054">7</text:span><text:span text:style-name="T1055">年　</text:span><text:span text:style-name="T1056"><text:s text:c="5"/></text:span><text:span text:style-name="T1057">月</text:span><text:span text:style-name="T1058"><text:s text:c="7"/></text:span><text:span text:style-name="T1059">日</text:span></text:p>
          </table:table-cell>
          <table:covered-table-cell/>
        </table:table-row>
      </table:table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color="#000000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2187in" text:min-label-width="0.3333in"/>
      </text:list-level-style-number>
      <text:list-level-style-number text:level="3" style:num-suffix="." style:num-format="i">
        <style:list-level-properties fo:text-align="end" text:space-before="0.552in" text:min-label-width="0.3333in"/>
      </text:list-level-style-number>
      <text:list-level-style-number text:level="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2187in" text:min-label-width="0.3333in"/>
      </text:list-level-style-number>
      <text:list-level-style-number text:level="6" style:num-suffix="." style:num-format="i">
        <style:list-level-properties fo:text-align="end" text:space-before="1.552in" text:min-label-width="0.3333in"/>
      </text:list-level-style-number>
      <text:list-level-style-number text:level="7" style:num-suffix="." style:num-format="1">
        <style:list-level-properties text:space-before="1.8854in" text:min-label-width="0.3333in"/>
      </text:list-level-style-number>
      <text:list-level-style-number text:level="8" style:num-suffix="、" style:num-format="甲, 乙, 丙, ...">
        <style:list-level-properties text:space-before="2.2187in" text:min-label-width="0.3333in"/>
      </text:list-level-style-number>
      <text:list-level-style-number text:level="9" style:num-suffix="." style:num-format="i">
        <style:list-level-properties fo:text-align="end" text:space-before="2.552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0年「友善校園」學生事務與輔導工作</dc:title>
    <meta:initial-creator>user</meta:initial-creator>
    <dc:creator>user</dc:creator>
    <meta:creation-date>2018-09-30T06:55:00Z</meta:creation-date>
    <dc:date>2018-09-30T06:55:00Z</dc:date>
    <meta:print-date>2018-09-17T11:0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8" meta:character-count="3598" meta:row-count="25" meta:non-whitespace-character-count="3067"/>
  </office:meta>
</office:document-meta>
</file>