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??" svg:font-family="???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1LVL2" style:num-suffix="、" style:num-format="1">
        <style:list-level-properties text:space-before="0.4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LVL4" style:num-suffix="." style:num-format="1">
        <style:list-level-properties text:space-before="1.0833in" text:min-label-width="0.3333in"/>
      </text:list-level-style-number>
      <text:list-level-style-number text:level="5" text:style-name="WW_CharLFO1LVL5" style:num-suffix="、" style:num-format="1">
        <style:list-level-properties text:space-before="1.4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LVL7" style:num-suffix="." style:num-format="1">
        <style:list-level-properties text:space-before="2.0833in" text:min-label-width="0.3333in"/>
      </text:list-level-style-number>
      <text:list-level-style-number text:level="8" text:style-name="WW_CharLFO1LVL8" style:num-suffix="、" style:num-format="1">
        <style:list-level-properties text:space-before="2.4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/>
      </text:list-level-style-number>
      <text:list-level-style-number text:level="2" text:style-name="WW_CharLFO2LVL2" style:num-suffix="、" style:num-format="1">
        <style:list-level-properties text:space-before="0.4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2LVL4" style:num-suffix="." style:num-format="1">
        <style:list-level-properties text:space-before="1.0986in" text:min-label-width="0.3333in"/>
      </text:list-level-style-number>
      <text:list-level-style-number text:level="5" text:style-name="WW_CharLFO2LVL5" style:num-suffix="、" style:num-format="1">
        <style:list-level-properties text:space-before="1.4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2LVL7" style:num-suffix="." style:num-format="1">
        <style:list-level-properties text:space-before="2.0986in" text:min-label-width="0.3333in"/>
      </text:list-level-style-number>
      <text:list-level-style-number text:level="8" text:style-name="WW_CharLFO2LVL8" style:num-suffix="、" style:num-format="1">
        <style:list-level-properties text:space-before="2.4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8">
        <style:list-level-properties text:space-before="0in" text:min-label-width="0.3333in"/>
      </text:list-level-style-number>
      <text:list-level-style-number text:level="2" text:style-name="WW_CharLFO3LVL2" style:num-suffix="、" style:num-format="1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1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4LVL2" style:num-suffix="、" style:num-format="1">
        <style:list-level-properties text:space-before="0.4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4LVL4" style:num-suffix="." style:num-format="1">
        <style:list-level-properties text:space-before="1.0833in" text:min-label-width="0.3333in"/>
      </text:list-level-style-number>
      <text:list-level-style-number text:level="5" text:style-name="WW_CharLFO4LVL5" style:num-suffix="、" style:num-format="1">
        <style:list-level-properties text:space-before="1.4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4LVL7" style:num-suffix="." style:num-format="1">
        <style:list-level-properties text:space-before="2.0833in" text:min-label-width="0.3333in"/>
      </text:list-level-style-number>
      <text:list-level-style-number text:level="8" text:style-name="WW_CharLFO4LVL8" style:num-suffix="、" style:num-format="1">
        <style:list-level-properties text:space-before="2.4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5LVL2" style:num-suffix="、" style:num-format="1">
        <style:list-level-properties text:space-before="0.41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5LVL4" style:num-suffix="." style:num-format="1">
        <style:list-level-properties text:space-before="1.0833in" text:min-label-width="0.3333in"/>
      </text:list-level-style-number>
      <text:list-level-style-number text:level="5" text:style-name="WW_CharLFO5LVL5" style:num-suffix="、" style:num-format="1">
        <style:list-level-properties text:space-before="1.41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5LVL7" style:num-suffix="." style:num-format="1">
        <style:list-level-properties text:space-before="2.0833in" text:min-label-width="0.3333in"/>
      </text:list-level-style-number>
      <text:list-level-style-number text:level="8" text:style-name="WW_CharLFO5LVL8" style:num-suffix="、" style:num-format="1">
        <style:list-level-properties text:space-before="2.41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???" style:font-name-complex="???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???" style:font-name-complex="???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7.0409in" style:use-optimal-column-width="false"/>
    </style:style>
    <style:style style:name="Table6" style:family="table">
      <style:table-properties style:width="7.0409in" fo:margin-left="0in" table:align="left"/>
    </style:style>
    <style:style style:name="TableRow8" style:family="table-row">
      <style:table-row-properties style:min-row-height="7.9722in" style:use-optimal-row-height="false"/>
    </style:style>
    <style:style style:name="TableCell9" style:family="table-cell">
      <style:table-cell-properties fo:border="0.0416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0.3888in"/>
    </style:style>
    <style:style style:name="T1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5" style:parent-style-name="normal" style:family="paragraph">
      <style:paragraph-properties fo:text-align="center" fo:line-height="0.3888in"/>
    </style:style>
    <style:style style:name="T16" style:parent-style-name="預設段落字型" style:family="text">
      <style:text-properties style:font-name="細明體" style:font-name-asian="細明體" style:font-name-complex="細明體" fo:font-size="14pt" style:font-size-asian="14pt" style:font-size-complex="14pt" fo:background-color="#F2F2F2"/>
    </style:style>
    <style:style style:name="P17" style:parent-style-name="normal" style:family="paragraph">
      <style:paragraph-properties fo:text-align="center" fo:line-height="0.3888in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0" style:parent-style-name="normal" style:family="paragraph">
      <style:paragraph-properties fo:margin-top="0.1666in" fo:margin-bottom="0.1388in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" style:parent-style-name="normal" style:family="paragraph">
      <style:paragraph-properties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6" style:parent-style-name="normal" style:family="paragraph">
      <style:paragraph-properties fo:margin-top="0.1666in" fo:margin-bottom="0.1388in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8" style:parent-style-name="normal" style:list-style-name="LFO2" style:family="paragraph">
      <style:paragraph-properties fo:widows="0" fo:orphans="0" fo:text-align="justify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0" style:parent-style-name="normal" style:list-style-name="LFO2" style:family="paragraph">
      <style:paragraph-properties fo:widows="0" fo:orphans="0" fo:text-align="justify" fo:margin-left="0.4923in" fo:text-indent="-0.3937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2" style:parent-style-name="normal" style:family="paragraph">
      <style:paragraph-properties fo:margin-top="0.1666in" fo:margin-bottom="0.1388in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9" style:parent-style-name="normal" style:family="paragraph">
      <style:paragraph-properties fo:margin-top="0.1666in" fo:margin-bottom="0.1388in"/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???" style:font-name-complex="???" fo:font-size="12pt" style:font-size-asian="12pt" style:font-size-complex="12pt"/>
    </style:style>
    <style:style style:name="P58" style:parent-style-name="normal" style:list-style-name="LFO4" style:family="paragraph">
      <style:paragraph-properties fo:margin-left="0.4923in" fo:text-indent="-0.409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6" style:parent-style-name="normal" style:list-style-name="LFO4" style:family="paragraph">
      <style:paragraph-properties fo:margin-left="0.4923in" fo:text-indent="-0.409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" style:parent-style-name="normal" style:list-style-name="LFO4" style:family="paragraph">
      <style:paragraph-properties fo:margin-left="0.4923in" fo:text-indent="-0.409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5" style:parent-style-name="normal" style:family="paragraph">
      <style:paragraph-properties fo:margin-top="0.1666in" fo:margin-bottom="0.1388in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" style:parent-style-name="normal" style:family="paragraph">
      <style:paragraph-properties fo:margin-top="0.1666in" fo:margin-bottom="0.1388in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olumn84" style:family="table-column">
      <style:table-column-properties style:column-width="0.9305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4277in" style:use-optimal-column-width="false"/>
    </style:style>
    <style:style style:name="TableColumn88" style:family="table-column">
      <style:table-column-properties style:column-width="1.3833in" style:use-optimal-column-width="false"/>
    </style:style>
    <style:style style:name="Table83" style:family="table">
      <style:table-properties style:width="5.5138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1388in" fo:line-height="115%"/>
    </style:style>
    <style:style style:name="T9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1388in" fo:line-height="115%"/>
    </style:style>
    <style:style style:name="T9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1388in" fo:line-height="115%"/>
    </style:style>
    <style:style style:name="T9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1388in" fo:line-height="115%"/>
    </style:style>
    <style:style style:name="T10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02" style:family="table-row">
      <style:table-row-properties style:min-row-height="0.2361in" style:use-optimal-row-height="false"/>
    </style:style>
    <style:style style:name="P10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1388in" fo:line-height="115%"/>
    </style:style>
    <style:style style:name="T10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1388in" fo:line-height="115%"/>
    </style:style>
    <style:style style:name="T11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112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388in" fo:line-height="115%"/>
    </style:style>
    <style:style style:name="T11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1388in" fo:line-height="115%"/>
    </style:style>
    <style:style style:name="T11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1388in" fo:line-height="115%"/>
    </style:style>
    <style:style style:name="T12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1388in" fo:line-height="115%"/>
    </style:style>
    <style:style style:name="T12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1388in" fo:line-height="115%"/>
    </style:style>
    <style:style style:name="T12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1388in" fo:line-height="115%"/>
    </style:style>
    <style:style style:name="T1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1388in" fo:line-height="115%"/>
    </style:style>
    <style:style style:name="T13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1388in" fo:line-height="115%"/>
    </style:style>
    <style:style style:name="T13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1388in" fo:line-height="115%"/>
    </style:style>
    <style:style style:name="T14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1388in" fo:line-height="115%"/>
    </style:style>
    <style:style style:name="T14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1388in" fo:line-height="115%"/>
    </style:style>
    <style:style style:name="T1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1388in" fo:line-height="115%"/>
    </style:style>
    <style:style style:name="T1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1388in" fo:line-height="115%"/>
    </style:style>
    <style:style style:name="T1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1388in" fo:line-height="115%"/>
    </style:style>
    <style:style style:name="T15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1388in" fo:line-height="115%"/>
    </style:style>
    <style:style style:name="T16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.1388in" fo:line-height="115%"/>
    </style:style>
    <style:style style:name="T16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.1388in" fo:line-height="115%"/>
    </style:style>
    <style:style style:name="T17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1388in" fo:line-height="115%"/>
    </style:style>
    <style:style style:name="T17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1388in" fo:line-height="115%"/>
    </style:style>
    <style:style style:name="T17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1388in" fo:line-height="115%"/>
    </style:style>
    <style:style style:name="T1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1388in" fo:line-height="115%"/>
    </style:style>
    <style:style style:name="T18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1388in" fo:line-height="115%"/>
    </style:style>
    <style:style style:name="T18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1388in"/>
    </style:style>
    <style:style style:name="T19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1388in" fo:line-height="115%"/>
    </style:style>
    <style:style style:name="T19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.1388in" fo:line-height="115%"/>
    </style:style>
    <style:style style:name="T19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.1388in" fo:line-height="115%"/>
    </style:style>
    <style:style style:name="T20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03" style:parent-style-name="normal" style:family="paragraph">
      <style:paragraph-properties fo:margin-top="0.1666in"/>
    </style:style>
    <style:style style:name="T2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olumn206" style:family="table-column">
      <style:table-column-properties style:column-width="0.3722in" style:use-optimal-column-width="false"/>
    </style:style>
    <style:style style:name="TableColumn207" style:family="table-column">
      <style:table-column-properties style:column-width="1.2527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0.625in" style:use-optimal-column-width="false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1.8673in" style:use-optimal-column-width="false"/>
    </style:style>
    <style:style style:name="Table205" style:family="table">
      <style:table-properties style:width="6.2423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.1388in" fo:line-height="115%"/>
    </style:style>
    <style:style style:name="T2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.1388in" fo:line-height="115%"/>
    </style:style>
    <style:style style:name="T21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1388in" fo:line-height="115%"/>
    </style:style>
    <style:style style:name="T22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1388in" fo:line-height="115%"/>
    </style:style>
    <style:style style:name="T22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.1388in" fo:line-height="115%"/>
    </style:style>
    <style:style style:name="T23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.1388in" fo:line-height="115%"/>
    </style:style>
    <style:style style:name="T23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1388in" fo:line-height="115%"/>
    </style:style>
    <style:style style:name="T24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.1388in" fo:line-height="115%"/>
    </style:style>
    <style:style style:name="T2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.1388in" fo:line-height="115%"/>
    </style:style>
    <style:style style:name="T2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1388in" fo:line-height="115%"/>
    </style:style>
    <style:style style:name="T25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.1388in" fo:line-height="115%"/>
    </style:style>
    <style:style style:name="T26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.1388in" fo:line-height="115%"/>
    </style:style>
    <style:style style:name="T26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.1388in" fo:line-height="115%"/>
    </style:style>
    <style:style style:name="T28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.1388in" fo:line-height="115%"/>
    </style:style>
    <style:style style:name="T28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1388in" fo:line-height="115%"/>
    </style:style>
    <style:style style:name="T29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.1388in" fo:line-height="115%"/>
    </style:style>
    <style:style style:name="T2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1388in" fo:line-height="115%"/>
    </style:style>
    <style:style style:name="T30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.1388in" fo:line-height="115%"/>
    </style:style>
    <style:style style:name="T3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1388in" fo:line-height="115%"/>
    </style:style>
    <style:style style:name="T31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.1388in" fo:line-height="115%"/>
    </style:style>
    <style:style style:name="T33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344" style:parent-style-name="normal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46" style:parent-style-name="normal" style:list-style-name="LFO5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48" style:parent-style-name="normal" style:list-style-name="LFO5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0" style:parent-style-name="normal" style:list-style-name="LFO5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2" style:parent-style-name="normal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4" style:parent-style-name="normal" style:list-style-name="LFO1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6" style:parent-style-name="normal" style:list-style-name="LFO1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8" style:parent-style-name="normal" style:list-style-name="LFO1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60" style:parent-style-name="normal" style:list-style-name="LFO1" style:family="paragraph">
      <style:paragraph-properties fo:widows="0" fo:orphans="0" fo:margin-left="0.4923in" fo:margin-right="0.1527in" fo:text-indent="-0.409in">
        <style:tab-stops/>
      </style:paragraph-properties>
    </style:style>
    <style:style style:name="T3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07</text:span><text:span text:style-name="T3">學年度精進計畫</text:span><text:span text:style-name="T4">-</text:span><text:span text:style-name="T5">「提升國中各校領域召集人核心素導向教學與評量設計工作坊」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臺南</text:span><text:span text:style-name="T12">市</text:span><text:span text:style-name="T13">107</text:span><text:span text:style-name="T14">學年度精進國民中小學教師教學專業與課程品質整體推動計畫</text:span></text:p>
            <text:p text:style-name="P15"><text:span text:style-name="T16">國民教育輔導團自然科學學習領域輔導小組</text:span></text:p>
            <text:p text:style-name="P17"><text:span text:style-name="T18">「提升國中各校領域召集人核心素導向教學與評量設計工作坊」</text:span><text:span text:style-name="T19">實施計畫</text:span></text:p>
            <text:p text:style-name="P20"><text:span text:style-name="T21">一、依據</text:span></text:p>
            <text:p text:style-name="P22"><text:span text:style-name="T23">（一）教育部補助直轄市、縣</text:span><text:span text:style-name="T24">(</text:span><text:span text:style-name="T25">市</text:span><text:span text:style-name="T26">)</text:span><text:span text:style-name="T27">政府精進國民中學及國民小學教師教學專業與課程品質作業要點。</text:span></text:p>
            <text:p text:style-name="normal"><text:span text:style-name="T28">（二）臺南</text:span><text:span text:style-name="T29">市</text:span><text:span text:style-name="T30">107</text:span><text:span text:style-name="T31">學年度精進國民中小學教師教學專業與課程品質整體推動計畫。</text:span></text:p>
            <text:p text:style-name="normal"><text:span text:style-name="T32">（三）臺南</text:span><text:span text:style-name="T33">市</text:span><text:span text:style-name="T34"><text:s/>107</text:span><text:span text:style-name="T35">學年度國民教育輔導團整體團務計畫。</text:span></text:p>
            <text:p text:style-name="P36"><text:span text:style-name="T37">二、目的</text:span></text:p>
            <text:list text:style-name="LFO2" text:continue-numbering="true">
              <text:list-item>
                <text:p text:style-name="P38"><text:span text:style-name="T39">透過共同備課的模式運作，強化國中自然科教師對於新領綱的認識及素養教學的瞭解，提升素養導向教學設計的專業能力。</text:span></text:p>
              </text:list-item>
              <text:list-item>
                <text:p text:style-name="P40"><text:span text:style-name="T41">藉由新領綱公告之素養導向評量範例的解析，提升教師對素養導向評量之認知。並透過實作，提升教師素養導向評量設計之能力。</text:span></text:p>
              </text:list-item>
            </text:list>
            <text:p text:style-name="P42"><text:span text:style-name="T43">三、辦理單位</text:span></text:p>
            <text:p text:style-name="normal"><text:span text:style-name="T44">（一）指導單位：教育部國民及學前教育署</text:span></text:p>
            <text:p text:style-name="normal"><text:span text:style-name="T45">（二）主辦單位：臺南</text:span><text:span text:style-name="T46">市</text:span><text:span text:style-name="T47">政府教育局</text:span></text:p>
            <text:p text:style-name="normal"><text:span text:style-name="T48">（三）承辦單位：臺南市立鹽水國中</text:span></text:p>
            <text:p text:style-name="P49"><text:span text:style-name="T50">四、辦理日期</text:span><text:span text:style-name="T51">(</text:span><text:span text:style-name="T52">時間、時數等</text:span><text:span text:style-name="T53">)</text:span><text:span text:style-name="T54">及地點</text:span><text:span text:style-name="T55">(</text:span><text:span text:style-name="T56">包含研習時數</text:span><text:span text:style-name="T57">)</text:span></text:p>
            <text:list text:style-name="LFO4" text:continue-numbering="true">
              <text:list-item>
                <text:p text:style-name="P58"><text:span text:style-name="T59">辦理日期</text:span><text:span text:style-name="T60">: 107</text:span><text:span text:style-name="T61">年</text:span><text:span text:style-name="T62">12</text:span><text:span text:style-name="T63">月</text:span><text:span text:style-name="T64">27</text:span><text:span text:style-name="T65">日</text:span></text:p>
              </text:list-item>
              <text:list-item>
                <text:p text:style-name="P66"><text:span text:style-name="T67">辦理時數</text:span><text:span text:style-name="T68">: 3</text:span><text:span text:style-name="T69">小時</text:span></text:p>
              </text:list-item>
              <text:list-item>
                <text:p text:style-name="P70"><text:span text:style-name="T71">辦理地點</text:span><text:span text:style-name="T72">:<text:s/></text:span><text:span text:style-name="T73">佳里</text:span><text:span text:style-name="T74">國中會議室</text:span></text:p>
              </text:list-item>
            </text:list>
            <text:p text:style-name="P75"><text:span text:style-name="T76">五、參加對象與人數</text:span><text:span text:style-name="T77">:</text:span><text:span text:style-name="T78">各校自然學習領域召集人，約</text:span><text:span text:style-name="T79">80</text:span><text:span text:style-name="T80">人。</text:span></text:p>
            <text:p text:style-name="P81"><text:span text:style-name="T82">六、研習內容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rows-spanned="2">
                  <text:p text:style-name="P91"><text:span text:style-name="T92">時間</text:span></text:p>
                </table:table-cell>
                <table:table-cell table:style-name="TableCell93" table:number-rows-spanned="2">
                  <text:p text:style-name="P94"><text:span text:style-name="T95">課程內容</text:span></text:p>
                </table:table-cell>
                <table:table-cell table:style-name="TableCell96" table:number-columns-spanned="2">
                  <text:p text:style-name="P97"><text:span text:style-name="T98">預定講師</text:span></text:p>
                </table:table-cell>
                <table:covered-table-cell/>
                <table:table-cell table:style-name="TableCell99" table:number-rows-spanned="2">
                  <text:p text:style-name="P100"><text:span text:style-name="T101">實施方式</text:span></text:p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covered-table-cell>
                  <text:p text:style-name="P104"/>
                  <text:p text:style-name="P105"/>
                </table:covered-table-cell>
                <table:table-cell table:style-name="TableCell106">
                  <text:p text:style-name="P107"><text:span text:style-name="T108">姓名</text:span></text:p>
                </table:table-cell>
                <table:table-cell table:style-name="TableCell109">
                  <text:p text:style-name="P110"><text:span text:style-name="T111">單位職稱</text:span></text:p>
                </table:table-cell>
                <table:covered-table-cell>
                  <text:p text:style-name="P112"/>
                </table:covered-table-cell>
              </table:table-row>
              <table:table-row table:style-name="TableRow113">
                <table:table-cell table:style-name="TableCell114">
                  <text:p text:style-name="P115"><text:span text:style-name="T116">08:30-08:50</text:span></text:p>
                </table:table-cell>
                <table:table-cell table:style-name="TableCell117">
                  <text:p text:style-name="P118"><text:span text:style-name="T119">報到</text:span></text:p>
                </table:table-cell>
                <table:table-cell table:style-name="TableCell120">
                  <text:p text:style-name="P121"><text:span text:style-name="T122">陳俊雄</text:span></text:p>
                </table:table-cell>
                <table:table-cell table:style-name="TableCell123">
                  <text:p text:style-name="P124"><text:span text:style-name="T125">鹽水國中總務主任</text:span></text:p>
                </table:table-cell>
                <table:table-cell table:style-name="TableCell126">
                  <text:p text:style-name="P127"><text:span text:style-name="T128">學員簽到領取講義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08:50-09:50</text:span></text:p>
                </table:table-cell>
                <table:table-cell table:style-name="TableCell133">
                  <text:p text:style-name="P134"><text:span text:style-name="T135">介紹十二年國教新課綱</text:span></text:p>
                </table:table-cell>
                <table:table-cell table:style-name="TableCell136">
                  <text:p text:style-name="P137"><text:span text:style-name="T138">祁明輝</text:span></text:p>
                </table:table-cell>
                <table:table-cell table:style-name="TableCell139">
                  <text:p text:style-name="P140"><text:span text:style-name="T141">央團輔導員</text:span></text:p>
                </table:table-cell>
                <table:table-cell table:style-name="TableCell142">
                  <text:p text:style-name="P143"><text:span text:style-name="T144">介紹課綱精神與變革</text:span>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P147"><text:span text:style-name="T148">09:50-10:50</text:span></text:p>
                </table:table-cell>
                <table:table-cell table:style-name="TableCell149">
                  <text:p text:style-name="P150"><text:span text:style-name="T151">十二年國教新課綱素養導向教學示例分享</text:span></text:p>
                </table:table-cell>
                <table:table-cell table:style-name="TableCell152">
                  <text:p text:style-name="P153"><text:span text:style-name="T154">祁明輝</text:span></text:p>
                </table:table-cell>
                <table:table-cell table:style-name="TableCell155">
                  <text:p text:style-name="P156"><text:span text:style-name="T157">央團輔導員</text:span></text:p>
                </table:table-cell>
                <table:table-cell table:style-name="TableCell158">
                  <text:p text:style-name="P159"><text:span text:style-name="T160">分享相關教學示例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10</text:span><text:span text:style-name="T165">:</text:span><text:span text:style-name="T166">50</text:span><text:span text:style-name="T167">-</text:span><text:span text:style-name="T168">11:00</text:span></text:p>
                </table:table-cell>
                <table:table-cell table:style-name="TableCell169">
                  <text:p text:style-name="P170"><text:span text:style-name="T171">茶敘</text:span></text:p>
                </table:table-cell>
                <table:table-cell table:style-name="TableCell172">
                  <text:p text:style-name="P173"><text:span text:style-name="T174">陳俊雄</text:span></text:p>
                </table:table-cell>
                <table:table-cell table:style-name="TableCell175">
                  <text:p text:style-name="P176"><text:span text:style-name="T177">鹽水國中總務主任</text:span>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11:00-12:00</text:span></text:p>
                </table:table-cell>
                <table:table-cell table:style-name="TableCell184">
                  <text:p text:style-name="P185"><text:span text:style-name="T186">十二年國教新課綱素養導向教學與評量設計</text:span></text:p>
                </table:table-cell>
                <table:table-cell table:style-name="TableCell187">
                  <text:p text:style-name="P188"><text:span text:style-name="T189">祁明輝</text:span></text:p>
                </table:table-cell>
                <table:table-cell table:style-name="TableCell190">
                  <text:p text:style-name="P191"><text:span text:style-name="T192">央團輔導員</text:span></text:p>
                </table:table-cell>
                <table:table-cell table:style-name="TableCell193">
                  <text:p text:style-name="P194"><text:span text:style-name="T195">實作引導教師素養導向教學架構與評量設計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12:00-</text:span></text:p>
                </table:table-cell>
                <table:table-cell table:style-name="TableCell200" table:number-columns-spanned="4">
                  <text:p text:style-name="P201"><text:span text:style-name="T202">賦歸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3"><text:span text:style-name="T204">七、經費來源與概算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<text:span text:style-name="T216">項次</text:span></text:p>
                </table:table-cell>
                <table:table-cell table:style-name="TableCell217">
                  <text:p text:style-name="P218"><text:span text:style-name="T219">內容</text:span></text:p>
                </table:table-cell>
                <table:table-cell table:style-name="TableCell220">
                  <text:p text:style-name="P221"><text:span text:style-name="T222">單位</text:span></text:p>
                </table:table-cell>
                <table:table-cell table:style-name="TableCell223">
                  <text:p text:style-name="P224"><text:span text:style-name="T225">單價</text:span><text:span text:style-name="T226">(</text:span><text:span text:style-name="T227">元</text:span><text:span text:style-name="T228">)</text:span></text:p>
                </table:table-cell>
                <table:table-cell table:style-name="TableCell229">
                  <text:p text:style-name="P230"><text:span text:style-name="T231">數量</text:span></text:p>
                </table:table-cell>
                <table:table-cell table:style-name="TableCell232">
                  <text:p text:style-name="P233"><text:span text:style-name="T234">金額</text:span><text:span text:style-name="T235">(</text:span><text:span text:style-name="T236">元</text:span><text:span text:style-name="T237">)</text:span></text:p>
                </table:table-cell>
                <table:table-cell table:style-name="TableCell238">
                  <text:p text:style-name="P239"><text:span text:style-name="T240">說明</text:span></text:p>
                </table:table-cell>
              </table:table-row>
              <table:table-row table:style-name="TableRow241">
                <table:table-cell table:style-name="TableCell242">
                  <text:p text:style-name="P243">1</text:p>
                </table:table-cell>
                <table:table-cell table:style-name="TableCell244">
                  <text:p text:style-name="P245"><text:span text:style-name="T246">講師鐘點費</text:span></text:p>
                </table:table-cell>
                <table:table-cell table:style-name="TableCell247">
                  <text:p text:style-name="P248"><text:span text:style-name="T249">節</text:span></text:p>
                </table:table-cell>
                <table:table-cell table:style-name="TableCell250">
                  <text:p text:style-name="P251">2,000</text:p>
                </table:table-cell>
                <table:table-cell table:style-name="TableCell252">
                  <text:p text:style-name="P253">3</text:p>
                </table:table-cell>
                <table:table-cell table:style-name="TableCell254">
                  <text:p text:style-name="P255">6,000</text:p>
                </table:table-cell>
                <table:table-cell table:style-name="TableCell256">
                  <text:p text:style-name="P257"><text:span text:style-name="T258">外聘講師</text:span></text:p>
                </table:table-cell>
              </table:table-row>
              <table:table-row table:style-name="TableRow259">
                <table:table-cell table:style-name="TableCell260">
                  <text:p text:style-name="P261">2</text:p>
                </table:table-cell>
                <table:table-cell table:style-name="TableCell262">
                  <text:p text:style-name="P263"><text:span text:style-name="T264">補充保費</text:span></text:p>
                </table:table-cell>
                <table:table-cell table:style-name="TableCell265">
                  <text:p text:style-name="P266"><text:span text:style-name="T267">式</text:span></text:p>
                </table:table-cell>
                <table:table-cell table:style-name="TableCell268">
                  <text:p text:style-name="P269">114</text:p>
                </table:table-cell>
                <table:table-cell table:style-name="TableCell270">
                  <text:p text:style-name="P271">1</text:p>
                </table:table-cell>
                <table:table-cell table:style-name="TableCell272">
                  <text:p text:style-name="P273">114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3</text:p>
                </table:table-cell>
                <table:table-cell table:style-name="TableCell279">
                  <text:p text:style-name="P280"><text:span text:style-name="T281">交通費</text:span></text:p>
                </table:table-cell>
                <table:table-cell table:style-name="TableCell282">
                  <text:p text:style-name="P283"><text:span text:style-name="T284">式</text:span></text:p>
                </table:table-cell>
                <table:table-cell table:style-name="TableCell285">
                  <text:p text:style-name="P286">2,000</text:p>
                </table:table-cell>
                <table:table-cell table:style-name="TableCell287">
                  <text:p text:style-name="P288">1</text:p>
                </table:table-cell>
                <table:table-cell table:style-name="TableCell289">
                  <text:p text:style-name="P290">2,000</text:p>
                </table:table-cell>
                <table:table-cell table:style-name="TableCell291">
                  <text:p text:style-name="P292"><text:span text:style-name="T293">講師交通費</text:span></text:p>
                </table:table-cell>
              </table:table-row>
              <table:table-row table:style-name="TableRow294"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<text:span text:style-name="T299">印刷費</text:span></text:p>
                </table:table-cell>
                <table:table-cell table:style-name="TableCell300">
                  <text:p text:style-name="P301"><text:span text:style-name="T302">式</text:span></text:p>
                </table:table-cell>
                <table:table-cell table:style-name="TableCell303">
                  <text:p text:style-name="P304">1,500</text:p>
                </table:table-cell>
                <table:table-cell table:style-name="TableCell305">
                  <text:p text:style-name="P306">1</text:p>
                </table:table-cell>
                <table:table-cell table:style-name="TableCell307">
                  <text:p text:style-name="P308">1,500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5</text:p>
                </table:table-cell>
                <table:table-cell table:style-name="TableCell314">
                  <text:p text:style-name="P315"><text:span text:style-name="T316">雜支</text:span></text:p>
                </table:table-cell>
                <table:table-cell table:style-name="TableCell317">
                  <text:p text:style-name="P318"><text:span text:style-name="T319">式</text:span></text:p>
                </table:table-cell>
                <table:table-cell table:style-name="TableCell320">
                  <text:p text:style-name="P321">386</text:p>
                </table:table-cell>
                <table:table-cell table:style-name="TableCell322">
                  <text:p text:style-name="P323">1</text:p>
                </table:table-cell>
                <table:table-cell table:style-name="TableCell324">
                  <text:p text:style-name="P325">386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><text:span text:style-name="T333">合計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10,000</text:p>
                </table:table-cell>
                <table:table-cell table:style-name="TableCell342">
                  <text:p text:style-name="P343"/>
                </table:table-cell>
              </table:table-row>
            </table:table>
            <text:list text:style-name="LFO3" text:continue-numbering="true">
              <text:list-item>
                <text:p text:style-name="P344"><text:span text:style-name="T345">成效評估之實施</text:span></text:p>
              </text:list-item>
            </text:list>
            <text:list text:style-name="LFO5" text:continue-numbering="true">
              <text:list-item>
                <text:p text:style-name="P346"><text:span text:style-name="T347">透過問卷，了解教師對研習實施的想法與心得。</text:span></text:p>
              </text:list-item>
              <text:list-item>
                <text:p text:style-name="P348"><text:span text:style-name="T349">收集教師針對十二年國教所設計的教學方案，由輔導團實際進行教學，以了解教師在教學設計上的想法。</text:span></text:p>
              </text:list-item>
              <text:list-item>
                <text:p text:style-name="P350"><text:span text:style-name="T351">針對十二年國教素養導向教學與評量設計的實施結果，利用輔導團到校服務時，與教學現場教師分享。</text:span></text:p>
              </text:list-item>
            </text:list>
            <text:list text:style-name="LFO3" text:continue-numbering="true">
              <text:list-item>
                <text:p text:style-name="P352"><text:span text:style-name="T353">預期成效</text:span></text:p>
              </text:list-item>
            </text:list>
            <text:list text:style-name="LFO1" text:continue-numbering="true">
              <text:list-item>
                <text:p text:style-name="P354"><text:span text:style-name="T355">透過理論解說以及教學與評量設計的實作，提升教師的專業知能。</text:span></text:p>
              </text:list-item>
              <text:list-item>
                <text:p text:style-name="P356"><text:span text:style-name="T357">透過共同備課的實作課程，提升領域召集人的專業能力。</text:span></text:p>
              </text:list-item>
              <text:list-item>
                <text:p text:style-name="P358"><text:span text:style-name="T359">增進教師命題專業知能外，也可以更了解會考的命題理念。</text:span></text:p>
              </text:list-item>
              <text:list-item>
                <text:p text:style-name="P360"><text:span text:style-name="T361">教師能將素養導向評量概念運用到日常的教學評量，強調與生活情境結合，幫助學生產生遷移行為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??" svg:font-family="???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text-properties style:font-name="Times New Roman" style:font-name-asian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position="0% 100%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name="WW_CharLFO3LVL1" style:family="text">
      <style:text-properties style:font-name-complex="Times New Roman" style:text-position="0% 100%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1LVL2" style:num-suffix="、" style:num-format="1">
        <style:list-level-properties text:space-before="0.4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LVL4" style:num-suffix="." style:num-format="1">
        <style:list-level-properties text:space-before="1.0833in" text:min-label-width="0.3333in"/>
      </text:list-level-style-number>
      <text:list-level-style-number text:level="5" text:style-name="WW_CharLFO1LVL5" style:num-suffix="、" style:num-format="1">
        <style:list-level-properties text:space-before="1.4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LVL7" style:num-suffix="." style:num-format="1">
        <style:list-level-properties text:space-before="2.0833in" text:min-label-width="0.3333in"/>
      </text:list-level-style-number>
      <text:list-level-style-number text:level="8" text:style-name="WW_CharLFO1LVL8" style:num-suffix="、" style:num-format="1">
        <style:list-level-properties text:space-before="2.4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/>
      </text:list-level-style-number>
      <text:list-level-style-number text:level="2" text:style-name="WW_CharLFO2LVL2" style:num-suffix="、" style:num-format="1">
        <style:list-level-properties text:space-before="0.4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2LVL4" style:num-suffix="." style:num-format="1">
        <style:list-level-properties text:space-before="1.0986in" text:min-label-width="0.3333in"/>
      </text:list-level-style-number>
      <text:list-level-style-number text:level="5" text:style-name="WW_CharLFO2LVL5" style:num-suffix="、" style:num-format="1">
        <style:list-level-properties text:space-before="1.4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2LVL7" style:num-suffix="." style:num-format="1">
        <style:list-level-properties text:space-before="2.0986in" text:min-label-width="0.3333in"/>
      </text:list-level-style-number>
      <text:list-level-style-number text:level="8" text:style-name="WW_CharLFO2LVL8" style:num-suffix="、" style:num-format="1">
        <style:list-level-properties text:space-before="2.4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1" text:start-value="8">
        <style:list-level-properties text:space-before="0in" text:min-label-width="0.3333in"/>
      </text:list-level-style-number>
      <text:list-level-style-number text:level="2" text:style-name="WW_CharLFO3LVL2" style:num-suffix="、" style:num-format="1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1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4LVL2" style:num-suffix="、" style:num-format="1">
        <style:list-level-properties text:space-before="0.4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4LVL4" style:num-suffix="." style:num-format="1">
        <style:list-level-properties text:space-before="1.0833in" text:min-label-width="0.3333in"/>
      </text:list-level-style-number>
      <text:list-level-style-number text:level="5" text:style-name="WW_CharLFO4LVL5" style:num-suffix="、" style:num-format="1">
        <style:list-level-properties text:space-before="1.4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4LVL7" style:num-suffix="." style:num-format="1">
        <style:list-level-properties text:space-before="2.0833in" text:min-label-width="0.3333in"/>
      </text:list-level-style-number>
      <text:list-level-style-number text:level="8" text:style-name="WW_CharLFO4LVL8" style:num-suffix="、" style:num-format="1">
        <style:list-level-properties text:space-before="2.4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5LVL2" style:num-suffix="、" style:num-format="1">
        <style:list-level-properties text:space-before="0.41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5LVL4" style:num-suffix="." style:num-format="1">
        <style:list-level-properties text:space-before="1.0833in" text:min-label-width="0.3333in"/>
      </text:list-level-style-number>
      <text:list-level-style-number text:level="5" text:style-name="WW_CharLFO5LVL5" style:num-suffix="、" style:num-format="1">
        <style:list-level-properties text:space-before="1.41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5LVL7" style:num-suffix="." style:num-format="1">
        <style:list-level-properties text:space-before="2.0833in" text:min-label-width="0.3333in"/>
      </text:list-level-style-number>
      <text:list-level-style-number text:level="8" text:style-name="WW_CharLFO5LVL8" style:num-suffix="、" style:num-format="1">
        <style:list-level-properties text:space-before="2.41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nc03</dc:creator>
    <meta:creation-date>2018-12-07T05:37:00Z</meta:creation-date>
    <dc:date>2018-12-07T05:37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