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200%"/>
      <style:text-properties style:font-name="新細明體"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P2" style:parent-style-name="Standard" style:family="paragraph">
      <style:paragraph-properties fo:margin-top="0.1666in"/>
    </style:style>
    <style:style style:name="T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Standard" style:family="paragraph">
      <style:paragraph-properties fo:margin-left="0.166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6" style:parent-style-name="Standard" style:family="paragraph">
      <style:paragraph-properties fo:margin-top="0.0833in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10" style:parent-style-name="Standard" style:family="paragraph">
      <style:paragraph-properties fo:margin-top="0.0833in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3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14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15" style:parent-style-name="Standard" style:family="paragraph">
      <style:paragraph-properties fo:margin-top="0.0833in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8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19" style:parent-style-name="Standard" style:family="paragraph">
      <style:paragraph-properties fo:margin-left="0.6881in" fo:text-indent="-0.1965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23" style:parent-style-name="Standard" style:family="paragraph">
      <style:paragraph-properties fo:margin-left="1.4756in" fo:text-indent="-0.984in">
        <style:tab-stops/>
      </style:paragraph-properties>
    </style:style>
    <style:style style:name="T2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33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4" style:parent-style-name="Standard" style:family="paragraph">
      <style:paragraph-properties fo:margin-top="0.0833in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7" style:parent-style-name="Standard" style:family="paragraph">
      <style:paragraph-properties fo:margin-left="0.5555in" fo:text-indent="-0.3888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Standard" style:family="paragraph">
      <style:paragraph-properties fo:margin-left="0.5555in" fo:text-indent="-0.3888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67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68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69" style:parent-style-name="Standard" style:family="paragraph">
      <style:paragraph-properties fo:margin-top="0.0833in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72" style:parent-style-name="Standard" style:family="paragraph">
      <style:paragraph-properties fo:margin-left="0.4583in" fo:text-indent="-0.2916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89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90" style:parent-style-name="Standard" style:family="paragraph">
      <style:paragraph-properties fo:margin-left="0.4583in" fo:text-indent="-0.2916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111" style:parent-style-name="Standard" style:family="paragraph">
      <style:paragraph-properties fo:margin-top="0.0833in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14" style:parent-style-name="Standard" style:family="paragraph">
      <style:paragraph-properties fo:margin-left="0.5555in" fo:text-indent="-0.3888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30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131" style:parent-style-name="Standard" style:family="paragraph">
      <style:paragraph-properties fo:text-indent="0.4916in"/>
    </style:style>
    <style:style style:name="T13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138" style:parent-style-name="Standard" style:family="paragraph">
      <style:paragraph-properties fo:text-indent="0.4916in"/>
    </style:style>
    <style:style style:name="T13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145" style:parent-style-name="Standard" style:family="paragraph">
      <style:paragraph-properties fo:text-indent="0.4916in"/>
    </style:style>
    <style:style style:name="T14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155" style:parent-style-name="Standard" style:family="paragraph">
      <style:paragraph-properties fo:text-indent="0.4916in"/>
      <style:text-properties style:font-name="新細明體" style:font-name-complex="新細明體" style:use-window-font-color="true" fo:font-size="14pt" style:font-size-asian="14pt" style:font-size-complex="14pt"/>
    </style:style>
    <style:style style:name="P156" style:parent-style-name="Standard" style:family="paragraph">
      <style:paragraph-properties fo:text-align="justify" fo:margin-left="0.7868in" fo:text-indent="-0.1986in">
        <style:tab-stops/>
      </style:paragraph-properties>
    </style:style>
    <style:style style:name="T15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166" style:parent-style-name="Standard" style:family="paragraph">
      <style:paragraph-properties fo:margin-left="0.7868in" fo:text-indent="-0.1986in">
        <style:tab-stops/>
      </style:paragraph-properties>
    </style:style>
    <style:style style:name="T16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79" style:parent-style-name="Standard" style:family="paragraph">
      <style:paragraph-properties fo:margin-left="0.7868in" fo:text-indent="-0.1986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193" style:parent-style-name="Standard" style:family="paragraph">
      <style:paragraph-properties fo:margin-left="0.8861in">
        <style:tab-stops/>
      </style:paragraph-properties>
    </style:style>
    <style:style style:name="T194" style:parent-style-name="預設段落字型" style:family="text">
      <style:text-properties style:font-name="新細明體" fo:font-size="14pt" style:font-size-asian="14pt" style:font-size-complex="14pt"/>
    </style:style>
    <style:style style:name="P195" style:parent-style-name="Standard" style:family="paragraph">
      <style:paragraph-properties fo:text-indent="0.4916in"/>
      <style:text-properties style:font-name="新細明體" style:font-name-complex="新細明體" style:use-window-font-color="true" fo:font-size="14pt" style:font-size-asian="14pt" style:font-size-complex="14pt"/>
    </style:style>
    <style:style style:name="P196" style:parent-style-name="Standard" style:family="paragraph">
      <style:paragraph-properties fo:margin-left="0.7868in" fo:text-indent="-0.198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197" style:parent-style-name="Standard" style:family="paragraph">
      <style:paragraph-properties fo:margin-left="0.7868in" fo:text-indent="-0.198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198" style:parent-style-name="Standard" style:family="paragraph">
      <style:paragraph-properties fo:margin-left="0.7868in" fo:text-indent="-0.198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199" style:parent-style-name="Standard" style:family="paragraph">
      <style:paragraph-properties fo:margin-left="1.9673in" fo:text-indent="-1.8006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211" style:parent-style-name="Standard" style:family="paragraph">
      <style:paragraph-properties fo:margin-top="0.0833in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214" style:parent-style-name="Standard" style:family="paragraph">
      <style:paragraph-properties fo:margin-left="0.4569in" fo:text-indent="-0.2916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224" style:parent-style-name="Standard" style:family="paragraph">
      <style:paragraph-properties fo:margin-left="0.6861in" fo:text-indent="-0.194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225" style:parent-style-name="Standard" style:family="paragraph">
      <style:paragraph-properties fo:margin-left="0.6861in" fo:text-indent="-0.194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226" style:parent-style-name="Standard" style:family="paragraph">
      <style:paragraph-properties fo:margin-left="0.4569in" fo:text-indent="-0.2916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241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242" style:parent-style-name="Standard" style:family="paragraph">
      <style:paragraph-properties fo:margin-left="2.2652in" fo:text-indent="-1.7736in">
        <style:tab-stops/>
      </style:paragraph-properties>
    </style:style>
    <style:style style:name="T24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248" style:parent-style-name="Standard" style:family="paragraph">
      <style:paragraph-properties fo:margin-left="0.6847in" fo:text-indent="-0.1944in">
        <style:tab-stops/>
      </style:paragraph-properties>
    </style:style>
    <style:style style:name="T24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255" style:parent-style-name="Standard" style:family="paragraph">
      <style:paragraph-properties fo:margin-left="0.6847in" fo:text-indent="-0.1944in">
        <style:tab-stops/>
      </style:paragraph-properties>
    </style:style>
    <style:style style:name="T25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261" style:parent-style-name="Standard" style:family="paragraph">
      <style:paragraph-properties fo:margin-left="0.6847in" fo:text-indent="-0.194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262" style:parent-style-name="Standard" style:family="paragraph">
      <style:paragraph-properties fo:margin-top="0.0833in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265" style:parent-style-name="Standard" style:family="paragraph">
      <style:paragraph-properties fo:margin-bottom="0.1666in" fo:margin-left="0.4583in" fo:text-indent="-0.291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0.8527in" style:use-optimal-column-width="false"/>
    </style:style>
    <style:style style:name="TableColumn269" style:family="table-column">
      <style:table-column-properties style:column-width="5.0534in" style:use-optimal-column-width="false"/>
    </style:style>
    <style:style style:name="Table266" style:family="table">
      <style:table-properties style:width="6.6937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38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73" style:family="table-cell">
      <style:table-cell-properties fo:border="0.0138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75" style:family="table-cell">
      <style:table-cell-properties fo:border="0.0138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38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80" style:family="table-cell">
      <style:table-cell-properties fo:border="0.0138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82" style:family="table-cell">
      <style:table-cell-properties fo:border="0.0138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87" style:family="table-cell">
      <style:table-cell-properties fo:border="0.0138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38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92" style:family="table-cell">
      <style:table-cell-properties fo:border="0.0138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38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298" style:family="table-cell">
      <style:table-cell-properties fo:border="0.0138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38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03" style:family="table-cell">
      <style:table-cell-properties fo:border="0.0138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05" style:family="table-cell">
      <style:table-cell-properties fo:border="0.0138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38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10" style:family="table-cell">
      <style:table-cell-properties fo:border="0.0138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38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15" style:family="table-cell">
      <style:table-cell-properties fo:border="0.0138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38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20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321" style:family="table-cell">
      <style:table-cell-properties fo:border="0.0138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新細明體" style:font-name-complex="新細明體" style:use-window-font-color="true" fo:font-size="14pt" style:font-size-asian="14pt" style:font-size-complex="14pt"/>
    </style:style>
    <style:style style:name="P323" style:parent-style-name="Standard" style:family="paragraph">
      <style:paragraph-properties fo:margin-top="0.1666in" fo:margin-left="0.4569in" fo:text-indent="-0.291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24" style:parent-style-name="Standard" style:family="paragraph">
      <style:paragraph-properties fo:margin-top="0.0833in"/>
    </style:style>
    <style:style style:name="T325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27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28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29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30" style:parent-style-name="Standard" style:family="paragraph">
      <style:paragraph-properties fo:margin-left="0.4902in" fo:text-indent="-0.325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31" style:parent-style-name="Standard" style:family="paragraph">
      <style:paragraph-properties fo:margin-top="0.0833in"/>
    </style:style>
    <style:style style:name="T332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34" style:parent-style-name="Standard" style:family="paragraph">
      <style:paragraph-properties fo:margin-left="0.4902in" fo:text-indent="-0.325in">
        <style:tab-stops/>
      </style:paragraph-properties>
    </style:style>
    <style:style style:name="T3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3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3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353" style:parent-style-name="Standard" style:family="paragraph">
      <style:paragraph-properties fo:margin-left="0.4902in" fo:text-indent="-0.325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6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36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369" style:parent-style-name="Standard" style:family="paragraph">
      <style:paragraph-properties fo:margin-top="0.0833in"/>
    </style:style>
    <style:style style:name="T370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37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72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73" style:parent-style-name="Standard" style:family="paragraph">
      <style:paragraph-properties fo:margin-left="0.4583in" fo:text-indent="-0.2916in">
        <style:tab-stops/>
      </style:paragraph-properties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374" style:parent-style-name="Standard" style:family="paragraph">
      <style:paragraph-properties fo:margin-left="0.5555in" fo:text-indent="-0.3888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75" style:parent-style-name="Standard" style:family="paragraph">
      <style:paragraph-properties fo:margin-left="0.6847in" fo:text-indent="-0.1944in">
        <style:tab-stops/>
      </style:paragraph-properties>
    </style:style>
    <style:style style:name="T37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7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7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79" style:parent-style-name="預設段落字型" style:family="text">
      <style:text-properties style:font-name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8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382" style:parent-style-name="Standard" style:family="paragraph">
      <style:paragraph-properties fo:margin-left="0.6847in" fo:text-indent="-0.194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383" style:parent-style-name="Standard" style:family="paragraph">
      <style:paragraph-properties fo:margin-left="0.6847in" fo:text-indent="-0.1944in">
        <style:tab-stops/>
      </style:paragraph-properties>
    </style:style>
    <style:style style:name="T38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8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86" style:parent-style-name="預設段落字型" style:family="text">
      <style:text-properties style:font-name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388" style:parent-style-name="Standard" style:family="paragraph">
      <style:paragraph-properties fo:margin-left="0.6847in" fo:text-indent="-0.1944in">
        <style:tab-stops/>
      </style:paragraph-properties>
    </style:style>
    <style:style style:name="T38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9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9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92" style:parent-style-name="預設段落字型" style:family="text">
      <style:text-properties style:font-name="新細明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9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395" style:parent-style-name="Standard" style:family="paragraph">
      <style:text-properties style:font-name="新細明體" style:font-name-complex="新細明體" style:use-window-font-color="true"/>
    </style:style>
    <style:style style:name="P396" style:parent-style-name="Standard" style:family="paragraph">
      <style:text-properties style:font-name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97" style:parent-style-name="Standard" style:family="paragraph">
      <style:text-properties style:font-name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98" style:parent-style-name="Standard" style:family="paragraph">
      <style:text-properties style:font-name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99" style:parent-style-name="Standard" style:family="paragraph">
      <style:text-properties style:font-name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00" style:parent-style-name="Standard" style:family="paragraph">
      <style:text-properties style:font-name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01" style:parent-style-name="Standard" style:family="paragraph">
      <style:text-properties style:font-name="新細明體" style:font-name-complex="新細明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8pt" style:font-size-asian="18pt" style:font-size-complex="18pt" style:language-asian="zh" style:country-asian="TW" style:language-complex="ar" style:country-complex="SA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8pt" style:font-size-asian="18pt" style:font-size-complex="18pt"/>
    </style:style>
    <style:style style:name="P407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20pt" style:font-size-asian="20pt" style:font-size-complex="18pt"/>
    </style:style>
    <style:style style:name="P408" style:parent-style-name="Standard" style:family="paragraph">
      <style:paragraph-properties fo:margin-left="0.5555in" fo:text-indent="-0.3888in">
        <style:tab-stops/>
      </style:paragraph-properties>
    </style:style>
    <style:style style:name="T40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10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3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4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6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7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8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41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420" style:parent-style-name="Standard" style:family="paragraph">
      <style:paragraph-properties fo:margin-bottom="0.1666in" fo:margin-left="0.5555in" fo:text-indent="-0.3888in">
        <style:tab-stops/>
      </style:paragraph-properties>
    </style:style>
    <style:style style:name="T42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3" style:parent-style-name="預設段落字型" style:family="text">
      <style:text-properties style:font-name="新細明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ableColumn427" style:family="table-column">
      <style:table-column-properties style:column-width="2.1625in" style:use-optimal-column-width="false"/>
    </style:style>
    <style:style style:name="TableColumn428" style:family="table-column">
      <style:table-column-properties style:column-width="1.2562in" style:use-optimal-column-width="false"/>
    </style:style>
    <style:style style:name="TableColumn429" style:family="table-column">
      <style:table-column-properties style:column-width="3.4187in" style:use-optimal-column-width="false"/>
    </style:style>
    <style:style style:name="Table426" style:family="table">
      <style:table-properties style:width="6.8375in" fo:margin-left="0in" table:align="left"/>
    </style:style>
    <style:style style:name="TableRow430" style:family="table-row">
      <style:table-row-properties style:min-row-height="0.6486in" style:use-optimal-row-height="false"/>
    </style:style>
    <style:style style:name="TableCell43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3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34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TableRow435" style:family="table-row">
      <style:table-row-properties style:min-row-height="0.6486in" style:use-optimal-row-height="false"/>
    </style:style>
    <style:style style:name="TableCell43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3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39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P440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TableRow441" style:family="table-row">
      <style:table-row-properties style:min-row-height="0.6486in" style:use-optimal-row-height="false"/>
    </style:style>
    <style:style style:name="TableCell44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4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45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TableRow446" style:family="table-row">
      <style:table-row-properties style:min-row-height="0.6777in" style:use-optimal-row-height="false"/>
    </style:style>
    <style:style style:name="TableCell44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4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0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P451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ableCell45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6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TableCell46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1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TableRow462" style:family="table-row">
      <style:table-row-properties style:min-row-height="2.6423in" style:use-optimal-row-height="false"/>
    </style:style>
    <style:style style:name="TableCell46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  <style:text-properties style:font-name="新細明體" style:font-name-complex="新細明體" style:use-window-font-color="true"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style:font-name="新細明體" style:font-name-complex="新細明體" style:use-window-font-color="true" fo:font-size="14pt" style:font-size-asian="14pt" style:font-size-complex="14pt"/>
    </style:style>
    <style:style style:name="TableCell46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  <style:text-properties style:font-name="新細明體" style:font-name-complex="新細明體" style:use-window-font-color="true" fo:font-size="14pt" style:font-size-asian="14pt" style:font-size-complex="14pt"/>
    </style:style>
    <style:style style:name="P468" style:parent-style-name="Standard" style:family="paragraph">
      <style:paragraph-properties fo:text-align="center"/>
      <style:text-properties style:font-name="新細明體" style:font-name-complex="新細明體" style:use-window-font-color="true" fo:font-size="14pt" style:font-size-asian="14pt" style:font-size-complex="14pt"/>
    </style:style>
    <style:style style:name="P469" style:parent-style-name="Standard" style:family="paragraph">
      <style:paragraph-properties fo:margin-left="0.6666in" fo:text-indent="-0.6666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470" style:parent-style-name="Standard" style:family="paragraph">
      <style:text-properties style:font-name="新細明體" style:font-name-complex="新細明體" style:use-window-font-color="true" fo:font-size="14pt" style:font-size-asian="14pt" style:font-size-complex="14pt"/>
    </style:style>
    <style:style style:name="P471" style:parent-style-name="Standard" style:family="paragraph">
      <style:paragraph-properties fo:text-align="end"/>
      <style:text-properties style:font-name="新細明體" style:font-name-complex="新細明體" style:use-window-font-color="true" fo:font-size="14pt" style:font-size-asian="14pt" style:font-size-complex="14pt"/>
    </style:style>
    <style:style style:name="P472" style:parent-style-name="Standard" style:family="paragraph">
      <style:paragraph-properties fo:text-align="end"/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P473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P474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P475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P476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P477" style:parent-style-name="Standard" style:family="paragraph">
      <style:paragraph-properties fo:text-align="center"/>
      <style:text-properties style:font-name="新細明體" style:font-name-complex="新細明體" fo:font-weight="bold" style:font-weight-asian="bold" style:use-window-font-color="true" fo:font-size="14pt" style:font-size-asian="14pt" style:font-size-complex="14pt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8pt" style:font-size-asian="18pt" style:font-size-complex="18pt" style:language-asian="zh" style:country-asian="TW" style:language-complex="ar" style:country-complex="SA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8pt" style:font-size-asian="18pt" style:font-size-complex="18pt"/>
    </style:style>
    <style:style style:name="P483" style:parent-style-name="Standard" style:family="paragraph">
      <style:paragraph-properties fo:text-align="justify" fo:margin-top="0.1666in" fo:margin-left="0.0013in" fo:text-indent="0.3923in">
        <style:tab-stops/>
      </style:paragraph-properties>
    </style:style>
    <style:style style:name="T48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9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91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493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494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495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496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497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498" style:parent-style-name="Standard" style:list-style-name="LFO1" style:family="paragraph">
      <style:paragraph-properties fo:text-align="justify" fo:margin-left="0.2423in" fo:text-indent="-0.2423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499" style:parent-style-name="Standard" style:family="paragraph">
      <style:paragraph-properties fo:text-align="justify" fo:margin-top="0.125in" fo:margin-left="0.125in" fo:text-indent="0.393in">
        <style:tab-stops/>
      </style:paragraph-properties>
    </style:style>
    <style:style style:name="T50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2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4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5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8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09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10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1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512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P514" style:parent-style-name="Standard" style:family="paragraph">
      <style:paragraph-properties fo:text-align="end" fo:margin-top="0.125in"/>
      <style:text-properties style:font-name="新細明體" style:font-name-complex="新細明體" style:use-window-font-color="true" fo:font-size="14pt" style:font-size-asian="14pt" style:font-size-complex="14pt"/>
    </style:style>
    <style:style style:name="P515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516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517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518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519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520" style:parent-style-name="Standard" style:family="paragraph">
      <style:paragraph-properties fo:margin-top="0.125in" fo:margin-bottom="0.05in" fo:margin-left="1.3784in">
        <style:tab-stops/>
      </style:paragraph-properties>
      <style:text-properties style:font-name="新細明體" style:font-name-complex="新細明體" style:use-window-font-color="true" fo:font-size="14pt" style:font-size-asian="14pt" style:font-size-complex="14pt"/>
    </style:style>
    <style:style style:name="P521" style:parent-style-name="Standard" style:family="paragraph">
      <style:paragraph-properties fo:text-align="center" fo:margin-top="0.125in" fo:margin-bottom="0.05in"/>
      <style:text-properties style:font-name="新細明體" style:font-name-complex="新細明體" fo:font-weight="bold" style:font-weight-asian="bold" style:font-weight-complex="bold" style:use-window-font-color="true" fo:font-size="16pt" style:font-size-asian="16pt" style:font-size-complex="16pt"/>
    </style:style>
    <style:style style:name="P522" style:parent-style-name="Standard" style:family="paragraph">
      <style:paragraph-properties fo:text-align="justify" fo:margin-top="0.125in" fo:margin-bottom="0.05in"/>
    </style:style>
    <style:style style:name="T523" style:parent-style-name="預設段落字型" style:family="text">
      <style:text-properties style:font-name="新細明體" style:font-name-complex="新細明體" fo:font-weight="bold" style:font-weight-asian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524" style:parent-style-name="預設段落字型" style:family="text">
      <style:text-properties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P526" style:parent-style-name="Standard" style:family="paragraph">
      <style:paragraph-properties fo:text-align="center" fo:margin-top="0.125in" fo:margin-bottom="0.05in"/>
      <style:text-properties style:font-name="新細明體" style:font-name-complex="新細明體" fo:font-weight="bold" style:font-weight-asian="bold" style:font-weight-complex="bold" style:use-window-font-color="true" fo:font-size="18pt" style:font-size-asian="18pt" style:font-size-complex="18pt"/>
    </style:style>
    <style:style style:name="TableColumn528" style:family="table-column">
      <style:table-column-properties style:column-width="1.5395in" style:use-optimal-column-width="false"/>
    </style:style>
    <style:style style:name="TableColumn529" style:family="table-column">
      <style:table-column-properties style:column-width="5.1326in" style:use-optimal-column-width="false"/>
    </style:style>
    <style:style style:name="Table527" style:family="table">
      <style:table-properties style:width="6.6722in" fo:margin-left="0in" table:align="left"/>
    </style:style>
    <style:style style:name="TableRow530" style:family="table-row">
      <style:table-row-properties style:min-row-height="0.5145in" style:use-optimal-row-height="false"/>
    </style:style>
    <style:style style:name="TableCell531" style:family="table-cell">
      <style:table-cell-properties fo:border="0.0138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top="0.125in" fo:margin-bottom="0.05in"/>
      <style:text-properties style:font-name="新細明體" style:font-name-complex="新細明體" style:use-window-font-color="true" fo:font-size="14pt" style:font-size-asian="14pt" style:font-size-complex="14pt"/>
    </style:style>
    <style:style style:name="TableCell533" style:family="table-cell">
      <style:table-cell-properties fo:border="0.0138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justify" fo:margin-top="0.125in" fo:margin-bottom="0.05in"/>
      <style:text-properties style:font-name="新細明體" style:font-name-complex="新細明體" style:use-window-font-color="true" fo:font-size="14pt" style:font-size-asian="14pt" style:font-size-complex="14pt"/>
    </style:style>
    <style:style style:name="TableRow535" style:family="table-row">
      <style:table-row-properties style:min-row-height="2.1493in" style:use-optimal-row-height="false"/>
    </style:style>
    <style:style style:name="TableCell536" style:family="table-cell">
      <style:table-cell-properties fo:border="0.0138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top="0.125in" fo:margin-bottom="0.05in"/>
      <style:text-properties style:font-name="新細明體" style:font-name-complex="新細明體" style:use-window-font-color="true" fo:font-size="14pt" style:font-size-asian="14pt" style:font-size-complex="14pt"/>
    </style:style>
    <style:style style:name="TableCell538" style:family="table-cell">
      <style:table-cell-properties fo:border="0.0138in solid #000000" fo:padding-top="0in" fo:padding-left="0.075in" fo:padding-bottom="0in" fo:padding-right="0.075in"/>
    </style:style>
    <style:style style:name="P539" style:parent-style-name="Standard" style:family="paragraph">
      <style:paragraph-properties fo:margin-top="0.125in" fo:margin-bottom="0.05in"/>
      <style:text-properties style:font-name="新細明體"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text-align="justify" fo:margin-top="0.125in" fo:margin-bottom="0.05in"/>
      <style:text-properties style:font-name="新細明體" style:font-name-complex="新細明體" style:use-window-font-color="true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內政部消防署緊急救護四格漫畫創意徵選活動辦法</text:p>
      <text:p text:style-name="P2"><text:span text:style-name="T3">一、</text:span><text:span text:style-name="T4">活動目的</text:span></text:p>
      <text:p text:style-name="P5">消防機關執行緊急傷病患送達醫療機構前之緊急救護業務，但民眾往往不知道何謂「緊急」，身體出現哪些症狀可以撥打119叫救護車協助，造成歷年來救護案件逐年成長因素之一，為推廣民眾自我初判是否為緊急傷病患及自我學習CPR+AED簡單急救術，讓緊急救護資源真正用在刀口上，特辦理緊急救護四格漫畫創意徵選活動，邀請漫畫創作者發揮創意，繪製具吸引人及淺顯易懂之詼諧漫畫作品來推廣宣傳。</text:p>
      <text:p text:style-name="P6"><text:span text:style-name="T7">二、</text:span><text:span text:style-name="T8">指導單位：</text:span><text:span text:style-name="T9">教育部、衛生福利部。</text:span></text:p>
      <text:p text:style-name="P10"><text:span text:style-name="T11">三、</text:span><text:span text:style-name="T12">辦理機關</text:span></text:p>
      <text:p text:style-name="P13">(一)主辦單位：內政部消防署(以下簡稱本署)。</text:p>
      <text:p text:style-name="P14">(二)協辦單位：各直轄市、縣(市)政府消防局、本署各港務消防隊（以下簡稱各消防局【隊】）。</text:p>
      <text:p text:style-name="P15"><text:span text:style-name="T16">四、</text:span><text:span text:style-name="T17">參加資格</text:span></text:p>
      <text:p text:style-name="P18">(一)活動組別：</text:p>
      <text:p text:style-name="P19"><text:span text:style-name="T20">1.<text:s/></text:span><text:span text:style-name="T21">團體組</text:span><text:span text:style-name="T22">：各消防局（隊）。</text:span></text:p>
      <text:p text:style-name="P23"><text:span text:style-name="T24">2.<text:s/></text:span><text:span text:style-name="T25">個人組</text:span><text:span text:style-name="T26">：歡迎公私立大專校院相關科系師生、一般民眾、消防同仁</text:span><text:span text:style-name="T27">(</text:span><text:span text:style-name="T28">含替代役、義消與鳳凰志工</text:span><text:span text:style-name="T29">)</text:span><text:span text:style-name="T30">、醫護人員</text:span><text:span text:style-name="T31">……</text:span><text:span text:style-name="T32">等，凡對於創作四格漫畫有興趣者均可報名參加。</text:span></text:p>
      <text:p text:style-name="P33">(二)報名「團體組」之各消防局（隊）應選定參賽代表人，其為相關獎項之受領人及本競賽活動相關權利義務關係之相對人。</text:p>
      <text:p text:style-name="P34"><text:span text:style-name="T35">五、</text:span><text:span text:style-name="T36">活動時程</text:span></text:p>
      <text:p text:style-name="P37"><text:span text:style-name="T38">(</text:span><text:span text:style-name="T39">一</text:span><text:span text:style-name="T40">)</text:span><text:span text:style-name="T41">報名收件：</text:span><text:span text:style-name="T42">自即日起至</text:span><text:span text:style-name="T43">108</text:span><text:span text:style-name="T44">年</text:span><text:span text:style-name="T45">5</text:span><text:span text:style-name="T46">月</text:span><text:span text:style-name="T47">31</text:span><text:span text:style-name="T48">日止</text:span><text:span text:style-name="T49">(</text:span><text:span text:style-name="T50">郵戳為憑</text:span><text:span text:style-name="T51">)</text:span><text:span text:style-name="T52">。</text:span></text:p>
      <text:p text:style-name="P53"><text:span text:style-name="T54">(</text:span><text:span text:style-name="T55">二</text:span><text:span text:style-name="T56">)</text:span><text:span text:style-name="T57">網路票選：</text:span><text:span text:style-name="T58">108</text:span><text:span text:style-name="T59">年</text:span><text:span text:style-name="T60">6</text:span><text:span text:style-name="T61">月</text:span><text:span text:style-name="T62">1</text:span><text:span text:style-name="T63">日至</text:span><text:span text:style-name="T64">30</text:span><text:span text:style-name="T65">日止</text:span><text:span text:style-name="T66">。</text:span></text:p>
      <text:p text:style-name="P67">(三)得獎公告：預定108年8月。</text:p>
      <text:p text:style-name="P68">(四)頒獎日期：預定108年9月。</text:p>
      <text:p text:style-name="P69"><text:span text:style-name="T70">六、</text:span><text:span text:style-name="T71">徵選主題說明</text:span></text:p>
      <text:p text:style-name="P72"><text:span text:style-name="T73">(</text:span><text:span text:style-name="T74">一</text:span><text:span text:style-name="T75">)</text:span><text:span text:style-name="T76">以</text:span><text:span text:style-name="T77">「全民學習</text:span><text:span text:style-name="T78">CPR+AED</text:span><text:span text:style-name="T79">」</text:span><text:span text:style-name="T80">或</text:span><text:span text:style-name="T81">「認識需要撥打</text:span><text:span text:style-name="T82">119</text:span><text:span text:style-name="T83">叫救護車的症狀」</text:span><text:span text:style-name="T84">為主題，鼓勵民眾自我學習</text:span><text:span text:style-name="T85">CPR+AED</text:span><text:span text:style-name="T86">簡單急救術及宣導民眾身體感覺何種不適才需要撥打</text:span><text:span text:style-name="T87">119</text:span><text:span text:style-name="T88">叫救護車幫忙之正確使用觀念，創作出生動活潑的四格漫畫作品，並自訂作品名稱。</text:span></text:p>
      <text:p text:style-name="P89">(二)參選作品內容請勿用以推介或銷售特定品牌之救護醫療器材設備，主題並應以提倡民眾正確使用救護資源之認知及重視，避免偏離活動主題。</text:p>
      <text:p text:style-name="P90"><text:span text:style-name="T91">(</text:span><text:span text:style-name="T92">三</text:span><text:span text:style-name="T93">)</text:span><text:span text:style-name="T94">相關資訊，請參考本署官網查詢「消防救護車使用指</text:span><text:span text:style-name="T95">南」</text:span><text:span text:style-name="T96">(</text:span><text:span text:style-name="T97">網址</text:span><text:span text:style-name="T98">:<text:s/></text:span><text:a xlink:href="https://goo.gl/nVveDW" office:target-frame-name="_top" xlink:show="replace"><text:span text:style-name="T99">https://goo.gl/nVveDW</text:span></text:a><text:span text:style-name="T100">)</text:span><text:span text:style-name="T101">、本署</text:span><text:span text:style-name="T102">Youtube</text:span><text:span text:style-name="T103">頻道「消防救護車微電影徵選競賽作</text:span><text:soft-page-break/><text:span text:style-name="T104">品」</text:span><text:span text:style-name="T105">(</text:span><text:span text:style-name="T106">網址</text:span><text:span text:style-name="T107">:<text:s/></text:span><text:a xlink:href="https://goo.gl/TvRCyj" office:target-frame-name="_top" xlink:show="replace"><text:span text:style-name="T108">https://goo.gl/TvRCyj</text:span></text:a><text:span text:style-name="T109">)</text:span><text:span text:style-name="T110">，或各消防局（隊）官網查詢。</text:span></text:p>
      <text:p text:style-name="P111"><text:span text:style-name="T112">七、</text:span><text:span text:style-name="T113">報名程序</text:span></text:p>
      <text:p text:style-name="P114"><text:span text:style-name="T115">(</text:span><text:span text:style-name="T116">一</text:span><text:span text:style-name="T117">)</text:span><text:span text:style-name="T118">報名日期：</text:span><text:span text:style-name="T119">自即日起至</text:span><text:span text:style-name="T120">108</text:span><text:span text:style-name="T121">年</text:span><text:span text:style-name="T122">5</text:span><text:span text:style-name="T123">月</text:span><text:span text:style-name="T124">31</text:span><text:span text:style-name="T125">日止</text:span><text:span text:style-name="T126">(</text:span><text:span text:style-name="T127">郵戳為憑</text:span><text:span text:style-name="T128">)</text:span><text:span text:style-name="T129">。</text:span></text:p>
      <text:p text:style-name="P130">(二)一律採通訊報名，應檢附資料如下：</text:p>
      <text:p text:style-name="P131"><text:span text:style-name="T132">1.</text:span><text:span text:style-name="T133">報名表</text:span><text:span text:style-name="T134">。</text:span><text:span text:style-name="T135">(</text:span><text:span text:style-name="T136">如附件</text:span><text:span text:style-name="T137">1)</text:span></text:p>
      <text:p text:style-name="P138"><text:span text:style-name="T139">2.</text:span><text:span text:style-name="T140">著作使用授權同意書</text:span><text:span text:style-name="T141">。</text:span><text:span text:style-name="T142">(</text:span><text:span text:style-name="T143">如附件</text:span><text:span text:style-name="T144">2)</text:span></text:p>
      <text:p text:style-name="P145"><text:span text:style-name="T146">3.</text:span><text:span text:style-name="T147">參賽作品設計理念</text:span><text:span text:style-name="T148">(300</text:span><text:span text:style-name="T149">字以內</text:span><text:span text:style-name="T150">)</text:span><text:span text:style-name="T151">。</text:span><text:span text:style-name="T152">(</text:span><text:span text:style-name="T153">如附件</text:span><text:span text:style-name="T154">3)</text:span></text:p>
      <text:p text:style-name="P155">4.參賽作品規格：(如下圖)</text:p>
      <text:p text:style-name="P156"><text:span text:style-name="T157">(1)</text:span><text:span text:style-name="T158">稿件尺寸：</text:span><text:span text:style-name="T159">A4</text:span><text:span text:style-name="T160">尺寸</text:span><text:span text:style-name="T161">（</text:span><text:span text:style-name="T162">21x29.7</text:span><text:span text:style-name="T163">公分），</text:span><text:span text:style-name="T164">橫式版面創作</text:span><text:span text:style-name="T165">。</text:span></text:p>
      <text:p text:style-name="P166"><text:span text:style-name="T167">(2)</text:span><text:span text:style-name="T168">作品需繳交像素</text:span><text:span text:style-name="T169">300dpi</text:span><text:span text:style-name="T170">以上之</text:span><text:span text:style-name="T171">JPG</text:span><text:span text:style-name="T172">格式電子檔，檔案不得大於</text:span><text:span text:style-name="T173">10MB</text:span><text:span text:style-name="T174">，不限使用圖紙</text:span><text:span text:style-name="T175">(</text:span><text:span text:style-name="T176">手繪</text:span><text:span text:style-name="T177">)</text:span><text:span text:style-name="T178">或電腦繪製。</text:span></text:p>
      <text:p text:style-name="P179"><text:span text:style-name="T180">(3)</text:span><text:span text:style-name="T181">A4</text:span><text:span text:style-name="T182">尺寸各邊留白</text:span><text:span text:style-name="T183">1</text:span><text:span text:style-name="T184">公分，田字型排列順序為第</text:span><text:span text:style-name="T185">1</text:span><text:span text:style-name="T186">格為左上方，第</text:span><text:span text:style-name="T187">2</text:span><text:span text:style-name="T188">格為右上方，第</text:span><text:span text:style-name="T189">3</text:span><text:span text:style-name="T190">格為左下方，第</text:span><text:span text:style-name="T191">4</text:span><text:span text:style-name="T192">格為右下方。</text:span></text:p>
      <text:p text:style-name="P193"><text:span text:style-name="T194"><draw:frame draw:z-index="251658240" draw:id="id0" draw:style-name="a0" draw:name="1" text:anchor-type="as-char" svg:x="0in" svg:y="0in" svg:width="4.52083in" svg:height="3.2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5">5.作品繳交：</text:p>
      <text:p text:style-name="P196">(1)參賽者應詳細填寫報名表，檢附相關資料，並將參賽作品儲存於CD光碟片，一併於截止日期前以掛號郵寄(郵戳為憑)。</text:p>
      <text:p text:style-name="P197">(2)四格漫畫作品儲存格式、郵寄CD光碟片請確認正確及予以必要之保護。</text:p>
      <text:p text:style-name="P198">(3)繳交資料不齊全或超過報名截止日期者，將視為資格不符不予評分。不論參賽作品是否入選，參賽相關資料不予退回，請參賽者自行備份留存。</text:p>
      <text:p text:style-name="P199"><text:span text:style-name="T200">(</text:span><text:span text:style-name="T201">三</text:span><text:span text:style-name="T202">)</text:span><text:span text:style-name="T203">寄件方式及地址：</text:span><text:span text:style-name="T204">掛號郵寄至</text:span><text:span text:style-name="T205">(23143)</text:span><text:span text:style-name="T206">新北市新店區北新路三段</text:span><text:span text:style-name="T207">200</text:span><text:span text:style-name="T208">號</text:span><text:span text:style-name="T209">7</text:span><text:span text:style-name="T210">樓【內政部消防署緊急救護四格漫畫創意徵選活動】內政部消防署緊急救護組收。</text:span></text:p>
      <text:p text:style-name="P211"><text:span text:style-name="T212">八、</text:span><text:span text:style-name="T213">評分方式與標準</text:span></text:p>
      <text:p text:style-name="P214"><text:span text:style-name="T215">(</text:span><text:span text:style-name="T216">一</text:span><text:span text:style-name="T217">)</text:span><text:span text:style-name="T218">評分方式：分</text:span><text:span text:style-name="T219">「網路票選」</text:span><text:span text:style-name="T220">及</text:span><text:span text:style-name="T221">「評審評分」</text:span><text:span text:style-name="T222">2</text:span><text:span text:style-name="T223">階段。</text:span></text:p>
      <text:soft-page-break/>
      <text:p text:style-name="P224">1.團體組取第1階段網路票選人氣最高之前二分之一作品，進入第2階段評審評分。</text:p>
      <text:p text:style-name="P225">2.個人組取第1階段網路票選人氣最高之前30名作品(倘全部參賽作品數量未達30名時，取人氣最高之前五分之四作品)<text:s/>，進入第2階段評審評分。</text:p>
      <text:p text:style-name="P226"><text:span text:style-name="T227">(</text:span><text:span text:style-name="T228">二</text:span><text:span text:style-name="T229">)</text:span><text:span text:style-name="T230"><text:tab/></text:span><text:span text:style-name="T231">：本署建置網路票選平台，於</text:span><text:span text:style-name="T232">108</text:span><text:span text:style-name="T233">年</text:span><text:span text:style-name="T234">6</text:span><text:span text:style-name="T235">月</text:span><text:span text:style-name="T236">1</text:span><text:span text:style-name="T237">日至</text:span><text:span text:style-name="T238">30</text:span><text:span text:style-name="T239">日</text:span><text:span text:style-name="T240">期間將全部參賽作品置於平台供民眾票選。</text:span></text:p>
      <text:p text:style-name="P241">(三)評審評分標準：本署邀集相關領域專家組成評審委員會，依下列標準評分：</text:p>
      <text:p text:style-name="P242"><text:span text:style-name="T243">1.</text:span><text:span text:style-name="T244">主題契合（</text:span><text:span text:style-name="T245">40%</text:span><text:span text:style-name="T246">）</text:span><text:span text:style-name="T247">：消防單位負責緊急救護工作認知、實際作業及主題重要性等。</text:span></text:p>
      <text:p text:style-name="P248"><text:span text:style-name="T249">2.</text:span><text:span text:style-name="T250">創意發揮（</text:span><text:span text:style-name="T251">30%</text:span><text:span text:style-name="T252">）</text:span><text:span text:style-name="T253">：特殊、新穎之見解或</text:span><text:span text:style-name="T254">表現手法等。</text:span></text:p>
      <text:p text:style-name="P255"><text:span text:style-name="T256">3.</text:span><text:span text:style-name="T257">技巧表現（</text:span><text:span text:style-name="T258">30%</text:span><text:span text:style-name="T259">）</text:span><text:span text:style-name="T260">：架構布局、呈現方式及吸睛程度等。</text:span></text:p>
      <text:p text:style-name="P261">4.若是總分相同，則以主題契合為區別名次之依據；若主題契合又同分，則以創意發揮為區別名次之依據。</text:p>
      <text:p text:style-name="P262"><text:span text:style-name="T263">九、</text:span><text:span text:style-name="T264">獎勵辦法</text:span></text:p>
      <text:p text:style-name="P265">(一)團體組及個人組獎勵內容如下：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組別</text:p>
          </table:table-cell>
          <table:table-cell table:style-name="TableCell273">
            <text:p text:style-name="P274">名次</text:p>
          </table:table-cell>
          <table:table-cell table:style-name="TableCell275">
            <text:p text:style-name="P276">獎勵內容</text:p>
          </table:table-cell>
        </table:table-row>
        <table:table-row table:style-name="TableRow277">
          <table:table-cell table:style-name="TableCell278" table:number-rows-spanned="4">
            <text:p text:style-name="P279">團體組</text:p>
          </table:table-cell>
          <table:table-cell table:style-name="TableCell280">
            <text:p text:style-name="P281">第1名</text:p>
          </table:table-cell>
          <table:table-cell table:style-name="TableCell282">
            <text:p text:style-name="P283">頒贈獎座(狀)1幀、消防機關首長、救護業務主管及參與設計人員各予以小功二次行政獎勵。</text:p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第2名</text:p>
          </table:table-cell>
          <table:table-cell table:style-name="TableCell287">
            <text:p text:style-name="P288">頒贈獎座(狀)1幀、消防機關首長、救護業務主管及參與設計人員各予以小功一次行政獎勵。</text:p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第3名</text:p>
          </table:table-cell>
          <table:table-cell table:style-name="TableCell292">
            <text:p text:style-name="P293">頒贈獎座(狀)1幀、消防機關首長、救護業務主管及參與設計人員各予以嘉獎二次行政獎勵。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佳作</text:p>
            <text:p text:style-name="P297">(3名)</text:p>
          </table:table-cell>
          <table:table-cell table:style-name="TableCell298">
            <text:p text:style-name="P299">各頒贈獎座(狀)1幀、消防機關首長、救護業務主管及參與設計人員各予以嘉獎一次行政獎勵。</text:p>
          </table:table-cell>
        </table:table-row>
        <table:table-row table:style-name="TableRow300">
          <table:table-cell table:style-name="TableCell301" table:number-rows-spanned="4">
            <text:p text:style-name="P302">個人組</text:p>
          </table:table-cell>
          <table:table-cell table:style-name="TableCell303">
            <text:p text:style-name="P304">第1名</text:p>
          </table:table-cell>
          <table:table-cell table:style-name="TableCell305">
            <text:p text:style-name="P306">頒贈獎座(狀)1幀、頒發獎金新臺幣1萬5,000元整及精美紀念品1份。</text:p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>
            <text:p text:style-name="P309">第2名</text:p>
          </table:table-cell>
          <table:table-cell table:style-name="TableCell310">
            <text:p text:style-name="P311">頒贈獎座(狀)1幀、頒發獎金新臺幣1萬2,000元整及精美紀念品1份。</text:p>
          </table:table-cell>
        </table:table-row>
        <table:table-row table:style-name="TableRow312">
          <table:covered-table-cell>
            <text:p text:style-name="內文"/>
          </table:covered-table-cell>
          <table:table-cell table:style-name="TableCell313">
            <text:p text:style-name="P314">第3名</text:p>
          </table:table-cell>
          <table:table-cell table:style-name="TableCell315">
            <text:p text:style-name="P316">頒贈獎座(狀)1幀、頒發獎金新臺幣1萬元整及精美紀念品1份。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佳作</text:p>
            <text:p text:style-name="P320">(3名)</text:p>
          </table:table-cell>
          <table:table-cell table:style-name="TableCell321">
            <text:p text:style-name="P322">各頒贈獎座(狀)1幀、頒發獎金新臺幣8,000元整及精美紀念品1份。</text:p>
          </table:table-cell>
        </table:table-row>
      </table:table>
      <text:p text:style-name="P323">(二)另為鼓勵消防機關之消防人員(含替代役)踴躍參賽，凡個人組參賽作品進入第2階段評審評分者，皆另予以記功(替代役男放榮譽假24小時)之行政獎勵，以資鼓勵。</text:p>
      <text:p text:style-name="P324"><text:span text:style-name="T325">十、</text:span><text:span text:style-name="T326">注意事項</text:span></text:p>
      <text:p text:style-name="P327">(一)參賽作品應為未曾參加任何公開比賽，無簽屬版權代理之作品，且不得抄襲、模仿或剽竊他人、侵害智慧財產權等違法情形，若有使用他人之圖案、文稿或肖像，或涉及機關著作財產權時，需自行取得授權同意。若作品牴觸任何著作權之相關法令，一切法律責任由參賽者自行負擔，主辦單位有權取消參賽與得獎資格，若獲獎並追繳回獎金、獎狀或紀念品。</text:p>
      <text:p text:style-name="P328">(二)全部參賽作品及著作財產權歸主辦單位所有，主辦單位有權將參賽作品或修改後，匯集成冊、製成光碟或放置公開網路與媒體通路平台，作為推廣教育及宣導使用。</text:p>
      <text:p text:style-name="P329">(三)參賽者繳交之各類文件倘有造假情事，主辦單位有權取消參賽資格並追回已得之獎金、紀念品與相關權益。</text:p>
      <text:p text:style-name="P330">(四)以上注意事項均已詳細閱讀並表示同意，始向主辦單位投稿；如有未盡事宜，主辦單位保留各項徵選活動辦法解釋及變更之權利。</text:p>
      <text:p text:style-name="P331"><text:span text:style-name="T332">十一、</text:span><text:span text:style-name="T333">結果公布及領獎</text:span></text:p>
      <text:p text:style-name="P334"><text:span text:style-name="T335">(</text:span><text:span text:style-name="T336">一</text:span><text:span text:style-name="T337">)</text:span><text:span text:style-name="T338">結果公布</text:span><text:span text:style-name="T339">：競賽結果預定於</text:span><text:span text:style-name="T340">108</text:span><text:span text:style-name="T341">年</text:span><text:span text:style-name="T342">8</text:span><text:span text:style-name="T343">月</text:span><text:span text:style-name="T344">公布於本署全球資訊網</text:span><text:span text:style-name="T345">(</text:span><text:a xlink:href="http://www.nfa.gov.tw/" office:target-frame-name="_top" xlink:show="replace"><text:span text:style-name="T346">http://www.nfa.gov.tw</text:span></text:a><text:span text:style-name="T347">)</text:span><text:span text:style-name="T348">，並以電話個別通知得獎者參加頒獎典禮</text:span><text:span text:style-name="T349">(</text:span><text:span text:style-name="T350">時間、地點另行通知</text:span><text:span text:style-name="T351">)</text:span><text:span text:style-name="T352">。</text:span></text:p>
      <text:p text:style-name="P353"><text:span text:style-name="T354">(</text:span><text:span text:style-name="T355">二</text:span><text:span text:style-name="T356">)</text:span><text:span text:style-name="T357">領獎方式</text:span><text:span text:style-name="T358">：</text:span><text:span text:style-name="T359">得獎者將受邀參加頒獎典禮</text:span><text:span text:style-name="T360">(</text:span><text:span text:style-name="T361">預定於</text:span><text:span text:style-name="T362">108</text:span><text:span text:style-name="T363">年</text:span><text:span text:style-name="T364">9</text:span><text:span text:style-name="T365">月</text:span><text:span text:style-name="T366">救護週期間</text:span><text:span text:style-name="T367">)</text:span><text:span text:style-name="T368">，本活動因有頒發獎金，倘本人不克出席領獎亦請另指派代表人出席。</text:span></text:p>
      <text:p text:style-name="P369"><text:span text:style-name="T370">十二、</text:span><text:span text:style-name="T371">其他事項</text:span></text:p>
      <text:p text:style-name="P372">(一)教育部：請協助轉發各大專校院相關科系，協助推動與廣為宣傳。</text:p>
      <text:p text:style-name="P373">(二)衛生福利部：請協助轉發各直轄市、縣(市)政府衛生機關、緊急醫療救護公(協)會團體等，鼓勵踴躍報名參加競賽。</text:p>
      <text:p text:style-name="P374">(三)主辦單位聯絡方式：</text:p>
      <text:p text:style-name="P375"><text:span text:style-name="T376">1.</text:span><text:span text:style-name="T377">網站：本署全球資訊網</text:span><text:span text:style-name="T378">(</text:span><text:a xlink:href="http://www.nfa.gov.tw/" office:target-frame-name="_top" xlink:show="replace"><text:span text:style-name="T379">http://www.nfa.gov.tw</text:span></text:a><text:span text:style-name="T380">)</text:span><text:span text:style-name="T381">。</text:span></text:p>
      <text:p text:style-name="P382">2.連絡人：本署緊急救護組<text:s/>專員吳禮安02-8195-9410。</text:p>
      <text:p text:style-name="P383"><text:span text:style-name="T384">3.</text:span><text:span text:style-name="T385">電子郵件：</text:span><text:a xlink:href="mailto:lian119@nfa.gov.tw" office:target-frame-name="_top" xlink:show="replace"><text:span text:style-name="T386">lian119@nfa.gov.tw</text:span></text:a><text:span text:style-name="T387">。</text:span></text:p>
      <text:p text:style-name="P388"><text:span text:style-name="T389">4.</text:span><text:span text:style-name="T390">本徵選活動辦法未盡事宜，主辦單位保留更動之權利，視實際需求調整及補充規定，將公布於本署全球資訊網</text:span><text:span text:style-name="T391">(</text:span><text:a xlink:href="http://www.nfa.gov.tw/" office:target-frame-name="_top" xlink:show="replace"><text:span text:style-name="T392">http://www.nfa.gov.tw</text:span></text:a><text:span text:style-name="T393">)</text:span><text:span text:style-name="T394">。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<draw:frame draw:z-index="251659264" draw:id="id1" draw:style-name="a1" draw:name="形狀1" text:anchor-type="paragraph" svg:x="6.50906in" svg:y="-0.37835in" svg:width="0.4875in" svg:height="0.40903in" style:rel-width="scale" style:rel-height="scale"><draw:text-box><text:p text:style-name="內文"><text:span text:style-name="T404">附件</text:span><text:span text:style-name="T405">1</text:span></text:p></draw:text-box><svg:title/><svg:desc/></draw:frame></text:span><text:span text:style-name="T406">內政部消防署緊急救護四格漫畫創意徵選活動報名表</text:span></text:p>
      <text:p text:style-name="P407"/>
      <text:p text:style-name="P408"><text:span text:style-name="T409">一、報名截止日期：</text:span><text:span text:style-name="T410">自即日起至</text:span><text:span text:style-name="T411">108</text:span><text:span text:style-name="T412">年</text:span><text:span text:style-name="T413">5</text:span><text:span text:style-name="T414">月</text:span><text:span text:style-name="T415">31</text:span><text:span text:style-name="T416">日止</text:span><text:span text:style-name="T417">(</text:span><text:span text:style-name="T418">郵戳為憑</text:span><text:span text:style-name="T419">)</text:span></text:p>
      <text:p text:style-name="P420"><text:span text:style-name="T421">二、詳情請至內政部消防署全球資訊網</text:span><text:span text:style-name="T422">(</text:span><text:a xlink:href="http://www.nfa.gov.tw/" office:target-frame-name="_top" xlink:show="replace"><text:span text:style-name="T423">http://www.nfa.gov.tw</text:span></text:a><text:span text:style-name="T424">)</text:span><text:span text:style-name="T425">網頁查詢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參賽者(參賽機關代表人)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組別</text:p>
          </table:table-cell>
          <table:table-cell table:style-name="TableCell438" table:number-columns-spanned="2">
            <text:p text:style-name="P439">□團體組</text:p>
            <text:p text:style-name="P440">□個人組</text:p>
          </table:table-cell>
          <table:covered-table-cell/>
        </table:table-row>
        <table:table-row table:style-name="TableRow441">
          <table:table-cell table:style-name="TableCell442">
            <text:p text:style-name="P443">作品名稱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聯絡電話</text:p>
          </table:table-cell>
          <table:table-cell table:style-name="TableCell449" table:number-columns-spanned="2">
            <text:p text:style-name="P450">行動電話：</text:p>
            <text:p text:style-name="P451">市話：</text:p>
          </table:table-cell>
          <table:covered-table-cell/>
        </table:table-row>
        <table:table-row table:style-name="TableRow452">
          <table:table-cell table:style-name="TableCell453">
            <text:p text:style-name="P454">通訊地址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E-MAIL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參賽者身分證影本黏貼處(正面）</text:p>
            <text:p text:style-name="P465">(報名團體組免貼)</text:p>
          </table:table-cell>
          <table:covered-table-cell/>
          <table:table-cell table:style-name="TableCell466">
            <text:p text:style-name="P467">參賽者身分證影本黏貼處(反面）</text:p>
            <text:p text:style-name="P468">(報名團體組免貼)</text:p>
          </table:table-cell>
        </table:table-row>
      </table:table>
      <text:p text:style-name="P469">備註：以上個人資料，除作為本次四格漫畫創意徵選活動使用，本人(或消防局【隊】)同意內政部消防署於相關評選、聯繫及郵寄獎品時使用，本署對於參選作品均有宣傳、重製等權利，絕無異議。</text:p>
      <text:p text:style-name="P470"/>
      <text:p text:style-name="P471">參賽者(參賽機關代表人)____________________________(簽名)</text:p>
      <text:p text:style-name="P472"><text:s/></text:p>
      <text:p text:style-name="P473"/>
      <text:p text:style-name="P474"/>
      <text:p text:style-name="P475"/>
      <text:p text:style-name="P476"/>
      <text:p text:style-name="P477"/>
      <text:p text:style-name="P478"><text:span text:style-name="T479"><draw:frame draw:z-index="2" draw:id="id2" draw:style-name="a2" draw:name="形狀1" text:anchor-type="paragraph" svg:x="6.50906in" svg:y="-0.39646in" svg:width="0.4875in" svg:height="0.40903in" style:rel-width="scale" style:rel-height="scale"><draw:text-box><text:p text:style-name="內文"><text:span text:style-name="T480">附件</text:span><text:span text:style-name="T481">2</text:span></text:p></draw:text-box><svg:title/><svg:desc/></draw:frame></text:span><text:span text:style-name="T482">著作使用授權同意書</text:span></text:p>
      <text:p text:style-name="P483"><text:span text:style-name="T484">本人</text:span><text:span text:style-name="T485">(</text:span><text:span text:style-name="T486">或消防局【隊】</text:span><text:span text:style-name="T487">) __________________________</text:span><text:span text:style-name="T488">同意將擁有著作財產權之「</text:span><text:span text:style-name="T489">__________________________</text:span><text:span text:style-name="T490">」（如附件，以下簡稱本著作）授權</text:span><text:span text:style-name="T491">內政部消防署及消防局（隊）</text:span><text:span text:style-name="T492">使用，保證不對其行使著作人格權，授權內容如下：</text:span></text:p>
      <text:list text:style-name="LFO1" text:continue-numbering="true">
        <text:list-item>
          <text:p text:style-name="P493">授權使用方式：本著作之改作、編輯、重製、公開展示、公開播送、公開傳輸、公開上映、公開演出、散布等著作財產權。</text:p>
        </text:list-item>
        <text:list-item>
          <text:p text:style-name="P494">授權使用範圍：內政部消防署及消防局（隊）得於平面刊物（含書籍或教材）、數位影音產品（不限光碟形式）、所屬網站及資料庫、宣導品製作或其他形式，就本著作依上開方式予以使用，另同意閱覽人得自資料庫下載作非營利之使用。</text:p>
        </text:list-item>
        <text:list-item>
          <text:p text:style-name="P495">授權使用地域：無限制。</text:p>
        </text:list-item>
        <text:list-item>
          <text:p text:style-name="P496">授權使用期間：本著作之著作財產權存續期間。</text:p>
        </text:list-item>
        <text:list-item>
          <text:p text:style-name="P497">授權費用：無償。</text:p>
        </text:list-item>
        <text:list-item>
          <text:p text:style-name="P498">本人(或消防局【隊】)同意免費授權內政部消防署及各消防局(隊)得依上述內容再授權第三人使用，惟第三人應自行依著作權法及其相關法規使（利）用本著作，內政部消防署及各消防局（隊）不負任何連帶或共同之法律責任。</text:p>
        </text:list-item>
      </text:list>
      <text:p text:style-name="P499"><text:span text:style-name="T500">本人</text:span><text:span text:style-name="T501">(</text:span><text:span text:style-name="T502">或消防局【隊】</text:span><text:span text:style-name="T503">)</text:span><text:span text:style-name="T504">擔保本著作有權授予</text:span><text:span text:style-name="T505">內政部消防署及各消防局（隊）</text:span><text:span text:style-name="T506">使用，且本著作之內容如有使用他人受著作權法保障之資料，皆已獲得著作權人（書面）同意或符合著作權法合理使用之規範，並於本著作中註明其來源出處。本人</text:span><text:span text:style-name="T507">(</text:span><text:span text:style-name="T508">或消防局【隊】</text:span><text:span text:style-name="T509">)</text:span><text:span text:style-name="T510">並擔保本著作未含有誹謗或不法之內容，且未侵害他人之權利，如有違反，願負擔一切損害賠償及其他法律責任。並於他</text:span><text:span text:style-name="T511">人指控</text:span><text:span text:style-name="T512">內政部消防署及各消防局（隊）</text:span><text:span text:style-name="T513">違法侵權時，負有協助訴訟之義務。</text:span></text:p>
      <text:p text:style-name="P514">此致<text:s text:c="2"/>內政部消防署及各消防局(隊)</text:p>
      <text:p text:style-name="P515">立同意書人(或團體組參賽代表人)：<text:s text:c="15"/>（簽章）</text:p>
      <text:p text:style-name="P516">身分證字號：</text:p>
      <text:p text:style-name="P517">戶籍地址：</text:p>
      <text:p text:style-name="P518">通訊地址：</text:p>
      <text:p text:style-name="P519">聯絡電話：</text:p>
      <text:p text:style-name="P520">E-MAIL：</text:p>
      <text:p text:style-name="P521">中<text:s/>華<text:s/>民<text:s/>國<text:s text:c="12"/>年<text:s text:c="12"/>月<text:s text:c="12"/>日</text:p>
      <text:p text:style-name="P522"><text:span text:style-name="T523"><draw:frame draw:z-index="3" draw:id="id3" draw:style-name="a3" draw:name="形狀1" text:anchor-type="paragraph" svg:x="6.4811in" svg:y="-0.3437in" svg:width="0.4875in" svg:height="0.40903in" style:rel-width="scale" style:rel-height="scale"><draw:text-box><text:p text:style-name="內文"><text:span text:style-name="T524">附件</text:span><text:span text:style-name="T525">3</text:span></text:p></draw:text-box><svg:title/><svg:desc/></draw:frame></text:span></text:p>
      <text:p text:style-name="P526">參賽作品設計理念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作品名稱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設計理念</text:p>
          </table:table-cell>
          <table:table-cell table:style-name="TableCell538">
            <text:p text:style-name="P539">(請務必摘要重點，文字限300字以內)</text:p>
          </table:table-cell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hsb</meta:initial-creator>
    <dc:creator>Dindon52</dc:creator>
    <meta:creation-date>2019-02-23T02:39:00Z</meta:creation-date>
    <dc:date>2019-02-23T02:39:00Z</dc:date>
    <meta:template xlink:href="Normal" xlink:type="simple"/>
    <meta:editing-cycles>2</meta:editing-cycles>
    <meta:editing-duration>PT0S</meta:editing-duration>
    <meta:document-statistic meta:page-count="3" meta:paragraph-count="9" meta:word-count="685" meta:character-count="4583" meta:row-count="32" meta:non-whitespace-character-count="3907"/>
  </office:meta>
</office:document-meta>
</file>