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157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6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7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8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1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2" style:parent-style-name="內文" style:family="paragraph">
      <style:paragraph-properties style:snap-to-layout-grid="false" fo:margin-top="0.0694in" style:line-height-at-least="0.1666in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style:font-weight-complex="bold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P16" style:parent-style-name="內文" style:family="paragraph">
      <style:paragraph-properties style:snap-to-layout-grid="false" fo:margin-top="0.0694in" style:line-height-at-least="0.1666in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style:font-weight-complex="bold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P20" style:parent-style-name="內文" style:family="paragraph">
      <style:paragraph-properties style:snap-to-layout-grid="false" fo:margin-top="0.0694in" style:line-height-at-least="0.1666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style:font-weight-complex="bold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P24" style:parent-style-name="內文" style:family="paragraph">
      <style:paragraph-properties style:snap-to-layout-grid="false" fo:margin-top="0.0694in" style:line-height-at-least="0.1666in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style:font-weight-complex="bold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P41" style:parent-style-name="內文" style:family="paragraph">
      <style:paragraph-properties style:snap-to-layout-grid="false" fo:margin-top="0.0694in" style:line-height-at-least="0.1666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style:font-weight-complex="bold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P45" style:parent-style-name="內文" style:family="paragraph">
      <style:paragraph-properties style:snap-to-layout-grid="false" fo:margin-top="0.0694in" style:line-height-at-least="0.1666in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style:font-weight-complex="bold" fo:font-size="14pt" style:font-size-asian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694in" style:line-height-at-least="0.1666in" fo:text-indent="1.3611in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694in" style:line-height-at-least="0.1666in" fo:text-indent="1.3611in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694in" style:line-height-at-least="0.1666in" fo:text-indent="1.3611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694in" style:line-height-at-least="0.1666in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新細明體" fo:font-size="16pt" style:font-size-asian="16pt"/>
    </style:style>
    <style:style style:name="P75" style:parent-style-name="內文" style:family="paragraph">
      <style:paragraph-properties style:snap-to-layout-grid="false" fo:margin-top="0.0694in" style:line-height-at-least="0.1666in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694in" style:line-height-at-least="0.1666in" fo:margin-left="1.1666in" fo:text-indent="-1.1666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P90" style:parent-style-name="內文" style:family="paragraph">
      <style:paragraph-properties style:snap-to-layout-grid="false" fo:margin-top="0.0694in" style:line-height-at-least="0.1666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text-properties text:display="none"/>
    </style:style>
    <style:style style:name="P92" style:parent-style-name="內文" style:family="paragraph">
      <style:text-properties text:display="none"/>
    </style:style>
    <style:style style:name="P93" style:parent-style-name="內文" style:family="paragraph">
      <style:text-properties text:display="none"/>
    </style:style>
    <style:style style:name="P94" style:parent-style-name="內文" style:family="paragraph">
      <style:text-properties text:display="none"/>
    </style:style>
    <style:style style:name="P95" style:parent-style-name="內文" style:family="paragraph">
      <style:text-properties text:display="none"/>
    </style:style>
    <style:style style:name="P96" style:parent-style-name="內文" style:family="paragraph">
      <style:text-properties text:display="none"/>
    </style:style>
    <style:style style:name="P97" style:parent-style-name="內文" style:family="paragraph">
      <style:text-properties text:display="none"/>
    </style:style>
    <style:style style:name="P98" style:parent-style-name="內文" style:family="paragraph">
      <style:text-properties text:display="none"/>
    </style:style>
    <style:style style:name="P9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00" style:parent-style-name="內文" style:family="paragraph">
      <style:paragraph-properties style:snap-to-layout-grid="false" style:line-height-at-least="0.2777in" fo:text-indent="0.2916in"/>
      <style:text-properties style:font-name="標楷體" fo:font-size="14pt" style:font-size-asian="14pt"/>
    </style:style>
    <style:style style:name="P101" style:parent-style-name="內文" style:family="paragraph">
      <style:text-properties text:display="none"/>
    </style:style>
    <style:style style:name="P102" style:parent-style-name="內文" style:family="paragraph">
      <style:text-properties text:display="none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P113" style:parent-style-name="內文" style:family="paragraph">
      <style:paragraph-properties style:snap-to-layout-grid="false" fo:text-indent="0.6881in"/>
      <style:text-properties style:font-name="標楷體" fo:font-size="14pt" style:font-size-asian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indent="0.6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37" style:parent-style-name="內文" style:family="paragraph">
      <style:paragraph-properties style:snap-to-layout-grid="false" fo:margin-left="0.7097in" fo:text-indent="-0.7097in">
        <style:tab-stops/>
      </style:paragraph-properties>
      <style:text-properties style:font-name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  <style:text-properties style:font-name="標楷體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  <style:text-properties style:font-name="標楷體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font-size="14pt" style:font-size-asian="14pt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P148" style:parent-style-name="內文" style:family="paragraph">
      <style:paragraph-properties style:snap-to-layout-grid="false" style:line-height-at-least="0.1666in" fo:text-indent="1.9444in"/>
      <style:text-properties style:font-name="標楷體" fo:font-size="14pt" style:font-size-asian="14pt"/>
    </style:style>
    <style:style style:name="P149" style:parent-style-name="內文" style:family="paragraph">
      <style:paragraph-properties style:snap-to-layout-grid="false" style:line-height-at-least="0.1666in" fo:text-indent="0.3888in">
        <style:tab-stops>
          <style:tab-stop style:type="left" style:position="0.4923in"/>
        </style:tab-stops>
      </style:paragraph-properties>
    </style:style>
    <style:style style:name="T150" style:parent-style-name="預設段落字型" style:family="text">
      <style:text-properties style:font-name="標楷體" fo:font-size="14pt" style:font-size-asian="14pt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style:text-position="15.7% 100%" fo:font-size="9.5pt" style:font-size-asian="9.5pt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155" style:parent-style-name="預設段落字型" style:family="text">
      <style:text-properties style:font-name="標楷體" fo:font-size="14pt" style:font-size-asian="14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style:text-position="15.7% 100%" fo:font-size="9.5pt" style:font-size-asian="9.5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style:text-position="15.7% 100%" fo:font-size="9.5pt" style:font-size-asian="9.5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style:text-position="15.7% 100%" fo:font-size="9.5pt" style:font-size-asian="9.5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 fo:text-indent="1.9444in">
        <style:tab-stops>
          <style:tab-stop style:type="left" style:position="1.9687in"/>
        </style:tab-stops>
      </style:paragraph-properties>
      <style:text-properties style:font-name="標楷體" fo:font-size="14pt" style:font-size-asian="14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style:text-position="15.7% 100%" fo:font-size="9.5pt" style:font-size-asian="9.5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style:text-position="15.7% 100%" fo:font-size="9.5pt" style:font-size-asian="9.5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P188" style:parent-style-name="內文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style:font-name="標楷體" style:text-position="15.7% 100%" fo:font-size="9.5pt" style:font-size-asian="9.5pt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T193" style:parent-style-name="預設段落字型" style:family="text">
      <style:text-properties style:font-name="標楷體" fo:font-size="14pt" style:font-size-asian="14pt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T196" style:parent-style-name="預設段落字型" style:family="text">
      <style:text-properties style:font-name="標楷體" style:text-position="15.7% 100%" fo:font-size="9.5pt" style:font-size-asian="9.5pt"/>
    </style:style>
    <style:style style:name="T197" style:parent-style-name="預設段落字型" style:family="text">
      <style:text-properties style:font-name="標楷體" fo:font-size="14pt" style:font-size-asian="14pt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T199" style:parent-style-name="預設段落字型" style:family="text">
      <style:text-properties style:font-name="標楷體" fo:font-size="14pt" style:font-size-asian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fo:font-size="14pt" style:font-size-asian="14pt"/>
    </style:style>
    <style:style style:name="P202" style:parent-style-name="內文" style:family="paragraph">
      <style:paragraph-properties style:snap-to-layout-grid="false" fo:text-align="justify" style:line-height-at-least="0.1666in" fo:text-indent="0.2916in"/>
      <style:text-properties style:font-name="標楷體" fo:font-size="14pt" style:font-size-asian="14pt"/>
    </style:style>
    <style:style style:name="P203" style:parent-style-name="內文" style:family="paragraph">
      <style:paragraph-properties style:snap-to-layout-grid="false" fo:text-align="justify" style:line-height-at-least="0.1666in" fo:text-indent="0.2916in"/>
      <style:text-properties style:font-name="標楷體" fo:font-size="14pt" style:font-size-asian="14pt"/>
    </style:style>
    <style:style style:name="P20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fo:font-size="14pt" style:font-size-asian="14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fo:font-size="14pt" style:font-size-asian="14pt"/>
    </style:style>
    <style:style style:name="T207" style:parent-style-name="預設段落字型" style:family="text">
      <style:text-properties style:font-name="標楷體" style:font-weight-complex="bold" fo:font-size="14pt" style:font-size-asian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標楷體" fo:font-size="14pt" style:font-size-asian="14pt"/>
    </style:style>
    <style:style style:name="T215" style:parent-style-name="預設段落字型" style:family="text">
      <style:text-properties style:font-name="標楷體" style:font-weight-complex="bold" fo:font-size="14pt" style:font-size-asian="14pt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="標楷體" style:font-size-complex="12pt"/>
    </style:style>
    <style:style style:name="P2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olumn221" style:family="table-column">
      <style:table-column-properties style:column-width="0.8625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220" style:family="table">
      <style:table-properties style:width="2.142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letter-spacing="-0.0138in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標楷體" fo:font-size="10pt" style:font-size-asian="10pt"/>
    </style:style>
    <style:style style:name="T236" style:parent-style-name="預設段落字型" style:family="text">
      <style:text-properties style:font-name="標楷體" fo:font-size="10pt" style:font-size-asian="10pt"/>
    </style:style>
    <style:style style:name="T237" style:parent-style-name="預設段落字型" style:family="text">
      <style:text-properties style:font-name="標楷體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58" style:parent-style-name="內文" style:family="paragraph">
      <style:text-properties text:display="none"/>
    </style:style>
    <style:style style:name="TableColumn260" style:family="table-column">
      <style:table-column-properties style:column-width="0.8625in"/>
    </style:style>
    <style:style style:name="TableColumn261" style:family="table-column">
      <style:table-column-properties style:column-width="1.1812in"/>
    </style:style>
    <style:style style:name="Table259" style:family="table">
      <style:table-properties style:width="2.04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標楷體" fo:font-size="14pt" style:font-size-asian="14pt"/>
    </style:style>
    <style:style style:name="T266" style:parent-style-name="預設段落字型" style:family="text">
      <style:text-properties style:font-name="標楷體" fo:letter-spacing="-0.0138in" fo:font-size="14pt" style:font-size-asian="14pt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93" style:parent-style-name="內文" style:family="paragraph">
      <style:text-properties text:display="none"/>
    </style:style>
    <style:style style:name="TableColumn295" style:family="table-column">
      <style:table-column-properties style:column-width="0.8625in"/>
    </style:style>
    <style:style style:name="TableColumn296" style:family="table-column">
      <style:table-column-properties style:column-width="1.0833in"/>
    </style:style>
    <style:style style:name="Table294" style:family="table">
      <style:table-properties style:width="1.945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fo:font-size="14pt" style:font-size-asian="14pt"/>
    </style:style>
    <style:style style:name="T301" style:parent-style-name="預設段落字型" style:family="text">
      <style:text-properties style:font-name="標楷體" fo:letter-spacing="-0.0138in" fo:font-size="14pt" style:font-size-asian="14pt"/>
    </style:style>
    <style:style style:name="T302" style:parent-style-name="預設段落字型" style:family="text">
      <style:text-properties style:font-name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2777in" fo:text-indent="0.2916in"/>
      <style:text-properties style:font-name="標楷體" fo:font-size="14pt" style:font-size-asian="14pt"/>
    </style:style>
    <style:style style:name="P329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TableColumn331" style:family="table-column">
      <style:table-column-properties style:column-width="0.9409in"/>
    </style:style>
    <style:style style:name="TableColumn332" style:family="table-column">
      <style:table-column-properties style:column-width="1.227in"/>
    </style:style>
    <style:style style:name="Table330" style:family="table">
      <style:table-properties style:width="2.168in" fo:margin-left="0in" table:align="left"/>
    </style:style>
    <style:style style:name="TableRow333" style:family="table-row">
      <style:table-row-properties style:min-row-height="0.842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/>
    </style:style>
    <style:style style:name="P336" style:parent-style-name="內文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="標楷體" fo:letter-spacing="-0.0138in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40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41" style:parent-style-name="內文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fo:letter-spacing="-0.0138in"/>
    </style:style>
    <style:style style:name="T343" style:parent-style-name="預設段落字型" style:family="text">
      <style:text-properties style:font-name="標楷體" fo:letter-spacing="-0.0138in"/>
    </style:style>
    <style:style style:name="TableRow344" style:family="table-row">
      <style:table-row-properties style:min-row-height="0.273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49" style:family="table-row">
      <style:table-row-properties style:min-row-height="0.273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54" style:family="table-row">
      <style:table-row-properties style:min-row-height="0.28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59" style:family="table-row">
      <style:table-row-properties style:min-row-height="0.273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64" style:family="table-row">
      <style:table-row-properties style:min-row-height="0.273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369" style:parent-style-name="內文" style:family="paragraph">
      <style:text-properties text:display="none"/>
    </style:style>
    <style:style style:name="TableColumn371" style:family="table-column">
      <style:table-column-properties style:column-width="0.8868in"/>
    </style:style>
    <style:style style:name="TableColumn372" style:family="table-column">
      <style:table-column-properties style:column-width="1.2555in"/>
    </style:style>
    <style:style style:name="Table370" style:family="table">
      <style:table-properties style:width="2.142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/>
    </style:style>
    <style:style style:name="P376" style:parent-style-name="內文" style:family="paragraph">
      <style:paragraph-properties style:snap-to-layout-grid="false" fo:text-align="center" fo:line-height="0.2777in"/>
    </style:style>
    <style:style style:name="T377" style:parent-style-name="預設段落字型" style:family="text">
      <style:text-properties style:font-name="標楷體" fo:letter-spacing="-0.0138in" fo:font-size="14pt" style:font-size-asian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80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81" style:parent-style-name="內文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="標楷體" fo:letter-spacing="-0.0138in"/>
    </style:style>
    <style:style style:name="T383" style:parent-style-name="預設段落字型" style:family="text">
      <style:text-properties style:font-name="標楷體" fo:letter-spacing="-0.0138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409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414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415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416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41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418" style:parent-style-name="內文" style:family="paragraph">
      <style:paragraph-properties fo:break-before="page" style:snap-to-layout-grid="false" fo:text-align="center" style:line-height-at-least="0.1666in" fo:margin-right="0.157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style:snap-to-layout-grid="false" style:line-height-at-least="0.2777in"/>
    </style:style>
    <style:style style:name="T4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fo:font-weight="bold" style:font-weight-asian="bold" style:font-size-complex="12pt"/>
    </style:style>
    <style:style style:name="T426" style:parent-style-name="預設段落字型" style:family="text">
      <style:text-properties style:font-name="標楷體" fo:font-weight="bold" style:font-weight-asian="bold" style:font-size-complex="12pt"/>
    </style:style>
    <style:style style:name="T427" style:parent-style-name="預設段落字型" style:family="text">
      <style:text-properties style:font-name="標楷體" fo:font-weight="bold" style:font-weight-asian="bold" style:font-size-complex="12pt"/>
    </style:style>
    <style:style style:name="P428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6pt" style:font-size-asian="16pt" style:font-size-complex="16pt"/>
    </style:style>
    <style:style style:name="TableColumn431" style:family="table-column">
      <style:table-column-properties style:column-width="0.6687in"/>
    </style:style>
    <style:style style:name="TableColumn432" style:family="table-column">
      <style:table-column-properties style:column-width="0.7715in"/>
    </style:style>
    <style:style style:name="TableColumn433" style:family="table-column">
      <style:table-column-properties style:column-width="1.1638in"/>
    </style:style>
    <style:style style:name="TableColumn434" style:family="table-column">
      <style:table-column-properties style:column-width="1.3423in"/>
    </style:style>
    <style:style style:name="TableColumn435" style:family="table-column">
      <style:table-column-properties style:column-width="1.1006in"/>
    </style:style>
    <style:style style:name="TableColumn436" style:family="table-column">
      <style:table-column-properties style:column-width="1.2375in"/>
    </style:style>
    <style:style style:name="TableColumn437" style:family="table-column">
      <style:table-column-properties style:column-width="0.7798in"/>
    </style:style>
    <style:style style:name="Table430" style:family="table">
      <style:table-properties style:width="7.064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2777in"/>
    </style:style>
    <style:style style:name="T46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46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46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46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2777in"/>
    </style:style>
    <style:style style:name="T470" style:parent-style-name="預設段落字型" style:family="text">
      <style:text-properties style:font-name="Tahoma" style:font-name-complex="Tahoma" fo:color="#444444" style:letter-kerning="false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2777in"/>
    </style:style>
    <style:style style:name="T475" style:parent-style-name="預設段落字型" style:family="text">
      <style:text-properties style:font-name="Tahoma" style:font-name-complex="Tahoma" fo:color="#444444" style:letter-kerning="false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P478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P479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 style:line-height-at-least="0.2777in"/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0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0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1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2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3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5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5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7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9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59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2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4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6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8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68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3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5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5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6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6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8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78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P798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8年度【友善校園】學生事務與輔導工作</text:p>
      <text:p text:style-name="P3">性別議題文宣設計比賽實施計畫</text:p>
      <text:p text:style-name="P4">壹、依據：</text:p>
      <text:p text:style-name="P5">一、教育部108年度『友善校園』學生事務與輔導工作計畫。</text:p>
      <text:p text:style-name="P6">二、臺南市108年度『友善校園』學生事務與輔導工作計畫。</text:p>
      <text:p text:style-name="P7">三、臺南市108年度性別平等教育資源中心實施計畫。</text:p>
      <text:p text:style-name="P8">貳、目的：</text:p>
      <text:p text:style-name="P9">一、配合教育部「『友善校園』學生事務與輔導工作計畫」結合民間團體加強性別平等教育相關知能，以增進師生性別平等教育相關知能正確認知及態度。</text:p>
      <text:p text:style-name="P10">二、透過觀念的釐清、理念的提昇、完善的教育，厚植並建立性別平等之教育資源與環境，建立安全善意的校園學習環境。</text:p>
      <text:p text:style-name="P11">三、藉由文宣設計比賽，加強青少年對性別平等教育相關知能認知，同時利用製作文宣品的發送，增加宣導效果。</text:p>
      <text:p text:style-name="P12"><text:span text:style-name="T13">參、</text:span><text:span text:style-name="T14">指導單位：</text:span><text:span text:style-name="T15">教育部國民及學前教育署。</text:span></text:p>
      <text:p text:style-name="P16"><text:span text:style-name="T17">肆、</text:span><text:span text:style-name="T18">主辦單位：</text:span><text:span text:style-name="T19">臺南市政府教育局。</text:span></text:p>
      <text:p text:style-name="P20"><text:span text:style-name="T21">伍、</text:span><text:span text:style-name="T22">承辦單位：</text:span><text:span text:style-name="T23">臺南市立關廟國民中學。</text:span></text:p>
      <text:p text:style-name="P24"><text:span text:style-name="T25">陸、</text:span><text:span text:style-name="T26">辦理時間：</text:span><text:span text:style-name="T27">自</text:span><text:span text:style-name="T28">108</text:span><text:span text:style-name="T29">年</text:span><text:span text:style-name="T30">3</text:span><text:span text:style-name="T31">月</text:span><text:span text:style-name="T32">10</text:span><text:span text:style-name="T33">日至</text:span><text:span text:style-name="T34">108</text:span><text:span text:style-name="T35">年</text:span><text:span text:style-name="T36">6</text:span><text:span text:style-name="T37">月</text:span><text:span text:style-name="T38">3</text:span><text:span text:style-name="T39">0</text:span><text:span text:style-name="T40">日。</text:span></text:p>
      <text:p text:style-name="P41"><text:span text:style-name="T42">柒、</text:span><text:span text:style-name="T43">辦理地點：臺南市</text:span><text:span text:style-name="T44">各公私立國民中小學性別平等宣導承辦處室。</text:span></text:p>
      <text:p text:style-name="P45"><text:span text:style-name="T46">捌、</text:span><text:span text:style-name="T47">參賽件數：</text:span><text:span text:style-name="T48">送件數以班級數區分。</text:span></text:p>
      <text:p text:style-name="P49"><text:span text:style-name="T50">普通班組：</text:span><text:span text:style-name="T51">30</text:span><text:span text:style-name="T52">班以下每校</text:span><text:span text:style-name="T53">上限</text:span><text:span text:style-name="T54">3</text:span><text:span text:style-name="T55">件、</text:span><text:span text:style-name="T56">31~49</text:span><text:span text:style-name="T57">班每校</text:span><text:span text:style-name="T58">上限</text:span><text:span text:style-name="T59">6</text:span><text:span text:style-name="T60">件，</text:span></text:p>
      <text:p text:style-name="P61"><text:span text:style-name="T62"><text:s text:c="10"/>50</text:span><text:span text:style-name="T63">班以上每校</text:span><text:span text:style-name="T64">上限</text:span><text:span text:style-name="T65">9</text:span><text:span text:style-name="T66">件。</text:span></text:p>
      <text:p text:style-name="P67"><text:span text:style-name="T68">美術班組：每校</text:span><text:span text:style-name="T69">上限</text:span><text:span text:style-name="T70">5</text:span><text:span text:style-name="T71">件。</text:span></text:p>
      <text:p text:style-name="P72"><text:span text:style-name="T73">玖、比賽辦法</text:span><text:span text:style-name="T74">：</text:span></text:p>
      <text:p text:style-name="P75"><text:span text:style-name="T76"><text:s text:c="4"/></text:span><text:span text:style-name="T77">一、報名資格：本市國中小學學生。</text:span></text:p>
      <text:p text:style-name="P78"><text:s text:c="4"/>二、報名方式：</text:p>
      <text:p text:style-name="P79"><text:span text:style-name="T80"><text:s text:c="7"/></text:span><text:span text:style-name="T81">（</text:span><text:span text:style-name="T82">1</text:span><text:span text:style-name="T83">）每件作品</text:span><text:span text:style-name="T84">背面右下角</text:span><text:span text:style-name="T85">須貼個人基本資料（如附件一）加蓋學校或輔導室</text:span><text:span text:style-name="T86">戳章。</text:span><text:span text:style-name="T87">[</text:span><text:span text:style-name="T88">姓名須加英文拼音如範例，並請用打字方便辨識</text:span><text:span text:style-name="T89">]</text:span></text:p>
      <text:p text:style-name="P90"><text:s text:c="7"/>（2）由各校初審後，將作品及報名表(附件二)以交換信箱或郵寄至關廟國中輔導室。<text:s/>承辦人:吳重德主任06-5962199專線或5951182#225。<text:s text:c="12"/>關廟國中郵寄地址: 71847台南市關廟區中山路二段172號。</text:p>
      <text:p text:style-name="P91">個人基本資料表範例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三、收件時間：108年5月12日止（郵寄以郵戳為憑）</text:p>
      <text:p text:style-name="P105"><text:s text:c="4"/></text:p>
      <text:p text:style-name="P106">四、注意事項：</text:p>
      <text:p text:style-name="P107"><text:span text:style-name="T108"><text:s text:c="2"/></text:span><text:span text:style-name="T109">（</text:span><text:span text:style-name="T110">1</text:span><text:span text:style-name="T111">）</text:span><text:span text:style-name="T112">文宣製作以性別平等為主題，並結合性別平等宣導標語及圖案設計，</text:span></text:p>
      <text:p text:style-name="P113">【請注意不可使用兩性兩個字及避免使用男、女兩個字】。</text:p>
      <text:p text:style-name="P114"><text:span text:style-name="T115"><text:s text:c="2"/></text:span><text:span text:style-name="T116">（</text:span><text:span text:style-name="T117">2</text:span><text:span text:style-name="T118">）</text:span><text:span text:style-name="T119">文宣設計創作橫豎不拘，設計紙張尺寸大小</text:span><text:span text:style-name="T120">A4</text:span><text:span text:style-name="T121">。</text:span></text:p>
      <text:p text:style-name="P122"><text:span text:style-name="T123"><text:s text:c="2"/></text:span><text:span text:style-name="T124">（</text:span><text:span text:style-name="T125">3</text:span><text:span text:style-name="T126">）</text:span><text:span text:style-name="T127">平面（單面）設計不可黏貼，材質限紙類，不可使用電腦繪圖。</text:span></text:p>
      <text:p text:style-name="P128"><text:span text:style-name="T129">可加護貝以保護作品不折損不受潮。</text:span></text:p>
      <text:p text:style-name="P130"><text:span text:style-name="T131"><text:s text:c="2"/></text:span><text:span text:style-name="T132">（</text:span><text:span text:style-name="T133">4</text:span><text:span text:style-name="T134">）</text:span><text:span text:style-name="T135">本項比賽優秀作品，版權歸屬臺南市政府教育局，恕不退件。</text:span></text:p>
      <text:p text:style-name="P136"><text:s text:c="2"/>（5）本項比賽作品不得有侵權或抄襲行為，違者取消比賽資格。</text:p>
      <text:p text:style-name="P137"><text:s text:c="2"/>（6）為預防成果作品製作失真，凡未符合注意事項（2）（3）規範者，作品恕不收件無法參賽。</text:p>
      <text:p text:style-name="P138"><text:s text:c="2"/>（7）本次特優作品將印製為<text:s text:c="2"/>文宣品-桌上型月曆發送各校。</text:p>
      <text:p text:style-name="P139">五、獎勵方式：獎勵方式：</text:p>
      <text:p text:style-name="P140">(1)各組依據送件數擇優錄取(美術班除外)，並得視比賽作品內容優劣，保留從缺名額。各組獎勵名額如下，每項作品限填1位指導教師。</text:p>
      <text:p text:style-name="P141">(2)獲獎學生獎狀乙張。</text:p>
      <text:p text:style-name="P142"><text:span text:style-name="T143">(3)</text:span><text:s/><text:span text:style-name="T144">教師指導獎為獎狀乙張，若同一組別同一等第同時指導多位學生獲</text:span><text:span text:style-name="T145"><text:s/></text:span><text:span text:style-name="T146">獎亦只頒發獎狀乙張。</text:span></text:p>
      <text:p text:style-name="P147"><text:s text:c="4"/>（一）美術班組：國中組：特優、優等、甲等、佳作各錄取1名。</text:p>
      <text:p text:style-name="P148">國小組：特優、優等、甲等、佳作各錄取1名。</text:p>
      <text:p text:style-name="P149"><text:span text:style-name="T150">（二）普通班組：國中組：</text:span><text:span text:style-name="T151"><text:s/></text:span><text:span text:style-name="T152">1</text:span><text:span text:style-name="T153">特優：錄取送件數的</text:span><text:span text:style-name="T154">2%</text:span><text:span text:style-name="T155">名。</text:span></text:p>
      <text:p text:style-name="P156"><text:span text:style-name="T157"><text:s text:c="29"/></text:span><text:span text:style-name="T158">2</text:span><text:span text:style-name="T159">優等：錄取送件數的</text:span><text:span text:style-name="T160">6%</text:span><text:span text:style-name="T161">名。</text:span></text:p>
      <text:p text:style-name="P162"><text:span text:style-name="T163"><text:s text:c="6"/></text:span><text:span text:style-name="T164"><text:s text:c="23"/></text:span><text:span text:style-name="T165">3</text:span><text:span text:style-name="T166">甲等：錄取送件數的</text:span><text:span text:style-name="T167">9%</text:span><text:span text:style-name="T168">名。</text:span></text:p>
      <text:p text:style-name="P169"><text:span text:style-name="T170"><text:s text:c="29"/></text:span><text:span text:style-name="T171">4</text:span><text:span text:style-name="T172">佳作：錄取送件數的</text:span><text:span text:style-name="T173">12%</text:span><text:span text:style-name="T174">名。</text:span></text:p>
      <text:p text:style-name="P175">國小組：(分低年級、中年級、高年級組。每組分別給獎)</text:p>
      <text:p text:style-name="P176"><text:span text:style-name="T177"><text:s text:c="29"/></text:span><text:span text:style-name="T178">1</text:span><text:span text:style-name="T179">特優：錄取送件數的</text:span><text:span text:style-name="T180">2%</text:span><text:span text:style-name="T181">名。</text:span></text:p>
      <text:p text:style-name="P182"><text:span text:style-name="T183"><text:s text:c="29"/></text:span><text:span text:style-name="T184">2</text:span><text:span text:style-name="T185">優等：錄取送件數的</text:span><text:span text:style-name="T186">6%</text:span><text:span text:style-name="T187">名。</text:span></text:p>
      <text:p text:style-name="P188"><text:span text:style-name="T189"><text:s text:c="29"/></text:span><text:span text:style-name="T190">3</text:span><text:span text:style-name="T191">甲等：錄取送件數的</text:span><text:span text:style-name="T192">9%</text:span><text:span text:style-name="T193">名。</text:span></text:p>
      <text:p text:style-name="P194"><text:span text:style-name="T195"><text:s text:c="29"/></text:span><text:span text:style-name="T196">4</text:span><text:span text:style-name="T197">佳作：錄取送件數的</text:span><text:span text:style-name="T198">12%</text:span><text:span text:style-name="T199">名。</text:span></text:p>
      <text:p text:style-name="P200">六、評選方式：由承辦單位遴聘專業學者專家評選。</text:p>
      <text:p text:style-name="P201">七、評分標準：</text:p>
      <text:p text:style-name="P202">（一）性別平等主題明確（含圖案、文字標語）60%</text:p>
      <text:p text:style-name="P203">（二）整體版面色彩設計40%</text:p>
      <text:p text:style-name="P204">八、得獎名單將於108年6月5日前公佈於臺南市政府教育局公告及關廟國中網站。</text:p>
      <text:p text:style-name="P205"><text:span text:style-name="T206">壹拾、</text:span><text:span text:style-name="T207">經費來源：</text:span><text:span text:style-name="T208">由</text:span><text:span text:style-name="T209">本市自籌款補助</text:span><text:span text:style-name="T210">15</text:span><text:span text:style-name="T211">萬元</text:span><text:span text:style-name="T212">。</text:span></text:p>
      <text:p text:style-name="P213"><text:span text:style-name="T214">壹拾壹、</text:span><text:span text:style-name="T215">承辦本研習活動有功人員依本市獎勵辦法敘獎。</text:span></text:p>
      <text:soft-page-break/>
      <text:p text:style-name="P216"><text:span text:style-name="T217">壹拾貳、本計畫如有未盡事宜得隨時修正之。</text:span></text:p>
      <text:p text:style-name="P218">附件一、</text:p>
      <text:p text:style-name="P219">作品背面作者基本資料表範例: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普通班</text:span><text:span text:style-name="T227">國中</text:span><text:span text:style-name="T228">組</text:span></text:p>
          </table:table-cell>
          <table:covered-table-cell/>
        </table:table-row>
        <table:table-row table:style-name="TableRow229">
          <table:table-cell table:style-name="TableCell230">
            <text:p text:style-name="P231">作品編號</text:p>
          </table:table-cell>
          <table:table-cell table:style-name="TableCell232">
            <text:p text:style-name="P233">01</text:p>
            <text:p text:style-name="P234"><text:span text:style-name="T235">(</text:span><text:span text:style-name="T236">學校自編流水號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校<text:s text:c="4"/>名</text:p>
          </table:table-cell>
          <table:table-cell table:style-name="TableCell241">
            <text:p text:style-name="P242">關廟國中</text:p>
          </table:table-cell>
        </table:table-row>
        <table:table-row table:style-name="TableRow243">
          <table:table-cell table:style-name="TableCell244">
            <text:p text:style-name="P245">年級班級</text:p>
          </table:table-cell>
          <table:table-cell table:style-name="TableCell246">
            <text:p text:style-name="P247">2年3 <text:s/>班</text:p>
          </table:table-cell>
        </table:table-row>
        <table:table-row table:style-name="TableRow248">
          <table:table-cell table:style-name="TableCell249">
            <text:p text:style-name="P250">學生姓名</text:p>
          </table:table-cell>
          <table:table-cell table:style-name="TableCell251">
            <text:p text:style-name="P252">王小明</text:p>
          </table:table-cell>
        </table:table-row>
        <table:table-row table:style-name="TableRow253">
          <table:table-cell table:style-name="TableCell254">
            <text:p text:style-name="P255">指導教師</text:p>
          </table:table-cell>
          <table:table-cell table:style-name="TableCell256">
            <text:p text:style-name="P257">李大維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普通班</text:span><text:span text:style-name="T266">國中</text:span><text:span text:style-name="T267">組</text:span></text:p>
          </table:table-cell>
          <table:covered-table-cell/>
        </table:table-row>
        <table:table-row table:style-name="TableRow268">
          <table:table-cell table:style-name="TableCell269">
            <text:p text:style-name="P270">作品編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校<text:s text:c="4"/>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年級班級</text:p>
          </table:table-cell>
          <table:table-cell table:style-name="TableCell281">
            <text:p text:style-name="P282">年<text:s text:c="5"/>班</text:p>
          </table:table-cell>
        </table:table-row>
        <table:table-row table:style-name="TableRow283">
          <table:table-cell table:style-name="TableCell284">
            <text:p text:style-name="P285">學生姓名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指導教師</text:p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美術班</text:span><text:span text:style-name="T301">國中</text:span><text:span text:style-name="T302">組</text:span></text:p>
          </table:table-cell>
          <table:covered-table-cell/>
        </table:table-row>
        <table:table-row table:style-name="TableRow303">
          <table:table-cell table:style-name="TableCell304">
            <text:p text:style-name="P305">作品編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<text:s text:c="4"/>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年級班級</text:p>
          </table:table-cell>
          <table:table-cell table:style-name="TableCell316">
            <text:p text:style-name="P317"><text:s text:c="3"/>年<text:s text:c="3"/>班</text:p>
          </table:table-cell>
        </table:table-row>
        <table:table-row table:style-name="TableRow318">
          <table:table-cell table:style-name="TableCell319">
            <text:p text:style-name="P320">學生姓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指導教師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普通班</text:p>
            <text:p text:style-name="P336"><text:span text:style-name="T337">國小組</text:span></text:p>
          </table:table-cell>
          <table:table-cell table:style-name="TableCell338">
            <text:p text:style-name="P339">□低年級</text:p>
            <text:p text:style-name="P340">□中年級</text:p>
            <text:p text:style-name="P341"><text:span text:style-name="T342">□</text:span><text:span text:style-name="T343">高年級</text:span></text:p>
          </table:table-cell>
        </table:table-row>
        <table:table-row table:style-name="TableRow344">
          <table:table-cell table:style-name="TableCell345">
            <text:p text:style-name="P346">作品編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<text:s text:c="4"/>名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年級班級</text:p>
          </table:table-cell>
          <table:table-cell table:style-name="TableCell357">
            <text:p text:style-name="P358"><text:s text:c="2"/>年<text:s text:c="2"/>班</text:p>
          </table:table-cell>
        </table:table-row>
        <table:table-row table:style-name="TableRow359">
          <table:table-cell table:style-name="TableCell360">
            <text:p text:style-name="P361">學生姓名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指導教師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美術班</text:p>
            <text:p text:style-name="P376"><text:span text:style-name="T377">國小組</text:span></text:p>
          </table:table-cell>
          <table:table-cell table:style-name="TableCell378">
            <text:p text:style-name="P379">□低年級</text:p>
            <text:p text:style-name="P380">□中年級</text:p>
            <text:p text:style-name="P381"><text:span text:style-name="T382">□</text:span><text:span text:style-name="T383">高年級</text:span></text:p>
          </table:table-cell>
        </table:table-row>
        <table:table-row table:style-name="TableRow384">
          <table:table-cell table:style-name="TableCell385">
            <text:p text:style-name="P386">作品編號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校<text:s text:c="4"/>名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年級班級</text:p>
          </table:table-cell>
          <table:table-cell table:style-name="TableCell397">
            <text:p text:style-name="P398"><text:s text:c="2"/>年<text:s text:c="2"/>班</text:p>
          </table:table-cell>
        </table:table-row>
        <table:table-row table:style-name="TableRow399">
          <table:table-cell table:style-name="TableCell400">
            <text:p text:style-name="P401">學生姓名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指導教師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附件二、下表</text:p>
      <text:soft-page-break/>
      <text:p text:style-name="P418">臺南市108年度【友善校園】學生事務與輔導工作</text:p>
      <text:p text:style-name="P419">性別議題文宣設計比賽報名表</text:p>
      <text:p text:style-name="P420"><text:span text:style-name="T421">報名學校</text:span><text:span text:style-name="T422">: <text:s text:c="19"/></text:span><text:span text:style-name="T423">承辦處室</text:span><text:span text:style-name="T424">: <text:s text:c="12"/></text:span><text:span text:style-name="T425">(</text:span><text:span text:style-name="T426">蓋處室戳章</text:span><text:span text:style-name="T427">)</text:span></text:p>
      <text:p text:style-name="P428">承辦人: <text:s text:c="21"/>連絡電話:</text:p>
      <text:p text:style-name="P429">e-mail: <text:s text:c="21"/>通訊地址: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作品編號</text:p>
          </table:table-cell>
          <table:table-cell table:style-name="TableCell441">
            <text:p text:style-name="P442">年級</text:p>
            <text:p text:style-name="P443">班級</text:p>
          </table:table-cell>
          <table:table-cell table:style-name="TableCell444">
            <text:p text:style-name="P445">學生姓名</text:p>
          </table:table-cell>
          <table:table-cell table:style-name="TableCell446">
            <text:p text:style-name="P447">英文拼音</text:p>
          </table:table-cell>
          <table:table-cell table:style-name="TableCell448">
            <text:p text:style-name="P449">指導教師</text:p>
            <text:p text:style-name="P450">姓名</text:p>
          </table:table-cell>
          <table:table-cell table:style-name="TableCell451">
            <text:p text:style-name="P452">教師姓名</text:p>
            <text:p text:style-name="P453">英文拼音</text:p>
          </table:table-cell>
          <table:table-cell table:style-name="TableCell454">
            <text:p text:style-name="P455">參加</text:p>
            <text:p text:style-name="P456">組別</text:p>
          </table:table-cell>
        </table:table-row>
        <table:table-row table:style-name="TableRow457">
          <table:table-cell table:style-name="TableCell458">
            <text:p text:style-name="P459">範例</text:p>
          </table:table-cell>
          <table:table-cell table:style-name="TableCell460">
            <text:p text:style-name="P461"><text:span text:style-name="T462">3</text:span><text:span text:style-name="T463">年</text:span><text:span text:style-name="T464">2</text:span><text:span text:style-name="T465">班</text:span></text:p>
          </table:table-cell>
          <table:table-cell table:style-name="TableCell466">
            <text:p text:style-name="P467">王大明</text:p>
          </table:table-cell>
          <table:table-cell table:style-name="TableCell468">
            <text:p text:style-name="P469"><text:span text:style-name="T470">Wang,Xiao-Ming</text:span></text:p>
          </table:table-cell>
          <table:table-cell table:style-name="TableCell471">
            <text:p text:style-name="P472">李大維</text:p>
          </table:table-cell>
          <table:table-cell table:style-name="TableCell473">
            <text:p text:style-name="P474"><text:span text:style-name="T475">Li,Da-Wei</text:span></text:p>
          </table:table-cell>
          <table:table-cell table:style-name="TableCell476">
            <text:p text:style-name="P477">v國中組</text:p>
            <text:p text:style-name="P478">國小高年</text:p>
            <text:p text:style-name="P479">中年、低年</text:p>
          </table:table-cell>
        </table:table-row>
        <table:table-row table:style-name="TableRow480">
          <table:table-cell table:style-name="TableCell481">
            <text:p text:style-name="P482">01</text:p>
          </table:table-cell>
          <table:table-cell table:style-name="TableCell483">
            <text:p text:style-name="P484">年<text:s text:c="2"/>班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02</text:p>
          </table:table-cell>
          <table:table-cell table:style-name="TableCell498">
            <text:p text:style-name="P499"><text:span text:style-name="T500">年</text:span><text:span text:style-name="T501"><text:s text:c="2"/></text:span><text:span text:style-name="T502">班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03</text:p>
          </table:table-cell>
          <table:table-cell table:style-name="TableCell516">
            <text:p text:style-name="P517"><text:span text:style-name="T518">年</text:span><text:span text:style-name="T519"><text:s text:c="2"/></text:span><text:span text:style-name="T520">班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4</text:p>
          </table:table-cell>
          <table:table-cell table:style-name="TableCell534">
            <text:p text:style-name="P535"><text:span text:style-name="T536">年</text:span><text:span text:style-name="T537"><text:s text:c="2"/></text:span><text:span text:style-name="T538">班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05</text:p>
          </table:table-cell>
          <table:table-cell table:style-name="TableCell552">
            <text:p text:style-name="P553"><text:span text:style-name="T554">年</text:span><text:span text:style-name="T555"><text:s text:c="2"/></text:span><text:span text:style-name="T556">班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06</text:p>
          </table:table-cell>
          <table:table-cell table:style-name="TableCell570">
            <text:p text:style-name="P571"><text:span text:style-name="T572">年</text:span><text:span text:style-name="T573"><text:s text:c="2"/></text:span><text:span text:style-name="T574">班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7</text:p>
          </table:table-cell>
          <table:table-cell table:style-name="TableCell588">
            <text:p text:style-name="P589"><text:span text:style-name="T590">年</text:span><text:span text:style-name="T591"><text:s text:c="2"/></text:span><text:span text:style-name="T592">班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08</text:p>
          </table:table-cell>
          <table:table-cell table:style-name="TableCell606">
            <text:p text:style-name="P607"><text:span text:style-name="T608">年</text:span><text:span text:style-name="T609"><text:s text:c="2"/></text:span><text:span text:style-name="T610">班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09</text:p>
          </table:table-cell>
          <table:table-cell table:style-name="TableCell624">
            <text:p text:style-name="P625"><text:span text:style-name="T626">年</text:span><text:span text:style-name="T627"><text:s text:c="2"/></text:span><text:span text:style-name="T628">班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年</text:span><text:span text:style-name="T645"><text:s text:c="2"/></text:span><text:span text:style-name="T646">班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年</text:span><text:span text:style-name="T663"><text:s text:c="2"/></text:span><text:span text:style-name="T664">班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年</text:span><text:span text:style-name="T681"><text:s text:c="2"/></text:span><text:span text:style-name="T682">班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美術班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<text:span text:style-name="T713">年</text:span><text:span text:style-name="T714"><text:s text:c="2"/></text:span><text:span text:style-name="T715">班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<text:span text:style-name="T731">年</text:span><text:span text:style-name="T732"><text:s text:c="2"/></text:span><text:span text:style-name="T733">班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<text:span text:style-name="T749">年</text:span><text:span text:style-name="T750"><text:s text:c="2"/></text:span><text:span text:style-name="T751">班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>
            <text:p text:style-name="P766"><text:span text:style-name="T767">年</text:span><text:span text:style-name="T768"><text:s text:c="2"/></text:span><text:span text:style-name="T769">班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</text:p>
          </table:table-cell>
          <table:table-cell table:style-name="TableCell783">
            <text:p text:style-name="P784"><text:span text:style-name="T785">年</text:span><text:span text:style-name="T786"><text:s text:c="2"/></text:span><text:span text:style-name="T787">班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注意事項:</text:p>
      <text:p text:style-name="P799">1、作品背面仍需張貼參賽學生、指導教師姓名資料表，以供辨識。</text:p>
      <text:p text:style-name="P800">2、本報名表請隨附作品一同郵寄至承辦學校，以便彙整參賽人員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msh</dc:creator>
    <meta:creation-date>2019-03-23T07:09:00Z</meta:creation-date>
    <dc:date>2019-03-23T07:09:00Z</dc:date>
    <meta:template xlink:href="Normal" xlink:type="simple"/>
    <meta:editing-cycles>2</meta:editing-cycles>
    <meta:editing-duration>PT0S</meta:editing-duration>
    <meta:document-statistic meta:page-count="6" meta:paragraph-count="5" meta:word-count="410" meta:character-count="2745" meta:row-count="19" meta:non-whitespace-character-count="2340"/>
  </office:meta>
</office:document-meta>
</file>