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055in" fo:margin-left="-0.2951in" fo:margin-right="-0.2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fo:line-height="0.3055in" fo:margin-left="-0.2951in" fo:margin-right="-0.2368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style:text-properties style:font-name="標楷體" style:font-name-asian="標楷體"/>
    </style:style>
    <style:style style:name="P4" style:parent-style-name="內文" style:family="paragraph">
      <style:paragraph-properties style:text-autospace="none" style:snap-to-layout-grid="false"/>
      <style:text-properties style:font-name="標楷體" style:font-name-asian="標楷體"/>
    </style:style>
    <style:style style:name="P5" style:parent-style-name="內文" style:family="paragraph">
      <style:paragraph-properties style:text-autospace="none" style:snap-to-layout-grid="false" fo:margin-left="0.5152in" fo:text-indent="-0.4083in">
        <style:tab-stops/>
      </style:paragraph-properties>
      <style:text-properties style:font-name-asian="標楷體"/>
    </style:style>
    <style:style style:name="P6" style:parent-style-name="內文" style:family="paragraph">
      <style:paragraph-properties style:text-autospace="none" style:snap-to-layout-grid="false" fo:margin-left="0.5152in" fo:text-indent="-0.408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text-autospace="none" style:snap-to-layout-grid="false" fo:margin-left="0.5152in" fo:text-indent="-0.4083in">
        <style:tab-stops/>
      </style:paragraph-properties>
      <style:text-properties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 style:parent-style-name="內文" style:family="paragraph">
      <style:paragraph-properties style:snap-to-layout-grid="false" fo:margin-left="-0.1666in" fo:text-indent="0.75in">
        <style:tab-stops/>
      </style:paragraph-properties>
      <style:text-properties style:font-name="標楷體" style:font-name-asian="標楷體"/>
    </style:style>
    <style:style style:name="P17"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8"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TableColumn24" style:family="table-column">
      <style:table-column-properties style:column-width="1.2381in"/>
    </style:style>
    <style:style style:name="TableColumn25" style:family="table-column">
      <style:table-column-properties style:column-width="1.1687in"/>
    </style:style>
    <style:style style:name="TableColumn26" style:family="table-column">
      <style:table-column-properties style:column-width="1.827in"/>
    </style:style>
    <style:style style:name="TableColumn27" style:family="table-column">
      <style:table-column-properties style:column-width="1.684in"/>
    </style:style>
    <style:style style:name="Table23" style:family="table">
      <style:table-properties style:width="5.918in" fo:margin-left="0in" table:align="center"/>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indent="0.3333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indent="0.3333in"/>
      <style:text-properties style:font-name="標楷體" style:font-name-asian="標楷體" style:font-size-complex="12pt"/>
    </style:style>
    <style:style style:name="P63" style:parent-style-name="內文" style:family="paragraph">
      <style:paragraph-properties style:snap-to-layout-grid="false" fo:text-indent="0.3333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fo:text-indent="0.1666in"/>
      <style:text-properties style:font-name="標楷體" style:font-name-asian="標楷體"/>
    </style:style>
    <style:style style:name="P71" style:parent-style-name="內文" style:family="paragraph">
      <style:paragraph-properties style:snap-to-layout-grid="false" fo:text-indent="0.1666in"/>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TableColumn74" style:family="table-column">
      <style:table-column-properties style:column-width="1.8083in"/>
    </style:style>
    <style:style style:name="TableColumn75" style:family="table-column">
      <style:table-column-properties style:column-width="2.5in"/>
    </style:style>
    <style:style style:name="TableColumn76" style:family="table-column">
      <style:table-column-properties style:column-width="1.7513in"/>
    </style:style>
    <style:style style:name="Table73" style:family="table">
      <style:table-properties style:width="6.0597in" fo:margin-left="0in" table:align="center"/>
    </style:style>
    <style:style style:name="TableRow77" style:family="table-row">
      <style:table-row-properties style:min-row-height="0.2416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84" style:family="table-row">
      <style:table-row-properties style:min-row-height="0.1611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91" style:family="table-row">
      <style:table-row-properties style:min-row-height="0.3694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標楷體" style:font-name-asian="標楷體" style:font-size-complex="12pt"/>
    </style:style>
    <style:style style:name="P9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99" style:family="table-row">
      <style:table-row-properties style:min-row-height="0.3652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標楷體" style:font-name-asian="標楷體" style:font-name-complex="Calibri" style:font-size-complex="12pt"/>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標楷體" style:font-name-asian="標楷體" style:font-name-complex="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08"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109" style:family="table-row">
      <style:table-row-properties style:min-row-height="0.368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16" style:family="table-row">
      <style:table-row-properties style:min-row-height="0.3666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style:font-name-complex="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23"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124" style:family="table-row">
      <style:table-row-properties style:min-row-height="0.3666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31" style:family="table-row">
      <style:table-row-properties style:min-row-height="0.3666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style:text-properties style:font-name="標楷體" style:font-name-asian="標楷體" style:font-size-complex="12pt"/>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TableColumn141" style:family="table-column">
      <style:table-column-properties style:column-width="1.8083in"/>
    </style:style>
    <style:style style:name="TableColumn142" style:family="table-column">
      <style:table-column-properties style:column-width="2.5in"/>
    </style:style>
    <style:style style:name="TableColumn143" style:family="table-column">
      <style:table-column-properties style:column-width="1.7513in"/>
    </style:style>
    <style:style style:name="Table140" style:family="table">
      <style:table-properties style:width="6.0597in" fo:margin-left="0in" table:align="center"/>
    </style:style>
    <style:style style:name="TableRow144" style:family="table-row">
      <style:table-row-properties style:min-row-height="0.241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51" style:family="table-row">
      <style:table-row-properties style:min-row-height="0.1611in"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58" style:family="table-row">
      <style:table-row-properties style:min-row-height="0.3694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標楷體" style:font-name-asian="標楷體" style:font-size-complex="12pt"/>
    </style:style>
    <style:style style:name="P16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66" style:family="table-row">
      <style:table-row-properties style:min-row-height="0.3652in"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style>
    <style:style style:name="T171" style:parent-style-name="預設段落字型" style:family="text">
      <style:text-properties style:font-name="標楷體" style:font-name-asian="標楷體" style:font-name-complex="Calibri"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175" style:family="table-row">
      <style:table-row-properties style:min-row-height="0.368in"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82" style:family="table-row">
      <style:table-row-properties style:min-row-height="0.3666in"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style:font-name="標楷體" style:font-name-asian="標楷體" style:font-name-complex="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89"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190" style:family="table-row">
      <style:table-row-properties style:min-row-height="0.3666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97" style:family="table-row">
      <style:table-row-properties style:min-row-height="0.3666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標楷體" style:font-name-asian="標楷體" style:font-size-complex="12pt"/>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indent="0.25in"/>
      <style:text-properties style:font-name-asian="標楷體"/>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line-height-at-least="0in"/>
      <style:text-properties style:font-name="標楷體" style:font-name-asian="標楷體"/>
    </style:style>
    <style:style style:name="P213" style:parent-style-name="內文" style:family="paragraph">
      <style:paragraph-properties style:snap-to-layout-grid="false" style:line-height-at-least="0in" fo:margin-left="0.0784in">
        <style:tab-stops/>
      </style:paragraph-properties>
      <style:text-properties style:font-name="標楷體" style:font-name-asian="標楷體"/>
    </style:style>
    <style:style style:name="P214" style:parent-style-name="內文" style:family="paragraph">
      <style:paragraph-properties style:snap-to-layout-grid="false" style:line-height-at-least="0in" fo:margin-left="0.0784in" fo:text-indent="0.5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1.1798in" fo:text-indent="-1.1798in">
        <style:tab-stops/>
      </style:paragraph-properties>
      <style:text-properties style:font-name="標楷體" style:font-name-asian="標楷體"/>
    </style:style>
    <style:style style:name="P216" style:parent-style-name="內文" style:list-style-name="LFO1" style:family="paragraph">
      <style:paragraph-properties style:snap-to-layout-grid="false" style:line-height-at-least="0in"/>
      <style:text-properties style:font-name="標楷體" style:font-name-asian="標楷體"/>
    </style:style>
    <style:style style:name="P217" style:parent-style-name="內文" style:list-style-name="LFO1" style:family="paragraph">
      <style:paragraph-properties style:snap-to-layout-grid="false" style:line-height-at-least="0in"/>
      <style:text-properties style:font-name="標楷體" style:font-name-asian="標楷體"/>
    </style:style>
    <style:style style:name="P218" style:parent-style-name="內文" style:family="paragraph">
      <style:paragraph-properties style:snap-to-layout-grid="false" style:line-height-at-least="0in" fo:margin-left="1.2631in" fo:text-indent="-1.2631in">
        <style:tab-stops/>
      </style:paragraph-properties>
      <style:text-properties style:font-name="標楷體" style:font-name-asian="標楷體"/>
    </style:style>
    <style:style style:name="P219" style:parent-style-name="內文" style:family="paragraph">
      <style:paragraph-properties style:snap-to-layout-grid="false"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style:snap-to-layout-grid="false" style:line-height-at-least="0in" fo:text-indent="1.6666in"/>
      <style:text-properties style:font-name="標楷體" style:font-name-asian="標楷體" style:font-weight-complex="bold"/>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臺南市107學年度國民教育輔導團英語學習領域輔導小組</text:p>
      <text:p text:style-name="P2">國中「備課、說課、觀課、議課之教學增能」實施計畫</text:p>
      <text:p text:style-name="P3"/>
      <text:p text:style-name="P4">一、依據：</text:p>
      <text:p text:style-name="P5">（一）教育部國民及學前教育署補助辦理十二年國民基本教育精進國民中學及國民小學教學品質要點。</text:p>
      <text:p text:style-name="P6"><text:span text:style-name="T7">（二）</text:span><text:span text:style-name="T8">臺南市</text:span><text:span text:style-name="T9"><text:s/>10</text:span><text:span text:style-name="T10">7</text:span><text:span text:style-name="T11">學</text:span><text:span text:style-name="T12">年度十二年國民基本教育精進國民中學及國民小學教學品質計畫。</text:span></text:p>
      <text:p text:style-name="P13">（三）臺南市107學年度國民教育輔導團運作與輔導工作計畫。</text:p>
      <text:p text:style-name="P14">二、目的</text:p>
      <text:p text:style-name="P15">(一) 精進英語教師備課、說課、觀課及議課之專業知能，以有效檢測學生學</text:p>
      <text:p text:style-name="P16">習成效。</text:p>
      <text:p text:style-name="P17">(二)<text:s/>強化英語教師課程設計及評量概念，精準理解學生學習狀況。</text:p>
      <text:p text:style-name="P18">(三) 增進英語教師專業社群運作能力，促進議題融入英語學習之成效。</text:p>
      <text:p text:style-name="P19">三、指導單位：教育部國民及學前教育署</text:p>
      <text:p text:style-name="P20">四、主辦單位：臺南市政府教育局</text:p>
      <text:p text:style-name="P21">五、承辦單位：臺南市英語領域輔導團(國中組)</text:p>
      <text:p text:style-name="P22">六、實施日期、地點：</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習領域</text:p>
          </table:table-cell>
          <table:table-cell table:style-name="TableCell31">
            <text:p text:style-name="P32">承辦學校</text:p>
          </table:table-cell>
          <table:table-cell table:style-name="TableCell33">
            <text:p text:style-name="P34">辦理時間地點</text:p>
          </table:table-cell>
          <table:table-cell table:style-name="TableCell35">
            <text:p text:style-name="P36">備註</text:p>
          </table:table-cell>
        </table:table-row>
        <table:table-row table:style-name="TableRow37">
          <table:table-cell table:style-name="TableCell38">
            <text:p text:style-name="P39">英語領域</text:p>
          </table:table-cell>
          <table:table-cell table:style-name="TableCell40">
            <text:p text:style-name="P41">新市國中</text:p>
          </table:table-cell>
          <table:table-cell table:style-name="TableCell42">
            <text:p text:style-name="P43">108/4/11新市國中</text:p>
            <text:p text:style-name="P44">108/5/30六甲國中</text:p>
          </table:table-cell>
          <table:table-cell table:style-name="TableCell45">
            <text:p text:style-name="P46">兩場次研習地點不同請特別留意</text:p>
          </table:table-cell>
        </table:table-row>
      </table:table>
      <text:p text:style-name="P47"><text:span text:style-name="T48">七、參與對象：</text:span><text:span text:style-name="T49">請</text:span><text:span text:style-name="T50">兩場研習均能</text:span><text:span text:style-name="T51">參加</text:span><text:span text:style-name="T52">的老師才報名</text:span><text:span text:style-name="T53">，</text:span><text:span text:style-name="T54">參加人數</text:span><text:span text:style-name="T55">2</text:span><text:span text:style-name="T56">0人</text:span><text:span text:style-name="T57">，於研習前</text:span></text:p>
      <text:p text:style-name="P58"><text:span text:style-name="T59">至本</text:span><text:span text:style-name="T60">市研習護照系統線上報名</text:span><text:span text:style-name="T61">參加研習活動，參加人員給予公（差）假登記，</text:span></text:p>
      <text:p text:style-name="P62">全程參與者核予6小時研習時數。</text:p>
      <text:p text:style-name="P63"><text:span text:style-name="T64">研習代號：</text:span><text:span text:style-name="T65">4/11</text:span><text:span text:style-name="T66">:<text:s/></text:span><text:span text:style-name="T67">224666</text:span>；<text:span text:style-name="T68">5/30: 224667</text:span></text:p>
      <text:p text:style-name="P69">八、辦理方式：</text:p>
      <text:p text:style-name="P70">(一) 邀請國內備課、說課、授課及議課指導專家學者辦理講座及實作。</text:p>
      <text:p text:style-name="P71">(二) 研習會流程如下：</text:p>
      <text:p text:style-name="P72">108年4月11日（四）</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時 <text:s text:c="2"/>間</text:p>
          </table:table-cell>
          <table:table-cell table:style-name="TableCell80">
            <text:p text:style-name="P81">課 <text:s/>程 <text:s/>內 <text:s/>容</text:p>
          </table:table-cell>
          <table:table-cell table:style-name="TableCell82">
            <text:p text:style-name="P83">講 <text:s/>師（主持人）</text:p>
          </table:table-cell>
        </table:table-row>
        <table:table-row table:style-name="TableRow84">
          <table:table-cell table:style-name="TableCell85">
            <text:p text:style-name="P86">13:30～14：00</text:p>
          </table:table-cell>
          <table:table-cell table:style-name="TableCell87">
            <text:p text:style-name="P88">報到</text:p>
          </table:table-cell>
          <table:table-cell table:style-name="TableCell89">
            <text:p text:style-name="P90">辦理學校</text:p>
          </table:table-cell>
        </table:table-row>
        <table:table-row table:style-name="TableRow91">
          <table:table-cell table:style-name="TableCell92">
            <text:p text:style-name="P93">14：00〜14：20</text:p>
          </table:table-cell>
          <table:table-cell table:style-name="TableCell94">
            <text:p text:style-name="P95">始業式</text:p>
          </table:table-cell>
          <table:table-cell table:style-name="TableCell96">
            <text:p text:style-name="P97">教育局代表</text:p>
            <text:p text:style-name="P98">輔導團召集校長</text:p>
          </table:table-cell>
        </table:table-row>
        <table:table-row table:style-name="TableRow99">
          <table:table-cell table:style-name="TableCell100">
            <text:p text:style-name="P101">14：20〜15：20</text:p>
          </table:table-cell>
          <table:table-cell table:style-name="TableCell102">
            <text:p text:style-name="P103">備課、說課、觀課、議課</text:p>
            <text:p text:style-name="P104"><text:span text:style-name="T105">之教學概念</text:span></text:p>
          </table:table-cell>
          <table:table-cell table:style-name="TableCell106">
            <text:p text:style-name="P107">中央團輔導員</text:p>
            <text:p text:style-name="P108">許綉敏老師</text:p>
          </table:table-cell>
        </table:table-row>
        <table:table-row table:style-name="TableRow109">
          <table:table-cell table:style-name="TableCell110">
            <text:p text:style-name="P111">15：20〜15：40</text:p>
          </table:table-cell>
          <table:table-cell table:style-name="TableCell112">
            <text:p text:style-name="P113">茶敘</text:p>
          </table:table-cell>
          <table:table-cell table:style-name="TableCell114">
            <text:p text:style-name="P115">承辦學校</text:p>
          </table:table-cell>
        </table:table-row>
        <table:table-row table:style-name="TableRow116">
          <table:table-cell table:style-name="TableCell117">
            <text:p text:style-name="P118">15：40〜17：40</text:p>
          </table:table-cell>
          <table:table-cell table:style-name="TableCell119">
            <text:p text:style-name="P120">備課教案研討</text:p>
          </table:table-cell>
          <table:table-cell table:style-name="TableCell121">
            <text:p text:style-name="P122">中央團輔導員</text:p>
            <text:p text:style-name="P123">許綉敏老師</text:p>
          </table:table-cell>
        </table:table-row>
        <table:table-row table:style-name="TableRow124">
          <table:table-cell table:style-name="TableCell125">
            <text:p text:style-name="P126">17：40〜18：10</text:p>
          </table:table-cell>
          <table:table-cell table:style-name="TableCell127">
            <text:p text:style-name="P128">綜合座談</text:p>
          </table:table-cell>
          <table:table-cell table:style-name="TableCell129">
            <text:p text:style-name="P130">承辦學校</text:p>
          </table:table-cell>
        </table:table-row>
        <table:table-row table:style-name="TableRow131">
          <table:table-cell table:style-name="TableCell132">
            <text:p text:style-name="P133">18：10〜</text:p>
          </table:table-cell>
          <table:table-cell table:style-name="TableCell134">
            <text:p text:style-name="P135">賦歸</text:p>
          </table:table-cell>
          <table:table-cell table:style-name="TableCell136">
            <text:p text:style-name="P137">辦理學校</text:p>
          </table:table-cell>
        </table:table-row>
      </table:table>
      <text:p text:style-name="P138"/>
      <text:soft-page-break/>
      <text:p text:style-name="P139">108年5月30日（四）</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時 <text:s text:c="2"/>間</text:p>
          </table:table-cell>
          <table:table-cell table:style-name="TableCell147">
            <text:p text:style-name="P148">課 <text:s/>程 <text:s/>內 <text:s/>容</text:p>
          </table:table-cell>
          <table:table-cell table:style-name="TableCell149">
            <text:p text:style-name="P150">講 <text:s/>師（主持人）</text:p>
          </table:table-cell>
        </table:table-row>
        <table:table-row table:style-name="TableRow151">
          <table:table-cell table:style-name="TableCell152">
            <text:p text:style-name="P153">13:30～14：00</text:p>
          </table:table-cell>
          <table:table-cell table:style-name="TableCell154">
            <text:p text:style-name="P155">報到</text:p>
          </table:table-cell>
          <table:table-cell table:style-name="TableCell156">
            <text:p text:style-name="P157">辦理學校</text:p>
          </table:table-cell>
        </table:table-row>
        <table:table-row table:style-name="TableRow158">
          <table:table-cell table:style-name="TableCell159">
            <text:p text:style-name="P160">14：00〜14：20</text:p>
          </table:table-cell>
          <table:table-cell table:style-name="TableCell161">
            <text:p text:style-name="P162">始業式</text:p>
          </table:table-cell>
          <table:table-cell table:style-name="TableCell163">
            <text:p text:style-name="P164">教育局代表</text:p>
            <text:p text:style-name="P165">輔導團召集校長</text:p>
          </table:table-cell>
        </table:table-row>
        <table:table-row table:style-name="TableRow166">
          <table:table-cell table:style-name="TableCell167">
            <text:p text:style-name="P168">14：20〜15：20</text:p>
          </table:table-cell>
          <table:table-cell table:style-name="TableCell169">
            <text:p text:style-name="P170"><text:span text:style-name="T171">觀課要點說明、公開授課</text:span></text:p>
          </table:table-cell>
          <table:table-cell table:style-name="TableCell172">
            <text:p text:style-name="P173">中央團輔導員</text:p>
            <text:p text:style-name="P174">許綉敏老師</text:p>
          </table:table-cell>
        </table:table-row>
        <table:table-row table:style-name="TableRow175">
          <table:table-cell table:style-name="TableCell176">
            <text:p text:style-name="P177">15：20〜15：40</text:p>
          </table:table-cell>
          <table:table-cell table:style-name="TableCell178">
            <text:p text:style-name="P179">茶敘</text:p>
          </table:table-cell>
          <table:table-cell table:style-name="TableCell180">
            <text:p text:style-name="P181">承辦學校</text:p>
          </table:table-cell>
        </table:table-row>
        <table:table-row table:style-name="TableRow182">
          <table:table-cell table:style-name="TableCell183">
            <text:p text:style-name="P184">15：40〜17：40</text:p>
          </table:table-cell>
          <table:table-cell table:style-name="TableCell185">
            <text:p text:style-name="P186">議課研討</text:p>
          </table:table-cell>
          <table:table-cell table:style-name="TableCell187">
            <text:p text:style-name="P188">中央團輔導員</text:p>
            <text:p text:style-name="P189">許綉敏老師</text:p>
          </table:table-cell>
        </table:table-row>
        <table:table-row table:style-name="TableRow190">
          <table:table-cell table:style-name="TableCell191">
            <text:p text:style-name="P192">17：40〜18：10</text:p>
          </table:table-cell>
          <table:table-cell table:style-name="TableCell193">
            <text:p text:style-name="P194">綜合座談</text:p>
          </table:table-cell>
          <table:table-cell table:style-name="TableCell195">
            <text:p text:style-name="P196">承辦學校</text:p>
          </table:table-cell>
        </table:table-row>
        <table:table-row table:style-name="TableRow197">
          <table:table-cell table:style-name="TableCell198">
            <text:p text:style-name="P199">18：10〜</text:p>
          </table:table-cell>
          <table:table-cell table:style-name="TableCell200">
            <text:p text:style-name="P201">賦歸</text:p>
          </table:table-cell>
          <table:table-cell table:style-name="TableCell202">
            <text:p text:style-name="P203">辦理學校</text:p>
          </table:table-cell>
        </table:table-row>
      </table:table>
      <text:p text:style-name="P204"/>
      <text:p text:style-name="P205"><text:span text:style-name="T206">九、經費來源</text:span><text:span text:style-name="T207">：</text:span><text:span text:style-name="T208">教育部國民及學前教育署辦理十二年國民基本教育精進國民中學</text:span></text:p>
      <text:p text:style-name="P209">及國民小學教學品質要點補助。</text:p>
      <text:p text:style-name="P210">十、經費概算：</text:p>
      <text:p text:style-name="P211">十一、獎勵：</text:p>
      <text:p text:style-name="P212"><text:s/>（一）輔導團員依據本市國民教育輔導團組織及運作實施計畫併入年度敘獎。</text:p>
      <text:p text:style-name="P213">（二）辦理學校有功人員，依本市所屬各級學校教職員獎懲案件處理要點第七</text:p>
      <text:p text:style-name="P214">點規定辦理敍獎。</text:p>
      <text:p text:style-name="P215">十二、預期效益：</text:p>
      <text:list text:style-name="LFO1" text:continue-numbering="true">
        <text:list-item>
          <text:p text:style-name="P216">精進英語教師命題備課、說課、授課及議課之專業知能，以有效檢測學生學習成效，並返校分享實施。</text:p>
        </text:list-item>
        <text:list-item>
          <text:p text:style-name="P217">增進英語教師專業社群運作能力，教學設計及評量規劃融入英語教育之成效。</text:p>
        </text:list-item>
      </text:list>
      <text:p text:style-name="P218">十三、成效評估：於研習結束後，以研習人員之「回饋單」及參與情況作為檢核辦理成效，並作為後續推動之方向。</text:p>
      <text:p text:style-name="P219"><text:span text:style-name="T220">十四、本計畫聯絡人：國中英語領域</text:span><text:span text:style-name="T221">輔導團執行秘書 安定國中教務主任江怡靜</text:span></text:p>
      <text:p text:style-name="P222">(06)5922003-24。</text:p>
      <text:p text:style-name="P223">十五、本計畫經核定後實施，修正時亦同。</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meta:initial-creator>
    <dc:creator>nc03</dc:creator>
    <meta:creation-date>2019-03-26T03:13:00Z</meta:creation-date>
    <dc:date>2019-03-26T03:13:00Z</dc:date>
    <meta:print-date>2019-03-26T01:47: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