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7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16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度臺南市國中小動物保護教育宣導</text:p>
      <text:p text:style-name="P2">繪畫比賽簡章</text:p>
      <text:list text:style-name="LFO9" text:continue-numbering="true">
        <text:list-item>
          <text:p text:style-name="P3">活動主旨：</text:p>
        </text:list-item>
      </text:list>
      <text:p text:style-name="P4"><text:span text:style-name="T5"><text:s text:c="4"/></text:span><text:span text:style-name="T6">希望學</text:span><text:span text:style-name="T7">生</text:span><text:span text:style-name="T8">們</text:span><text:span text:style-name="T9">藉由</text:span><text:span text:style-name="T10">活動參與</text:span><text:span text:style-name="T11">過程，與老師、家長、同學或朋友互相討論、交換經驗，對於動物保護</text:span><text:span text:style-name="T12">有更深的體認，</text:span><text:span text:style-name="T13">從小</text:span><text:span text:style-name="T14">扎</text:span><text:span text:style-name="T15">根</text:span><text:span text:style-name="T16">愛護</text:span><text:span text:style-name="T17">動物及</text:span><text:span text:style-name="T18">尊重生命的觀念</text:span><text:span text:style-name="T19">，</text:span><text:span text:style-name="T20">並</text:span><text:span text:style-name="T21">透過</text:span><text:span text:style-name="T22">學</text:span><text:span text:style-name="T23">生</text:span><text:span text:style-name="T24">們充滿想像力的畫筆</text:span><text:span text:style-name="T25">介紹本市</text:span><text:span text:style-name="T26">旅遊</text:span><text:span text:style-name="T27">景點，</text:span><text:span text:style-name="T28">不但能</text:span><text:span text:style-name="T29">同時</text:span><text:span text:style-name="T30">推廣</text:span><text:span text:style-name="T31">府城觀光</text:span><text:span text:style-name="T32">，</text:span><text:span text:style-name="T33">更能</text:span><text:span text:style-name="T34">呈現</text:span><text:span text:style-name="T35">人</text:span><text:span text:style-name="T36">與動物和諧共存的願景</text:span><text:span text:style-name="T37">，</text:span><text:span text:style-name="T38">讓友善動物城市的形象更深植人心。</text:span><text:span text:style-name="T39"><text:s/></text:span></text:p>
      <text:p text:style-name="P40"/>
      <text:p text:style-name="P41">貳、辦理單位：</text:p>
      <text:p text:style-name="P42">指導單位：行政院農業委員會、行政院農業委員會動植物防疫檢疫局、臺南市政府</text:p>
      <text:p text:style-name="P43">主辦單位：臺南市動物防疫保護處</text:p>
      <text:p text:style-name="P44">協辦單位：臺南市政府教育局</text:p>
      <text:p text:style-name="P45"/>
      <text:p text:style-name="P46"><text:span text:style-name="T47">參、活動名稱：</text:span><text:span text:style-name="T48">10</text:span><text:span text:style-name="T49">8</text:span><text:span text:style-name="T50">年度臺南市國中小動物保護教育宣導繪畫比賽</text:span></text:p>
      <text:p text:style-name="P51"/>
      <text:p text:style-name="P52"><text:span text:style-name="T53">肆、參加對象：</text:span><text:span text:style-name="T54">臺南市各國民小學及中學學生</text:span><text:span text:style-name="T55">(</text:span><text:span text:style-name="T56">以新學年度為標準</text:span><text:span text:style-name="T57">)</text:span></text:p>
      <text:p text:style-name="P58"/>
      <text:p text:style-name="P59"><text:span text:style-name="T60">伍、比賽主題：</text:span><text:span text:style-name="T61">以</text:span><text:span text:style-name="T62">「汪喵星人遊臺南」</text:span><text:span text:style-name="T63">為主題，</text:span><text:span text:style-name="T64">描繪</text:span><text:span text:style-name="T65">人</text:span><text:span text:style-name="T66">與</text:span><text:span text:style-name="T67">犬貓</text:span><text:span text:style-name="T68">同遊</text:span><text:span text:style-name="T69">臺南</text:span><text:span text:style-name="T70">名勝古蹟、</text:span><text:span text:style-name="T71">公園綠地、</text:span><text:span text:style-name="T72">休閒農場及</text:span><text:span text:style-name="T73">寵物餐廳等</text:span><text:span text:style-name="T74">場所，</text:span><text:span text:style-name="T75">所遇到溫馨有趣的事</text:span><text:span text:style-name="T76">或和樂相處的情景。</text:span></text:p>
      <text:p text:style-name="P77"><text:span text:style-name="T78">※</text:span><text:span text:style-name="T79">「</text:span><text:span text:style-name="T80">毛小孩遊台南友善地圖</text:span><text:span text:style-name="T81">」下載連結：</text:span><text:a xlink:href="https://reurl.cc/DbVNj" office:target-frame-name="_top" xlink:show="replace"><text:span text:style-name="T82">https://reurl.cc/DbVNj</text:span></text:a></text:p>
      <text:p text:style-name="P83"><text:s text:c="3"/>(以上地圖僅供參考，繪畫內容不限地圖內景點。)</text:p>
      <text:p text:style-name="P84"/>
      <text:p text:style-name="P85">陸、參賽辦法：</text:p>
      <text:list text:style-name="LFO5" text:continue-numbering="true">
        <text:list-item>
          <text:p text:style-name="P86">作品規格：</text:p>
        </text:list-item>
      </text:list>
      <text:list text:style-name="LFO6" text:continue-numbering="true">
        <text:list-item>
          <text:p text:style-name="P87">請使用四開圖畫紙。</text:p>
        </text:list-item>
        <text:list-item>
          <text:p text:style-name="P88">顏料及畫筆不拘。</text:p>
        </text:list-item>
        <text:list-item>
          <text:p text:style-name="P89">將報名表(如附件)填妥後浮貼於畫紙背面。</text:p>
        </text:list-item>
      </text:list>
      <text:list text:style-name="LFO5" text:continue-numbering="true">
        <text:list-item>
          <text:p text:style-name="P90"><text:span text:style-name="T91">收件日期：即日起至</text:span><text:span text:style-name="T92">10</text:span><text:span text:style-name="T93">8</text:span><text:span text:style-name="T94">年</text:span><text:span text:style-name="T95">9</text:span><text:span text:style-name="T96">月</text:span><text:span text:style-name="T97">30</text:span><text:span text:style-name="T98">日</text:span><text:span text:style-name="T99">(</text:span><text:span text:style-name="T100">以作品送達時間為準</text:span><text:span text:style-name="T101">)</text:span><text:span text:style-name="T102">，逾期不受理。</text:span></text:p>
        </text:list-item>
        <text:list-item>
          <text:p text:style-name="P103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104">參賽作品須為本人創作，不得重複繳交，並以一人一幅為限。</text:p>
        </text:list-item>
        <text:list-item>
          <text:p text:style-name="P105">注意事項：</text:p>
        </text:list-item>
      </text:list>
      <text:list text:style-name="LFO8" text:continue-numbering="true">
        <text:list-item>
          <text:p text:style-name="P106">參賽作品未達標準，獎項得從缺。</text:p>
        </text:list-item>
        <text:list-item>
          <text:p text:style-name="P107">評審前如遇不可抗力之災變、意外等事故造成損失，主辦單位不負賠償責<text:soft-page-break/>任。</text:p>
        </text:list-item>
        <text:list-item>
          <text:p text:style-name="P108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109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110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111">凡參加者即視同同意本辦法。</text:p>
        </text:list-item>
      </text:list>
      <text:list text:style-name="LFO5" text:continue-numbering="true">
        <text:list-item>
          <text:p text:style-name="P112">洽詢方式：</text:p>
        </text:list-item>
      </text:list>
      <text:list text:style-name="LFO7" text:continue-numbering="true">
        <text:list-item>
          <text:p text:style-name="P113"><text:span text:style-name="T114">臺南市動物防疫保護處忠義辦公室</text:span><text:span text:style-name="T115">(06)2130958</text:span></text:p>
        </text:list-item>
        <text:list-item>
          <text:p text:style-name="P116"><text:span text:style-name="T117">臺南市動物防疫保護處網站</text:span><text:span text:style-name="T118">(</text:span><text:a xlink:href="https://ahipo.tainan.gov.tw/" office:target-frame-name="_top" xlink:show="replace"><text:span text:style-name="T119">https://ahipo.tainan.gov.tw/</text:span></text:a><text:span text:style-name="T120">)</text:span></text:p>
        </text:list-item>
      </text:list>
      <text:p text:style-name="P121"/>
      <text:p text:style-name="P122"><text:span text:style-name="T123">柒、獎勵辦法：</text:span></text:p>
      <text:list text:style-name="LFO3" text:continue-numbering="true">
        <text:list-item>
          <text:p text:style-name="P124">分為國小低、中、高年級組及國中組4個組別，各組分取以下獎項。</text:p>
        </text:list-item>
      </text:list>
      <text:p text:style-name="P125">特優：2名，獎狀一張及禮券2,000元。</text:p>
      <text:p text:style-name="P126">優等：2名，獎狀一張及禮券1,500元。</text:p>
      <text:p text:style-name="P127">佳作：10名，獎狀一張及禮券1,000元。</text:p>
      <text:list text:style-name="LFO7" text:continue-numbering="true">
        <text:list-item>
          <text:list>
            <text:list-item>
              <text:p text:style-name="P128">有關參賽學生之指導老師敘獎事宜，將簽會教育局及人事處後另行公布。</text:p>
            </text:list-item>
          </text:list>
        </text:list-item>
      </text:list>
      <text:list text:style-name="LFO3" text:continue-numbering="true">
        <text:list-item>
          <text:p text:style-name="P129"><text:span text:style-name="T130">將於</text:span><text:span text:style-name="T131">1</text:span><text:span text:style-name="T132">08</text:span><text:span text:style-name="T133">年</text:span><text:span text:style-name="T134">10</text:span><text:span text:style-name="T135">月</text:span><text:span text:style-name="T136">15</text:span><text:span text:style-name="T137">日前以電話通知得獎者，得獎名單公布於本處網站</text:span><text:span text:style-name="T138">(</text:span><text:a xlink:href="https://ahipo.tainan.gov.tw/" office:target-frame-name="_top" xlink:show="replace"><text:span text:style-name="T139">https://ahipo.tainan.gov.tw/</text:span></text:a><text:span text:style-name="T140">)</text:span><text:span text:style-name="T141">，資料不全無法通知者，以棄權論。</text:span></text:p>
        </text:list-item>
        <text:list-item>
          <text:p text:style-name="P142"><text:span text:style-name="T143">頒獎儀式將於</text:span><text:span text:style-name="T144">10</text:span><text:span text:style-name="T145">8</text:span><text:span text:style-name="T146">年</text:span><text:span text:style-name="T147">10</text:span><text:span text:style-name="T148">月</text:span><text:span text:style-name="T149">20</text:span><text:span text:style-name="T150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新細明體" style:font-name-asian="新細明體" fo:font-weight="bold" style:font-weight-asian="bold" fo:background-color="transparen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7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23T03:09:00Z</meta:creation-date>
    <dc:date>2019-04-23T03:09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