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055in">
        <style:tab-stops>
          <style:tab-stop style:type="left" style:position="0.060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生們藉由活動參與過程，與老師、家長、同學或朋友互相討論、交換經驗，對於動物保護有更深的體認，</text:span><text:span text:style-name="T7">從小扎根</text:span><text:span text:style-name="T8">愛護動物及尊重生命的觀念</text:span><text:span text:style-name="T9">，並透過學生們充滿想像力的畫筆介紹本市旅遊景點，不但能同時推廣府城觀光</text:span><text:span text:style-name="T10">，更能</text:span><text:span text:style-name="T11">呈現</text:span><text:span text:style-name="T12">人</text:span><text:span text:style-name="T13">與動物和諧共存的願景，讓友善動物城市的形象更深植人心。</text:span><text:span text:style-name="T14"><text:s/></text:span></text:p>
      <text:p text:style-name="P15"/>
      <text:p text:style-name="P16">貳、辦理單位：</text:p>
      <text:p text:style-name="P17">指導單位：行政院農業委員會、行政院農業委員會動植物防疫檢疫局、臺南市政府</text:p>
      <text:p text:style-name="P18">主辦單位：臺南市動物防疫保護處</text:p>
      <text:p text:style-name="P19">協辦單位：臺南市政府教育局</text:p>
      <text:p text:style-name="P20"/>
      <text:p text:style-name="P21"><text:span text:style-name="T22">參、活動名稱：</text:span><text:span text:style-name="T23">108</text:span><text:span text:style-name="T24">年度臺南市國中小動物保護教育宣導繪畫比賽</text:span></text:p>
      <text:p text:style-name="P25"/>
      <text:p text:style-name="P26"><text:span text:style-name="T27">肆、參加對象：</text:span><text:span text:style-name="T28">臺南市各國民小學及中學學生</text:span><text:span text:style-name="T29">(</text:span><text:span text:style-name="T30">以新學年度為標準</text:span><text:span text:style-name="T31">)</text:span></text:p>
      <text:p text:style-name="P32"/>
      <text:p text:style-name="P33"><text:span text:style-name="T34">伍、比賽主題：</text:span><text:span text:style-name="T35">以</text:span><text:span text:style-name="T36">「汪喵星人遊臺南」</text:span><text:span text:style-name="T37">為主題，描繪人與犬貓同遊臺南名勝古蹟、公園綠地、休閒農場及寵物餐廳等場所，所遇到溫馨有趣的事或和樂相處的情景。</text:span></text:p>
      <text:p text:style-name="P38"><text:span text:style-name="T39">※</text:span><text:span text:style-name="T40">「</text:span><text:span text:style-name="T41">毛小孩遊台南友善地圖」下載連結：</text:span><text:a xlink:href="https://reurl.cc/DbVNj" office:target-frame-name="_top" xlink:show="replace"><text:span text:style-name="T42">https://reurl.cc/DbVNj</text:span></text:a></text:p>
      <text:p text:style-name="P43"><text:s text:c="3"/>(以上地圖僅供參考，繪畫內容不限地圖內景點。)</text:p>
      <text:p text:style-name="P44"/>
      <text:p text:style-name="P45">陸、參賽辦法：</text:p>
      <text:list text:style-name="LFO2" text:continue-numbering="true">
        <text:list-item>
          <text:p text:style-name="P46">作品規格：</text:p>
        </text:list-item>
      </text:list>
      <text:list text:style-name="LFO3" text:continue-numbering="true">
        <text:list-item>
          <text:p text:style-name="P47">請使用四開圖畫紙。</text:p>
        </text:list-item>
        <text:list-item>
          <text:p text:style-name="P48">顏料及畫筆不拘。</text:p>
        </text:list-item>
        <text:list-item>
          <text:p text:style-name="P49">將報名表(如附件)填妥後浮貼於畫紙背面。</text:p>
        </text:list-item>
      </text:list>
      <text:list text:style-name="LFO2" text:continue-numbering="true">
        <text:list-item>
          <text:p text:style-name="P50"><text:span text:style-name="T51">收件日期：即日起至</text:span><text:span text:style-name="T52">108</text:span><text:span text:style-name="T53">年</text:span><text:span text:style-name="T54">9</text:span><text:span text:style-name="T55">月</text:span><text:span text:style-name="T56">30</text:span><text:span text:style-name="T57">日</text:span><text:span text:style-name="T58">(</text:span><text:span text:style-name="T59">以作品送達時間為準</text:span><text:span text:style-name="T60">)</text:span><text:span text:style-name="T61">，逾期不受理。</text:span></text:p>
        </text:list-item>
        <text:list-item>
          <text:p text:style-name="P62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63">參賽作品須為本人創作，不得重複繳交，並以一人一幅為限。</text:p>
        </text:list-item>
        <text:list-item>
          <text:p text:style-name="P64">注意事項：</text:p>
        </text:list-item>
      </text:list>
      <text:list text:style-name="LFO4" text:continue-numbering="true">
        <text:list-item>
          <text:p text:style-name="P65">參賽作品未達標準，獎項得從缺。</text:p>
        </text:list-item>
        <text:list-item>
          <text:p text:style-name="P66">評審前如遇不可抗力之災變、意外等事故造成損失，主辦單位不負賠償責<text:soft-page-break/>任。</text:p>
        </text:list-item>
        <text:list-item>
          <text:p text:style-name="P6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6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69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70">凡參加者即視同同意本辦法。</text:p>
        </text:list-item>
      </text:list>
      <text:list text:style-name="LFO2" text:continue-numbering="true">
        <text:list-item>
          <text:p text:style-name="P71">洽詢方式：</text:p>
        </text:list-item>
      </text:list>
      <text:list text:style-name="LFO5" text:continue-numbering="true">
        <text:list-item>
          <text:p text:style-name="P72"><text:span text:style-name="T73">臺南市動物防疫保護處忠義辦公室</text:span><text:span text:style-name="T74">(06)2130958</text:span></text:p>
        </text:list-item>
        <text:list-item>
          <text:p text:style-name="P75"><text:span text:style-name="T76">臺南市動物防疫保護處網站</text:span><text:span text:style-name="T77">(</text:span><text:a xlink:href="https://ahipo.tainan.gov.tw/" office:target-frame-name="_top" xlink:show="replace"><text:span text:style-name="T78">https://ahipo.tainan.gov.tw/</text:span></text:a><text:span text:style-name="T79">)</text:span></text:p>
        </text:list-item>
      </text:list>
      <text:p text:style-name="P80"/>
      <text:p text:style-name="P81"><text:span text:style-name="T82">柒、獎勵辦法：</text:span></text:p>
      <text:list text:style-name="LFO6" text:continue-numbering="true">
        <text:list-item>
          <text:p text:style-name="P83">分為國小低、中、高年級組及國中組4個組別，各組分取以下獎項。</text:p>
        </text:list-item>
      </text:list>
      <text:p text:style-name="P84">特優：2名，獎狀一張及禮券2,000元。</text:p>
      <text:p text:style-name="P85">優等：2名，獎狀一張及禮券1,500元。</text:p>
      <text:p text:style-name="P86">佳作：10名，獎狀一張及禮券1,000元。</text:p>
      <text:list text:style-name="LFO5" text:continue-numbering="true">
        <text:list-item>
          <text:list>
            <text:list-item>
              <text:p text:style-name="P87">有關參賽學生之指導老師敘獎事宜，將簽會教育局及人事處後另行公布。</text:p>
            </text:list-item>
          </text:list>
        </text:list-item>
      </text:list>
      <text:list text:style-name="LFO6" text:continue-numbering="true">
        <text:list-item>
          <text:p text:style-name="P88"><text:span text:style-name="T89">將於</text:span><text:span text:style-name="T90">108</text:span><text:span text:style-name="T91">年</text:span><text:span text:style-name="T92">10</text:span><text:span text:style-name="T93">月</text:span><text:span text:style-name="T94">15</text:span><text:span text:style-name="T95">日前以電話通知得獎者，得獎名單公布於本處網站</text:span><text:span text:style-name="T96">(</text:span><text:a xlink:href="https://ahipo.tainan.gov.tw/" office:target-frame-name="_top" xlink:show="replace"><text:span text:style-name="T97">https://ahipo.tainan.gov.tw/</text:span></text:a><text:span text:style-name="T98">)</text:span><text:span text:style-name="T99">，資料不全無法通知者，以棄權論。</text:span></text:p>
        </text:list-item>
        <text:list-item>
          <text:p text:style-name="P100"><text:span text:style-name="T101">頒獎儀式將於</text:span><text:span text:style-name="T102">108</text:span><text:span text:style-name="T103">年</text:span><text:span text:style-name="T104">10</text:span><text:span text:style-name="T105">月</text:span><text:span text:style-name="T106">20</text:span><text:span text:style-name="T107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5-01T01:30:00Z</meta:creation-date>
    <dc:date>2019-05-01T01:30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