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25in" text:min-label-width="0.5in"/>
      </text:list-level-style-number>
      <text:list-level-style-number text:level="2" style:num-suffix="、" style:num-format="甲, 乙, 丙, ...">
        <style:list-level-properties text:space-before="0.7458in" text:min-label-width="0.3333in"/>
      </text:list-level-style-number>
      <text:list-level-style-number text:level="3" style:num-suffix="." style:num-format="i">
        <style:list-level-properties fo:text-align="end" text:space-before="1.0791in" text:min-label-width="0.3333in"/>
      </text:list-level-style-number>
      <text:list-level-style-number text:level="4" style:num-suffix="." style:num-format="1">
        <style:list-level-properties text:space-before="1.4125in" text:min-label-width="0.3333in"/>
      </text:list-level-style-number>
      <text:list-level-style-number text:level="5" style:num-suffix="、" style:num-format="甲, 乙, 丙, ...">
        <style:list-level-properties text:space-before="1.7458in" text:min-label-width="0.3333in"/>
      </text:list-level-style-number>
      <text:list-level-style-number text:level="6" style:num-suffix="." style:num-format="i">
        <style:list-level-properties fo:text-align="end" text:space-before="2.0791in" text:min-label-width="0.3333in"/>
      </text:list-level-style-number>
      <text:list-level-style-number text:level="7" style:num-suffix="." style:num-format="1">
        <style:list-level-properties text:space-before="2.4125in" text:min-label-width="0.3333in"/>
      </text:list-level-style-number>
      <text:list-level-style-number text:level="8" style:num-suffix="、" style:num-format="甲, 乙, 丙, ...">
        <style:list-level-properties text:space-before="2.7458in" text:min-label-width="0.3333in"/>
      </text:list-level-style-number>
      <text:list-level-style-number text:level="9" style:num-suffix="." style:num-format="i">
        <style:list-level-properties fo:text-align="end" text:space-before="3.0791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、" style:num-format="一, 十, 一百(繁), ...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6LVL3" style:num-suffix="、" style:num-format="1">
        <style:list-level-properties text:space-before="0.6666in" text:min-label-width="0.5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1972in" text:min-label-width="0.3937in"/>
      </text:list-level-style-number>
      <text:list-level-style-number text:level="2" text:style-name="WW_CharLFO29LVL2" style:num-suffix="、" style:num-format="一, 十, 一百(繁), ...">
        <style:list-level-properties text:space-before="0.7875in" text:min-label-width="0.3937in"/>
      </text:list-level-style-number>
      <text:list-level-style-number text:level="3" text:style-name="WW_CharLFO29LVL3" style:num-prefix="(" style:num-suffix=") " style:num-format="一, 十, 一百(繁), ...">
        <style:list-level-properties text:space-before="1.4763in" text:min-label-width="0.3548in"/>
      </text:list-level-style-number>
      <text:list-level-style-number text:level="4" text:style-name="WW_CharLFO29LVL4" style:num-suffix=". " style:num-format="1">
        <style:list-level-properties text:space-before="1.693in" text:min-label-width="0.1972in"/>
      </text:list-level-style-number>
      <text:list-level-style-number text:level="5" text:style-name="WW_CharLFO29LVL5" style:num-suffix="." style:num-format="1">
        <style:list-level-properties text:space-before="1.9687in" text:min-label-width="0.5902in"/>
      </text:list-level-style-number>
      <text:list-level-style-number text:level="6" text:style-name="WW_CharLFO29LVL6" style:num-suffix=")" style:num-format="1">
        <style:list-level-properties text:space-before="2.2638in" text:min-label-width="0.7875in"/>
      </text:list-level-style-number>
      <text:list-level-style-number text:level="7" text:style-name="WW_CharLFO29LVL7" style:num-prefix="(" style:num-suffix=")" style:num-format="1">
        <style:list-level-properties text:space-before="2.559in" text:min-label-width="0.8861in"/>
      </text:list-level-style-number>
      <text:list-level-style-number text:level="8" text:style-name="WW_CharLFO29LVL8" style:num-suffix="." style:num-format="a" style:num-letter-sync="true">
        <style:list-level-properties text:space-before="2.8541in" text:min-label-width="0.9847in"/>
      </text:list-level-style-number>
      <text:list-level-style-number text:level="9" text:style-name="WW_CharLFO29LVL9" style:num-suffix=")" style:num-format="a" style:num-letter-sync="true">
        <style:list-level-properties text:space-before="3.1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1LVL2" style:num-suffix="、" style:num-format="壹, 貳, 參, ...">
        <style:list-level-properties text:space-before="0.3944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5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35LVL3" style:num-prefix="(" style:num-suffix=") " style:num-format="一, 十, 一百(繁), ...">
        <style:list-level-properties text:space-before="0.4923in" text:min-label-width="0.3548in"/>
      </text:list-level-style-number>
      <text:list-level-style-number text:level="4" text:style-name="WW_CharLFO35LVL4" style:num-suffix=". " style:num-format="1">
        <style:list-level-properties text:space-before="0.3465in" text:min-label-width="0.1972in"/>
      </text:list-level-style-number>
      <text:list-level-style-number text:level="5" text:style-name="WW_CharLFO35LVL5" style:num-suffix="." style:num-format="1">
        <style:list-level-properties text:space-before="1.1812in" text:min-label-width="0.5902in"/>
      </text:list-level-style-number>
      <text:list-level-style-number text:level="6" text:style-name="WW_CharLFO35LVL6" style:num-suffix=")" style:num-format="1">
        <style:list-level-properties text:space-before="1.4763in" text:min-label-width="0.7875in"/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6LVL4" style:num-suffix="." style:num-format="1">
        <style:list-level-properties text:space-before="1.3333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6LVL7" style:num-suffix="." style:num-format="1">
        <style:list-level-properties text:space-before="2.3333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style:language-asian="ar" style:country-asian="SA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2pt" style:language-asian="ar" style:country-asian="SA"/>
    </style:style>
    <style:style style:name="P11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1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2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2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22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23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50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1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2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4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7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8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5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7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0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1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3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3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157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158" style:parent-style-name="內文" style:family="paragraph">
      <style:paragraph-properties style:snap-to-layout-grid="false" fo:line-height="0.3055in" fo:margin-left="0.0833in" fo:text-indent="0.25in">
        <style:tab-stops>
          <style:tab-stop style:type="left" style:position="0.25in"/>
        </style:tab-stops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164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165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176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177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17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17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8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1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19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11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27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8" style:parent-style-name="內文" style:family="paragraph">
      <style:paragraph-properties style:snap-to-layout-grid="false" fo:line-height="0.3055in" fo:margin-left="0.2361in" fo:text-indent="-0.2361in">
        <style:tab-stops>
          <style:tab-stop style:type="left" style:position="0.0972in"/>
        </style:tab-stops>
      </style:paragraph-properties>
      <style:text-properties style:font-name="標楷體" style:font-name-asian="標楷體" style:font-name-complex="標楷體" fo:color="#000000" style:letter-kerning="true" style:font-size-complex="12pt" style:language-asian="ar" style:country-asian="SA" fo:hyphenate="false"/>
    </style:style>
    <style:style style:name="P229" style:parent-style-name="內文" style:family="paragraph">
      <style:paragraph-properties style:snap-to-layout-grid="false" fo:line-height="0.3055in" fo:margin-left="0.3333in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23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34" style:parent-style-name="內文" style:family="paragraph">
      <style:paragraph-properties fo:break-before="page" fo:text-align="justify" fo:line-height="0.2777in"/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 style:language-asian="ar" style:country-asian="SA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 style:language-asian="ar" style:country-asian="SA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style:font-size-complex="12pt" style:language-asian="ar" style:country-asian="SA"/>
    </style:style>
    <style:style style:name="TableColumn243" style:family="table-column">
      <style:table-column-properties style:column-width="0.6201in" style:use-optimal-column-width="false"/>
    </style:style>
    <style:style style:name="TableColumn244" style:family="table-column">
      <style:table-column-properties style:column-width="1.2013in" style:use-optimal-column-width="false"/>
    </style:style>
    <style:style style:name="TableColumn245" style:family="table-column">
      <style:table-column-properties style:column-width="2.5597in" style:use-optimal-column-width="false"/>
    </style:style>
    <style:style style:name="TableColumn246" style:family="table-column">
      <style:table-column-properties style:column-width="1.8256in" style:use-optimal-column-width="false"/>
    </style:style>
    <style:style style:name="Table242" style:family="table">
      <style:table-properties style:width="6.2069in" fo:margin-left="0.0194in" table:align="lef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5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5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5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260" style:parent-style-name="內文" style:family="paragraph">
      <style:paragraph-properties fo:line-height="0.2777in"/>
      <style:text-properties fo:hyphenate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fo:hyphenate="false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ableRow270" style:family="table-row">
      <style:table-row-properties style:min-row-height="0.3937in" style:use-optimal-row-height="false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fo:hyphenate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P280" style:parent-style-name="內文" style:family="paragraph">
      <style:paragraph-properties fo:line-height="0.2777in"/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296" style:parent-style-name="內文" style:family="paragraph">
      <style:paragraph-properties fo:line-height="0.2777in"/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03" style:parent-style-name="內文" style:family="paragraph">
      <style:paragraph-properties fo:line-height="0.2777in"/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10" style:parent-style-name="內文" style:family="paragraph">
      <style:paragraph-properties fo:line-height="0.2777in" fo:margin-left="0.0833in" fo:text-indent="-0.0833in">
        <style:tab-stops/>
      </style:paragraph-properties>
      <style:text-properties fo:hyphenate="fals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1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17" style:parent-style-name="內文" style:family="paragraph">
      <style:paragraph-properties fo:line-height="0.2777in"/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P32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hyphenate="false"/>
    </style:style>
    <style:style style:name="P326" style:parent-style-name="內文" style:family="paragraph">
      <style:paragraph-properties fo:line-height="0.2777in"/>
      <style:text-properties style:font-name-complex="Calibri" fo:color="#000000" style:letter-kerning="true" fo:hyphenate="false"/>
    </style:style>
    <style:style style:name="TableRow327" style:family="table-row">
      <style:table-row-properties style:min-row-height="0.3937in" style:use-optimal-row-height="false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41" style:family="table-row">
      <style:table-row-properties style:min-row-height="0.3937in" style:use-optimal-row-height="false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4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351" style:parent-style-name="內文" style:family="paragraph">
      <style:paragraph-properties fo:line-height="0.2777in"/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language-asian="ar" style:country-asian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58" style:family="table-row">
      <style:table-row-properties style:min-row-height="0.3937in" style:use-optimal-row-height="false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7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382" style:parent-style-name="內文" style:family="paragraph">
      <style:paragraph-properties fo:line-height="0.2777in"/>
      <style:text-properties fo:hyphenate="false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language-asian="ar" style:country-asian="SA"/>
    </style:style>
    <style:style style:name="TableCell38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8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38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389" style:family="table-row">
      <style:table-row-properties style:min-row-height="0.3937in" style:use-optimal-row-height="false"/>
    </style:style>
    <style:style style:name="P39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fo:hyphenate="false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00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05" style:family="table-row">
      <style:table-row-properties style:min-row-height="0.3937in" style:use-optimal-row-height="false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0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true" style:language-asian="ar" style:country-asian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fo:hyphenate="false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2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P430" style:parent-style-name="內文" style:family="paragraph">
      <style:paragraph-properties fo:line-height="0.2777in"/>
      <style:text-properties fo:hyphenate="false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language-asian="ar" style:country-asian="SA"/>
    </style:style>
    <style:style style:name="TableCell43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3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37" style:family="table-row">
      <style:table-row-properties style:min-row-height="0.3937in" style:use-optimal-row-height="false"/>
    </style:style>
    <style:style style:name="P43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44" style:family="table-row">
      <style:table-row-properties style:min-row-height="0.3937in" style:use-optimal-row-height="false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51" style:family="table-row">
      <style:table-row-properties style:min-row-height="0.3937in" style:use-optimal-row-height="false"/>
    </style:style>
    <style:style style:name="P45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5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fo:hyphenate="false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462" style:parent-style-name="內文" style:family="paragraph">
      <style:paragraph-properties fo:line-height="0.2777in"/>
      <style:text-properties fo:hyphenate="false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0pt" style:language-asian="ar" style:country-asian="SA"/>
    </style:style>
    <style:style style:name="TableCell46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6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69" style:family="table-row">
      <style:table-row-properties style:min-row-height="0.3937in" style:use-optimal-row-height="false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76" style:family="table-row">
      <style:table-row-properties style:min-row-height="0.3937in" style:use-optimal-row-height="false"/>
    </style:style>
    <style:style style:name="P477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82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Row483" style:family="table-row">
      <style:table-row-properties style:min-row-height="0.3937in" style:use-optimal-row-height="false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89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true" style:language-asian="ar" style:country-asian="SA" fo:hyphenate="false"/>
    </style:style>
    <style:style style:name="P490" style:parent-style-name="內文" style:family="paragraph">
      <style:paragraph-properties fo:break-before="page"/>
      <style:text-properties fo:hyphenate="false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P492" style:parent-style-name="內文" style:family="paragraph">
      <style:paragraph-properties style:snap-to-layout-grid="false" fo:text-align="center"/>
      <style:text-properties fo:hyphenate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P501" style:parent-style-name="內文" style:family="paragraph">
      <style:paragraph-properties fo:line-height="0.2777in" fo:margin-left="1.1798in" fo:text-indent="-1.1784in">
        <style:tab-stops/>
      </style:paragraph-properties>
      <style:text-properties fo:hyphenate="fals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50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51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511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512" style:parent-style-name="內文" style:family="paragraph">
      <style:paragraph-properties fo:line-height="0.2777in" fo:margin-left="1.1798in" fo:text-indent="-1.1784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T51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1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1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2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2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P527" style:parent-style-name="內文" style:family="paragraph">
      <style:paragraph-properties fo:line-height="0.2777in" fo:margin-left="1.1798in" fo:text-indent="-1.1784in">
        <style:tab-stops/>
      </style:paragraph-properties>
      <style:text-properties style:font-name="標楷體" style:font-name-asian="標楷體" style:font-name-complex="新細明體" style:letter-kerning="true" style:font-size-complex="12pt" style:language-asian="ar" style:country-asian="SA" fo:hyphenate="false"/>
    </style:style>
    <style:style style:name="P528" style:parent-style-name="內文" style:family="paragraph">
      <style:paragraph-properties fo:line-height="0.2777in" fo:margin-left="1.1798in" fo:text-indent="-1.1784in">
        <style:tab-stops/>
      </style:paragraph-properties>
      <style:text-properties fo:hyphenate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true" style:font-size-complex="12pt" style:language-asian="ar" style:country-asian="SA"/>
    </style:style>
    <style:style style:name="P531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53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3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3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3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4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4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5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61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6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7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7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7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57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8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8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8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8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8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9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92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59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9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59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0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0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0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08" style:parent-style-name="內文" style:family="paragraph">
      <style:paragraph-properties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P612" style:parent-style-name="內文" style:family="paragraph">
      <style:paragraph-properties fo:line-height="0.2777in"/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P61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616" style:parent-style-name="內文" style:family="paragraph">
      <style:paragraph-properties fo:line-height="0.2777in" fo:margin-left="0.6666in" fo:text-indent="-0.3333in">
        <style:tab-stops/>
      </style:paragraph-properties>
      <style:text-properties fo:hyphenate="false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tru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fo:color="#FF0000" style:letter-kerning="true" style:font-size-complex="12pt" style:language-asian="ar" style:country-asian="SA"/>
    </style:style>
    <style:style style:name="P627" style:parent-style-name="內文" style:family="paragraph">
      <style:paragraph-properties fo:line-height="0.2777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28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29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30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3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3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4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5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6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7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3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40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41" style:parent-style-name="預設段落字型" style:family="text">
      <style:text-properties style:font-name="標楷體" style:font-name-asian="標楷體" style:font-name-complex="標楷體" style:letter-kerning="true" style:font-size-complex="12pt" style:language-asian="ar" style:country-asian="SA"/>
    </style:style>
    <style:style style:name="T6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64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656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fo:hyphenate="false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true" style:font-size-complex="12pt" style:language-asian="ar" style:country-asian="SA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672" style:parent-style-name="內文" style:family="paragraph">
      <style:paragraph-properties style:snap-to-layout-grid="false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73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74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75" style:parent-style-name="內文" style:family="paragraph">
      <style:paragraph-properties style:snap-to-layout-grid="false" fo:line-height="0.3055in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676" style:parent-style-name="內文" style:family="paragraph">
      <style:paragraph-properties fo:text-align="center" fo:line-height="0.2777in"/>
      <style:text-properties fo:hyphenate="false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 fo:hyphenate="false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TableColumn688" style:family="table-column">
      <style:table-column-properties style:column-width="0.8152in" style:use-optimal-column-width="false"/>
    </style:style>
    <style:style style:name="TableColumn689" style:family="table-column">
      <style:table-column-properties style:column-width="0.5041in" style:use-optimal-column-width="false"/>
    </style:style>
    <style:style style:name="TableColumn690" style:family="table-column">
      <style:table-column-properties style:column-width="0.9215in" style:use-optimal-column-width="false"/>
    </style:style>
    <style:style style:name="TableColumn691" style:family="table-column">
      <style:table-column-properties style:column-width="0.984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6888in" style:use-optimal-column-width="false"/>
    </style:style>
    <style:style style:name="TableColumn694" style:family="table-column">
      <style:table-column-properties style:column-width="1.575in" style:use-optimal-column-width="false"/>
    </style:style>
    <style:style style:name="Table687" style:family="table">
      <style:table-properties style:width="6.375in" fo:margin-left="0in" table:align="left"/>
    </style:style>
    <style:style style:name="TableRow695" style:family="table-row">
      <style:table-row-properties style:min-row-height="0.3493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fo:font-size="11pt" style:font-size-asian="11pt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hyphenate="false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ableRow715" style:family="table-row">
      <style:table-row-properties style:min-row-height="0.3493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730" style:family="table-row">
      <style:table-row-properties style:min-row-height="0.3493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745" style:family="table-row">
      <style:table-row-properties style:min-row-height="0.3493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Row760" style:family="table-row">
      <style:table-row-properties style:min-row-height="0.349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style:letter-kerning="true" style:font-size-complex="12pt" style:language-asian="ar" style:country-asian="SA" fo:hyphenate="false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true" fo:font-size="14pt" style:font-size-asian="14pt" style:font-size-complex="14pt" fo:hyphenate="false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true" fo:font-size="14pt" style:font-size-asian="14pt" style:font-size-complex="14pt" fo:hyphenate="false"/>
    </style:style>
    <style:style style:name="P778" style:parent-style-name="內文" style:family="paragraph">
      <style:paragraph-properties fo:text-align="center" fo:line-height="0.2777in"/>
      <style:text-properties fo:hyphenate="false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style:language-asian="ar" style:country-asian="SA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true" fo:font-size="16pt" style:font-size-asian="16pt" style:font-size-complex="14pt" fo:hyphenate="false"/>
    </style:style>
    <style:style style:name="P782" style:parent-style-name="內文" style:family="paragraph">
      <style:paragraph-properties fo:line-height="0.2777in"/>
      <style:text-properties fo:hyphenate="fals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P787" style:parent-style-name="內文" style:family="paragraph">
      <style:paragraph-properties fo:text-align="end" fo:line-height="0.2777in"/>
      <style:text-properties fo:hyphenate="false"/>
    </style:style>
    <style:style style:name="T788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true" style:font-size-complex="12pt" style:language-asian="ar" style:country-asian="SA"/>
    </style:style>
    <style:style style:name="P79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79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  <style:style style:name="P80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true" style:font-size-complex="12pt" fo:hyphenate="false"/>
    </style:style>
  </office:automatic-styles>
  <office:body>
    <office:text text:use-soft-page-breaks="true">
      <text:p text:style-name="P1"><text:span text:style-name="T2">子計畫</text:span><text:span text:style-name="T3">15</text:span><text:span text:style-name="T4">—</text:span><text:span text:style-name="T5">臺</text:span><text:span text:style-name="T6">南市10</text:span><text:span text:style-name="T7">8學</text:span><text:span text:style-name="T8">年度客語初階認證親子</text:span><text:span text:style-name="T9">指導</text:span><text:span text:style-name="T10">班計畫</text:span></text:p>
      <text:p text:style-name="P11"><text:span text:style-name="T12">壹、依據：</text:span><text:span text:style-name="T13">臺南市</text:span><text:span text:style-name="T14">10</text:span><text:span text:style-name="T15">8學年度</text:span><text:span text:style-name="T16">本土教育整體推動方案</text:span><text:span text:style-name="T17">。</text:span></text:p>
      <text:p text:style-name="P18">貳、目的：</text:p>
      <text:p text:style-name="P19">一、依本土語言課程學生須達到之能力指標，積極促進學生客語之學習成效。</text:p>
      <text:p text:style-name="P20">二、協助本市國民中小學學生及其家長，通過客家委員會舉辦之客語能力認證－「數位化初級考試」。</text:p>
      <text:p text:style-name="P21">三、鼓勵親子共學，提升本市國民中小學學生的客家語素養，累積帶著走的能力。</text:p>
      <text:p text:style-name="P22">參、主辦單位：臺南市政府教育局</text:p>
      <text:p text:style-name="P23"><text:span text:style-name="T24">肆、承辦單位：</text:span><text:span text:style-name="T25">臺南市</text:span><text:span text:style-name="T26">新營</text:span><text:span text:style-name="T27">區</text:span><text:span text:style-name="T28">新營</text:span><text:span text:style-name="T29">國小</text:span><text:span text:style-name="T30">、</text:span><text:span text:style-name="T31">臺南市</text:span><text:span text:style-name="T32">永康</text:span><text:span text:style-name="T33">區</text:span><text:span text:style-name="T34">崑山</text:span><text:span text:style-name="T35">國小</text:span><text:span text:style-name="T36">、</text:span><text:span text:style-name="T37">臺南市</text:span><text:span text:style-name="T38">東</text:span><text:span text:style-name="T39">區</text:span><text:span text:style-name="T40">復興</text:span><text:span text:style-name="T41">國小</text:span><text:span text:style-name="T42">、</text:span><text:span text:style-name="T43">臺南市</text:span><text:span text:style-name="T44">善化區大成</text:span><text:span text:style-name="T45">國小</text:span><text:span text:style-name="T46">、</text:span><text:span text:style-name="T47">臺南市</text:span><text:span text:style-name="T48">南區日新</text:span><text:span text:style-name="T49">國小</text:span></text:p>
      <text:p text:style-name="P50">伍、協辦單位：臺南市國教輔導團本土語言組</text:p>
      <text:p text:style-name="P51">陸、研習課程：</text:p>
      <text:p text:style-name="P52">以沉浸式教學精神，含學習課程及練習，規劃全客家語正課20節，安排實際上線電腦操作，讓學生充分了解應考方式，以加強學生客語學習成效。內容包含：</text:p>
      <text:p text:style-name="P53">一、客語能力認證－「數位化初級考試」應試說明。</text:p>
      <text:p text:style-name="P54">二、客語聽力理解與口語表達測驗</text:p>
      <text:p text:style-name="P55">三、客語詞彙、語法與題庫測驗</text:p>
      <text:p text:style-name="P56">四、密集聽、說、讀、寫練習。</text:p>
      <text:p text:style-name="P57">五、研習課表如附件一。 <text:s text:c="3"/></text:p>
      <text:p text:style-name="P58">柒、研習日期及地點：</text:p>
      <text:p text:style-name="P59"><text:span text:style-name="T60">新營國小</text:span><text:span text:style-name="T61">(四縣腔) <text:s/></text:span><text:span text:style-name="T62"><text:s/></text:span><text:span text:style-name="T63"><text:s/></text:span><text:span text:style-name="T64"><text:s/></text:span><text:span text:style-name="T65">10</text:span><text:span text:style-name="T66">8</text:span><text:span text:style-name="T67">年0</text:span><text:span text:style-name="T68">8</text:span><text:span text:style-name="T69">月</text:span><text:span text:style-name="T70">0</text:span><text:span text:style-name="T71">5</text:span><text:span text:style-name="T72">日~0</text:span><text:span text:style-name="T73">8</text:span><text:span text:style-name="T74">月</text:span><text:span text:style-name="T75">0</text:span><text:span text:style-name="T76">9</text:span><text:span text:style-name="T77">日</text:span><text:span text:style-name="T78"><text:s text:c="2"/>電腦教室</text:span></text:p>
      <text:p text:style-name="P79"><text:span text:style-name="T80">崑山</text:span><text:span text:style-name="T81">國小</text:span><text:span text:style-name="T82">(四縣腔)<text:s/></text:span><text:span text:style-name="T83"><text:s text:c="2"/></text:span><text:span text:style-name="T84"><text:s/></text:span><text:span text:style-name="T85"><text:s/></text:span><text:span text:style-name="T86">10</text:span><text:span text:style-name="T87">8</text:span><text:span text:style-name="T88">年</text:span><text:span text:style-name="T89">0</text:span><text:span text:style-name="T90">8</text:span><text:span text:style-name="T91">月</text:span><text:span text:style-name="T92">19</text:span><text:span text:style-name="T93">日~0</text:span><text:span text:style-name="T94">8</text:span><text:span text:style-name="T95">月</text:span><text:span text:style-name="T96">23</text:span><text:span text:style-name="T97">日</text:span><text:span text:style-name="T98"><text:s/></text:span><text:span text:style-name="T99"><text:s/>本土</text:span><text:span text:style-name="T100">教室</text:span><text:span text:style-name="T101">一</text:span></text:p>
      <text:p text:style-name="P102"><text:span text:style-name="T103">東區復興國小</text:span><text:span text:style-name="T104">(四縣腔)</text:span><text:span text:style-name="T105"><text:s/></text:span><text:span text:style-name="T106">10</text:span><text:span text:style-name="T107">8</text:span><text:span text:style-name="T108">年</text:span><text:span text:style-name="T109">0</text:span><text:span text:style-name="T110">8</text:span><text:span text:style-name="T111">月</text:span><text:span text:style-name="T112">19</text:span><text:span text:style-name="T113">日~0</text:span><text:span text:style-name="T114">8</text:span><text:span text:style-name="T115">月</text:span><text:span text:style-name="T116">23</text:span><text:span text:style-name="T117">日</text:span><text:span text:style-name="T118"><text:s text:c="2"/>電腦教室</text:span></text:p>
      <text:p text:style-name="P119"><text:span text:style-name="T120">大成</text:span><text:span text:style-name="T121">國小</text:span><text:span text:style-name="T122">(</text:span><text:span text:style-name="T123">四縣腔</text:span><text:span text:style-name="T124">)</text:span><text:span text:style-name="T125"><text:s text:c="5"/></text:span><text:span text:style-name="T126">10</text:span><text:span text:style-name="T127">8</text:span><text:span text:style-name="T128">年</text:span><text:span text:style-name="T129">0</text:span><text:span text:style-name="T130">8</text:span><text:span text:style-name="T131">月</text:span><text:span text:style-name="T132">12</text:span><text:span text:style-name="T133">日~0</text:span><text:span text:style-name="T134">8</text:span><text:span text:style-name="T135">月</text:span><text:span text:style-name="T136">16</text:span><text:span text:style-name="T137">日</text:span><text:span text:style-name="T138"><text:s text:c="2"/>電腦教室一</text:span></text:p>
      <text:p text:style-name="P139"><text:span text:style-name="T140">日新</text:span><text:span text:style-name="T141">國小</text:span><text:span text:style-name="T142">(海陸腔) <text:s text:c="4"/></text:span><text:span text:style-name="T143">10</text:span><text:span text:style-name="T144">8</text:span><text:span text:style-name="T145">年0</text:span><text:span text:style-name="T146">8</text:span><text:span text:style-name="T147">月</text:span><text:span text:style-name="T148">0</text:span><text:span text:style-name="T149">5</text:span><text:span text:style-name="T150">日~0</text:span><text:span text:style-name="T151">8</text:span><text:span text:style-name="T152">月</text:span><text:span text:style-name="T153">0</text:span><text:span text:style-name="T154">9</text:span><text:span text:style-name="T155">日</text:span><text:span text:style-name="T156"><text:s text:c="2"/>電腦教室</text:span></text:p>
      <text:p text:style-name="P157">捌、參與對象：</text:p>
      <text:p text:style-name="P158"><text:span text:style-name="T159">本市國民中小學學生及其家長，</text:span><text:span text:style-name="T160">招收</text:span><text:span text:style-name="T161">一班，參加人員以2</text:span><text:span text:style-name="T162">5</text:span><text:span text:style-name="T163">位為原則。</text:span></text:p>
      <text:p text:style-name="P164">玖、報名方式：<text:s/></text:p>
      <text:soft-page-break/>
      <text:p text:style-name="P165"><text:span text:style-name="T166">教育局公告研習資訊，欲參加人員填寫報名表（如附件二）傳真</text:span><text:span text:style-name="T167">或親送報名表</text:span><text:span text:style-name="T168">至</text:span><text:span text:style-name="T169">下列學校</text:span><text:span text:style-name="T170">，額滿為止，聯絡人</text:span><text:span text:style-name="T171">、</text:span><text:span text:style-name="T172">電話</text:span><text:span text:style-name="T173">及</text:span><text:span text:style-name="T174">傳真</text:span><text:span text:style-name="T175">如下:</text:span></text:p>
      <text:p text:style-name="P176"/>
      <text:p text:style-name="P177">新營國小 體育組長<text:s/><text:s text:c="3"/>林業銘<text:s/><text:s/>電話6322136＃103；傳真6355135</text:p>
      <text:p text:style-name="P178">崑山國小 教學組長<text:s text:c="3"/><text:s/>羅美珍<text:s text:c="2"/>電話2711640＃712；傳真2712714<text:s/></text:p>
      <text:p text:style-name="P179"><text:span text:style-name="T180">大成國小</text:span><text:span text:style-name="T181"><text:s/></text:span><text:span text:style-name="T182">教務主任</text:span><text:span text:style-name="T183"><text:s/></text:span><text:span text:style-name="T184"><text:s text:c="3"/></text:span><text:span text:style-name="T185">徐逸豪</text:span><text:span text:style-name="T186"><text:s text:c="2"/></text:span><text:span text:style-name="T187">電話</text:span><text:span text:style-name="T188">5</text:span><text:span text:style-name="T189">837520</text:span><text:span text:style-name="T190">＃</text:span><text:span text:style-name="T191">2</text:span><text:span text:style-name="T192">110</text:span><text:span text:style-name="T193">；</text:span><text:span text:style-name="T194">傳真</text:span><text:span text:style-name="T195">5</text:span><text:span text:style-name="T196">850729</text:span><text:span text:style-name="T197"><text:s/></text:span></text:p>
      <text:p text:style-name="P198"><text:span text:style-name="T199">東區復興國小教</text:span><text:span text:style-name="T200">學組長 盧盈甸<text:s/></text:span><text:span text:style-name="T201"><text:s/></text:span><text:span text:style-name="T202">電話</text:span><text:span text:style-name="T203">3310430</text:span><text:span text:style-name="T204">＃</text:span><text:span text:style-name="T205">8</text:span><text:span text:style-name="T206">1</text:span><text:span text:style-name="T207">2</text:span><text:span text:style-name="T208">；</text:span><text:span text:style-name="T209">傳真</text:span><text:span text:style-name="T210">3310440</text:span></text:p>
      <text:p text:style-name="P211"><text:span text:style-name="T212">日新國小<text:s/></text:span><text:span text:style-name="T213">教</text:span><text:span text:style-name="T214">務主任</text:span><text:span text:style-name="T215"><text:s/></text:span><text:span text:style-name="T216"><text:s text:c="3"/>吳庭耀</text:span><text:span text:style-name="T217"><text:s text:c="2"/></text:span><text:span text:style-name="T218">電話</text:span><text:span text:style-name="T219">2</text:span><text:span text:style-name="T220">9</text:span><text:span text:style-name="T221">12931</text:span><text:span text:style-name="T222">＃</text:span><text:span text:style-name="T223">510</text:span><text:span text:style-name="T224">；</text:span><text:span text:style-name="T225">傳真</text:span><text:span text:style-name="T226">2918404</text:span></text:p>
      <text:p text:style-name="P227"/>
      <text:p text:style-name="P228">拾、獎勵：</text:p>
      <text:p text:style-name="P229"><text:span text:style-name="T230"><text:s text:c="2"/>本案為促進學生本土語言(客家語)能力扎根試辦計畫，辦理學校每校</text:span><text:span text:style-name="T231">3</text:span><text:span text:style-name="T232">人嘉獎乙次，本局業務承辦人視辦理成果簽核。</text:span></text:p>
      <text:p text:style-name="P233"/>
      <text:p text:style-name="P234"><text:span text:style-name="T235">附件一</text:span><text:span text:style-name="T236"><text:s text:c="12"/>臺南市10</text:span><text:span text:style-name="T237">8</text:span><text:span text:style-name="T238">學</text:span><text:span text:style-name="T239">年度客語初階認證親子指導班</text:span><text:span text:style-name="T240">計畫</text:span><text:span text:style-name="T241"><text:s/>課程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日期</text:p>
          </table:table-cell>
          <table:table-cell table:style-name="TableCell250">
            <text:p text:style-name="P251">時 間</text:p>
          </table:table-cell>
          <table:table-cell table:style-name="TableCell252">
            <text:p text:style-name="P253">課 程 內 容</text:p>
          </table:table-cell>
          <table:table-cell table:style-name="TableCell254">
            <text:p text:style-name="P255"><text:span text:style-name="T256">主持(講)人</text:span></text:p>
          </table:table-cell>
        </table:table-row>
        <table:table-row table:style-name="TableRow257">
          <table:table-cell table:style-name="TableCell258" table:number-rows-spanned="6">
            <text:p text:style-name="P259"/>
            <text:p text:style-name="P260"><text:span text:style-name="T261">(星期一)</text:span></text:p>
          </table:table-cell>
          <table:table-cell table:style-name="TableCell262">
            <text:p text:style-name="P263">08:10-08:40</text:p>
          </table:table-cell>
          <table:table-cell table:style-name="TableCell264">
            <text:p text:style-name="P265">報到、領取資料</text:p>
          </table:table-cell>
          <table:table-cell table:style-name="TableCell266">
            <text:p text:style-name="P267"><text:span text:style-name="T268"><text:s text:c="4"/>各校</text:span><text:span text:style-name="T269">團隊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08:40-08:50</text:p>
          </table:table-cell>
          <table:table-cell table:style-name="TableCell274">
            <text:p text:style-name="P275">始業式</text:p>
          </table:table-cell>
          <table:table-cell table:style-name="TableCell276">
            <text:p text:style-name="P277"><text:span text:style-name="T278"><text:s text:c="3"/></text:span><text:span text:style-name="T279">教育局長官</text:span></text:p>
            <text:p text:style-name="P280"><text:span text:style-name="T281"><text:s text:c="4"/>各校團隊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8:50-</text:span><text:span text:style-name="T287">9</text:span><text:span text:style-name="T288">:</text:span><text:span text:style-name="T289">3</text:span><text:span text:style-name="T290">0</text:span></text:p>
          </table:table-cell>
          <table:table-cell table:style-name="TableCell291">
            <text:p text:style-name="P292"><text:span text:style-name="T293">「數位化初級考試」應試說明</text:span></text:p>
          </table:table-cell>
          <table:table-cell table:style-name="TableCell294" table:number-rows-spanned="20">
            <text:p text:style-name="P295">新營國小</text:p>
            <text:p text:style-name="P296"><text:span text:style-name="T297">劉寶珠講師</text:span><text:span text:style-name="T298">（</text:span><text:span text:style-name="T299">四縣腔</text:span><text:span text:style-name="T300">）</text:span></text:p>
            <text:p text:style-name="P301"/>
            <text:p text:style-name="P302">崑山國小</text:p>
            <text:p text:style-name="P303"><text:span text:style-name="T304">管世瑗</text:span><text:span text:style-name="T305">講師（</text:span><text:span text:style-name="T306">四縣腔</text:span><text:span text:style-name="T307">）</text:span></text:p>
            <text:p text:style-name="P308"/>
            <text:p text:style-name="P309">復興國小</text:p>
            <text:p text:style-name="P310"><text:span text:style-name="T311">歐陽妤璇</text:span><text:span text:style-name="T312">講師（</text:span><text:span text:style-name="T313">四縣腔</text:span><text:span text:style-name="T314">）</text:span></text:p>
            <text:p text:style-name="P315"/>
            <text:p text:style-name="P316">大成國小</text:p>
            <text:p text:style-name="P317"><text:span text:style-name="T318">劉寶珠講師</text:span><text:span text:style-name="T319">（</text:span><text:span text:style-name="T320">四縣腔</text:span><text:span text:style-name="T321">）</text:span></text:p>
            <text:p text:style-name="P322"/>
            <text:p text:style-name="P323">日新國小</text:p>
            <text:p text:style-name="P324">陳美玉講師(海陸腔)</text:p>
            <text:p text:style-name="P325"/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9:40-10:20</text:p>
          </table:table-cell>
          <table:table-cell table:style-name="TableCell331">
            <text:p text:style-name="P332">認識客語拼音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:30-11:10</text:p>
          </table:table-cell>
          <table:table-cell table:style-name="TableCell338">
            <text:p text:style-name="P339">客語拼音架構與技巧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1:20-12:00</text:p>
          </table:table-cell>
          <table:table-cell table:style-name="TableCell345">
            <text:p text:style-name="P346">客語拼音架構與技巧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4">
            <text:p text:style-name="P350"/>
            <text:p text:style-name="P351"><text:span text:style-name="T352">(星期二)</text:span></text:p>
          </table:table-cell>
          <table:table-cell table:style-name="TableCell353">
            <text:p text:style-name="P354">8:50-9:30</text:p>
          </table:table-cell>
          <table:table-cell table:style-name="TableCell355">
            <text:p text:style-name="P356">客語音韻系統簡介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9:40-10:20</text:p>
          </table:table-cell>
          <table:table-cell table:style-name="TableCell362">
            <text:p text:style-name="P363">客語音韻系統簡介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:30-11:10</text:p>
          </table:table-cell>
          <table:table-cell table:style-name="TableCell369">
            <text:p text:style-name="P370">客語聽力理解與口語表達測驗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1:20-12:00</text:p>
          </table:table-cell>
          <table:table-cell table:style-name="TableCell376">
            <text:p text:style-name="P377">客語聽力理解與口語表達測驗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4">
            <text:p text:style-name="P381"/>
            <text:p text:style-name="P382"><text:span text:style-name="T383">(星期三)</text:span></text:p>
          </table:table-cell>
          <table:table-cell table:style-name="TableCell384">
            <text:p text:style-name="P385">8:50-9:30</text:p>
          </table:table-cell>
          <table:table-cell table:style-name="TableCell386">
            <text:p text:style-name="P387">客語漢字介紹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9</text:span><text:span text:style-name="T394">:</text:span><text:span text:style-name="T395">4</text:span><text:span text:style-name="T396">0-1</text:span><text:span text:style-name="T397">0</text:span><text:span text:style-name="T398">:</text:span><text:span text:style-name="T399">2</text:span><text:span text:style-name="T400">0</text:span></text:p>
          </table:table-cell>
          <table:table-cell table:style-name="TableCell401">
            <text:p text:style-name="P402"><text:span text:style-name="T403">客語漢字介紹</text:span>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1</text:span><text:span text:style-name="T410">0</text:span><text:span text:style-name="T411">:30-1</text:span><text:span text:style-name="T412">1</text:span><text:span text:style-name="T413">:</text:span><text:span text:style-name="T414">1</text:span><text:span text:style-name="T415">0</text:span></text:p>
          </table:table-cell>
          <table:table-cell table:style-name="TableCell416">
            <text:p text:style-name="P417"><text:span text:style-name="T418">客語詞彙、語法與題庫測驗</text:span>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1:20-12:00</text:p>
          </table:table-cell>
          <table:table-cell table:style-name="TableCell424">
            <text:p text:style-name="P425">客語詞彙、語法與題庫測驗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4">
            <text:p text:style-name="P429"/>
            <text:p text:style-name="P430"><text:span text:style-name="T431">(星期四)</text:span></text:p>
          </table:table-cell>
          <table:table-cell table:style-name="TableCell432">
            <text:p text:style-name="P433">8:50-9:30</text:p>
          </table:table-cell>
          <table:table-cell table:style-name="TableCell434">
            <text:p text:style-name="P435">客語閱讀能力實作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9:40-10:20</text:p>
          </table:table-cell>
          <table:table-cell table:style-name="TableCell441">
            <text:p text:style-name="P442">客語口語測驗與實作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0:30-11:10</text:p>
          </table:table-cell>
          <table:table-cell table:style-name="TableCell448">
            <text:p text:style-name="P449">客語聽力能力測驗與實作</text:p>
          </table: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1:20-12:00</text:p>
          </table:table-cell>
          <table:table-cell table:style-name="TableCell455">
            <text:p text:style-name="P456">客語聽力能力測驗與實作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4">
            <text:p text:style-name="P460"><text:span text:style-name="T461"><text:s text:c="2"/></text:span></text:p>
            <text:p text:style-name="P462"><text:span text:style-name="T463">(星期五)</text:span></text:p>
          </table:table-cell>
          <table:table-cell table:style-name="TableCell464">
            <text:p text:style-name="P465">8:50-9:30</text:p>
          </table:table-cell>
          <table:table-cell table:style-name="TableCell466">
            <text:p text:style-name="P467">客語閱讀能力測驗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9:40-10:20</text:p>
          </table:table-cell>
          <table:table-cell table:style-name="TableCell473">
            <text:p text:style-name="P474">客語聽力理解測驗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0:30-11:10</text:p>
          </table:table-cell>
          <table:table-cell table:style-name="TableCell480">
            <text:p text:style-name="P481">客語口語表達測驗</text:p>
          </table:table-cell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1:20-12:00</text:p>
          </table:table-cell>
          <table:table-cell table:style-name="TableCell487">
            <text:p text:style-name="P488">客語詞彙、語法與題庫測驗</text:p>
          </table:table-cell>
          <table:covered-table-cell>
            <text:p text:style-name="P489"/>
          </table:covered-table-cell>
        </table:table-row>
      </table:table>
      <text:p text:style-name="P490"><text:span text:style-name="T491">附件二</text:span></text:p>
      <text:p text:style-name="P492"><text:span text:style-name="T493">臺南</text:span><text:span text:style-name="T494">市</text:span><text:span text:style-name="T495">10</text:span><text:span text:style-name="T496">8</text:span><text:span text:style-name="T497">學</text:span><text:span text:style-name="T498">年度客語初階認證親子指導班</text:span><text:span text:style-name="T499">計畫</text:span><text:span text:style-name="T500">報名表</text:span></text:p>
      <text:p text:style-name="P501"><text:span text:style-name="T502">壹、依據：</text:span><text:span text:style-name="T503">臺南市</text:span><text:span text:style-name="T504">10</text:span><text:span text:style-name="T505">8學</text:span><text:span text:style-name="T506">年度本土教育整體推動方案</text:span><text:span text:style-name="T507">。</text:span></text:p>
      <text:p text:style-name="P508">貳、目的：</text:p>
      <text:p text:style-name="P509">一、協助本市國民中小學學生及其家長，通過客家委員會舉辦之客語認證－「數位化初級考試」。</text:p>
      <text:p text:style-name="P510">二、鼓勵親子共學，提升本市國民中小學學生的客家語素養，累積帶著走的能力。</text:p>
      <text:p text:style-name="P511">參、主辦單位：臺南市政府教育局</text:p>
      <text:p text:style-name="P512"><text:span text:style-name="T513">肆、承辦單位：</text:span><text:span text:style-name="T514">新營</text:span><text:span text:style-name="T515">國小</text:span><text:span text:style-name="T516">、崑山</text:span><text:span text:style-name="T517">國小</text:span><text:span text:style-name="T518">、東</text:span><text:span text:style-name="T519">區</text:span><text:span text:style-name="T520">復興</text:span><text:span text:style-name="T521">國小</text:span><text:span text:style-name="T522">、</text:span><text:span text:style-name="T523">大成</text:span><text:span text:style-name="T524">國小</text:span><text:span text:style-name="T525">、日新</text:span><text:span text:style-name="T526">國小</text:span></text:p>
      <text:p text:style-name="P527">伍、研習課程：以沉浸式教學精神，含學習課程及練習，規劃全客家語正課20節，安排實際上線電腦操作，讓學生充分了解應考方式，以加強學生客語學習成效。</text:p>
      <text:p text:style-name="P528"><text:span text:style-name="T529">陸</text:span><text:span text:style-name="T530">、研習日期及地點：</text:span></text:p>
      <text:p text:style-name="P531"><text:span text:style-name="T532">新營國小(四縣腔) <text:s text:c="4"/></text:span><text:span text:style-name="T533">10</text:span><text:span text:style-name="T534">8</text:span><text:span text:style-name="T535">年0</text:span><text:span text:style-name="T536">8</text:span><text:span text:style-name="T537">月</text:span><text:span text:style-name="T538">05</text:span><text:span text:style-name="T539">日~0</text:span><text:span text:style-name="T540">8</text:span><text:span text:style-name="T541">月</text:span><text:span text:style-name="T542">09</text:span><text:span text:style-name="T543">日</text:span><text:span text:style-name="T544"><text:s text:c="2"/>電腦教室</text:span></text:p>
      <text:p text:style-name="P545"><text:span text:style-name="T546">崑山國小(四縣腔) <text:s text:c="4"/></text:span><text:span text:style-name="T547">10</text:span><text:span text:style-name="T548">8</text:span><text:span text:style-name="T549">年0</text:span><text:span text:style-name="T550">8</text:span><text:span text:style-name="T551">月</text:span><text:span text:style-name="T552">19</text:span><text:span text:style-name="T553">日~0</text:span><text:span text:style-name="T554">8</text:span><text:span text:style-name="T555">月</text:span><text:span text:style-name="T556">23</text:span><text:span text:style-name="T557">日<text:s/></text:span><text:span text:style-name="T558"><text:s/>本土</text:span><text:span text:style-name="T559">教室</text:span><text:span text:style-name="T560">一</text:span></text:p>
      <text:p text:style-name="P561"><text:span text:style-name="T562">東區復興國小(四縣腔)<text:s/></text:span><text:span text:style-name="T563">10</text:span><text:span text:style-name="T564">8</text:span><text:span text:style-name="T565">年0</text:span><text:span text:style-name="T566">8</text:span><text:span text:style-name="T567">月</text:span><text:span text:style-name="T568">19</text:span><text:span text:style-name="T569">日~0</text:span><text:span text:style-name="T570">8</text:span><text:span text:style-name="T571">月</text:span><text:span text:style-name="T572">23</text:span><text:span text:style-name="T573">日</text:span><text:span text:style-name="T574"><text:s text:c="2"/>電腦教室</text:span></text:p>
      <text:p text:style-name="P575"><text:span text:style-name="T576">大成</text:span><text:span text:style-name="T577">國小(</text:span><text:span text:style-name="T578">四縣</text:span><text:span text:style-name="T579">腔) <text:s text:c="4"/></text:span><text:span text:style-name="T580">10</text:span><text:span text:style-name="T581">8</text:span><text:span text:style-name="T582">年0</text:span><text:span text:style-name="T583">8</text:span><text:span text:style-name="T584">月</text:span><text:span text:style-name="T585">12</text:span><text:span text:style-name="T586">日~0</text:span><text:span text:style-name="T587">8</text:span><text:span text:style-name="T588">月</text:span><text:span text:style-name="T589">16</text:span><text:span text:style-name="T590">日</text:span><text:span text:style-name="T591"><text:s text:c="2"/>電腦教室一</text:span></text:p>
      <text:p text:style-name="P592"><text:span text:style-name="T593">日新</text:span><text:span text:style-name="T594">國小</text:span><text:span text:style-name="T595">(海陸腔) <text:s text:c="4"/></text:span><text:span text:style-name="T596">10</text:span><text:span text:style-name="T597">8</text:span><text:span text:style-name="T598">年0</text:span><text:span text:style-name="T599">8</text:span><text:span text:style-name="T600">月</text:span><text:span text:style-name="T601">05</text:span><text:span text:style-name="T602">日~0</text:span><text:span text:style-name="T603">8</text:span><text:span text:style-name="T604">月</text:span><text:span text:style-name="T605">09</text:span><text:span text:style-name="T606">日</text:span><text:span text:style-name="T607"><text:s text:c="2"/>電腦教室</text:span></text:p>
      <text:p text:style-name="P608"><text:span text:style-name="T609">柒</text:span><text:span text:style-name="T610">、參加對象：本市國民中小學學生及其家長</text:span><text:span text:style-name="T611">。</text:span></text:p>
      <text:p text:style-name="P612"><text:span text:style-name="T613">捌</text:span><text:span text:style-name="T614">、報名方式：</text:span></text:p>
      <text:p text:style-name="P615">一、填妥本報名表後傳真或親自報名。</text:p>
      <text:p text:style-name="P616"><text:span text:style-name="T617">二、報名日期：即日起至</text:span><text:span text:style-name="T618">10</text:span><text:span text:style-name="T619">8</text:span><text:span text:style-name="T620">年0</text:span><text:span text:style-name="T621">7</text:span><text:span text:style-name="T622">月</text:span><text:span text:style-name="T623">31</text:span><text:span text:style-name="T624">日(</text:span><text:span text:style-name="T625">三</text:span><text:span text:style-name="T626">)<text:s/></text:span></text:p>
      <text:p text:style-name="P627">聯絡人：(非親送報名表者報名後，請務必電話與聯絡人確認)</text:p>
      <text:p text:style-name="P628">新營國小 體育組長<text:s/><text:s text:c="3"/>林業銘<text:s/><text:s/>電話6322136＃103；傳真6355135</text:p>
      <text:p text:style-name="P629">崑山國小 教學組長 <text:s text:c="2"/><text:s/>羅美珍<text:s text:c="2"/>電話2711640＃712；傳真2712714<text:s/></text:p>
      <text:p text:style-name="P630"><text:span text:style-name="T631">大成國小 教務主任 <text:s text:c="3"/>徐逸豪 <text:s/></text:span><text:span text:style-name="T632">電話</text:span><text:span text:style-name="T633">5</text:span><text:span text:style-name="T634">837520</text:span><text:span text:style-name="T635">＃</text:span><text:span text:style-name="T636">2</text:span><text:span text:style-name="T637">110</text:span><text:span text:style-name="T638">；</text:span><text:span text:style-name="T639">傳真</text:span><text:span text:style-name="T640">5</text:span><text:span text:style-name="T641">850729</text:span><text:span text:style-name="T642"><text:s/></text:span></text:p>
      <text:p text:style-name="P643"><text:span text:style-name="T644">東區復興國小教</text:span><text:span text:style-name="T645">學組長 盧盈甸<text:s/></text:span><text:span text:style-name="T646"><text:s/></text:span><text:span text:style-name="T647">電話</text:span><text:span text:style-name="T648">3310430</text:span><text:span text:style-name="T649">＃</text:span><text:span text:style-name="T650">8</text:span><text:span text:style-name="T651">1</text:span><text:span text:style-name="T652">2</text:span><text:span text:style-name="T653">；</text:span><text:span text:style-name="T654">傳真</text:span><text:span text:style-name="T655">3310440</text:span></text:p>
      <text:p text:style-name="P656"><text:span text:style-name="T657">日新國小<text:s/></text:span><text:span text:style-name="T658">教</text:span><text:span text:style-name="T659">務主任</text:span><text:span text:style-name="T660"><text:s/></text:span><text:span text:style-name="T661"><text:s text:c="3"/>吳庭耀</text:span><text:span text:style-name="T662"><text:s text:c="2"/></text:span><text:span text:style-name="T663">電話</text:span><text:span text:style-name="T664">2</text:span><text:span text:style-name="T665">9</text:span><text:span text:style-name="T666">12931</text:span><text:span text:style-name="T667">＃</text:span><text:span text:style-name="T668">510</text:span><text:span text:style-name="T669">；</text:span><text:span text:style-name="T670">傳真</text:span><text:span text:style-name="T671">2918404</text:span></text:p>
      <text:p text:style-name="P672">玖、報名回條及同意書</text:p>
      <text:p text:style-name="P673"/>
      <text:p text:style-name="P674"/>
      <text:p text:style-name="P675"/>
      <text:p text:style-name="P676"><text:span text:style-name="T677">臺南</text:span><text:span text:style-name="T678">市</text:span><text:span text:style-name="T679">10</text:span><text:span text:style-name="T680">8</text:span><text:span text:style-name="T681">學</text:span><text:span text:style-name="T682">年度客語初階認證親子指導班</text:span><text:span text:style-name="T683">計畫</text:span><text:span text:style-name="T684">報名表</text:span></text:p>
      <text:p text:style-name="P685">回 <text:s text:c="7"/>條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姓名</text:p>
          </table:table-cell>
          <table:table-cell table:style-name="TableCell698">
            <text:p text:style-name="P699">性別</text:p>
          </table:table-cell>
          <table:table-cell table:style-name="TableCell700">
            <text:p text:style-name="P701">出生年月日</text:p>
          </table:table-cell>
          <table:table-cell table:style-name="TableCell702">
            <text:p text:style-name="P703">身份證字號</text:p>
          </table:table-cell>
          <table:table-cell table:style-name="TableCell704">
            <text:p text:style-name="P705">就讀學校</text:p>
          </table:table-cell>
          <table:table-cell table:style-name="TableCell706">
            <text:p text:style-name="P707">聯絡人</text:p>
          </table:table-cell>
          <table:table-cell table:style-name="TableCell708">
            <text:p text:style-name="P709"><text:span text:style-name="T710">聯</text:span><text:span text:style-name="T711">絡</text:span><text:span text:style-name="T712">電話</text:span><text:span text:style-name="T713">、</text:span><text:span text:style-name="T714">手機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/>
      <text:p text:style-name="P777"/>
      <text:p text:style-name="P778"><text:span text:style-name="T779">同</text:span><text:span text:style-name="T780">意書</text:span></text:p>
      <text:p text:style-name="P781"/>
      <text:p text:style-name="P782"><text:span text:style-name="T783">本人同意以上人員______________________參加臺南市10</text:span><text:span text:style-name="T784">8</text:span><text:span text:style-name="T785">學</text:span><text:span text:style-name="T786">年度客語初階認證親子指導班，並要求其遵守教師指導及研習相關規定。</text:span></text:p>
      <text:p text:style-name="P787"><text:span text:style-name="T788">中華民國10</text:span><text:span text:style-name="T789">8</text:span><text:span text:style-name="T790">年　 <text:s/>月 <text:s/>　日 <text:s text:c="5"/>家長簽名處：____________________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Times New Roman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25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 style:list-style-name="LFO26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/>
    </style:style>
    <style:style style:name="aa" style:display-name="aa" style:family="paragraph" style:parent-style-name="內文" style:list-style-name="LFO27">
      <style:paragraph-properties fo:widows="2" fo:orphans="2" style:line-height-at-least="0.25in" fo:margin-left="0.6708in" fo:text-indent="-0.2958in">
        <style:tab-stops>
          <style:tab-stop style:type="left" style:position="0.662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8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>
      <style:paragraph-properties fo:margin-left="0.6243in" fo:text-indent="-0.1243in">
        <style:tab-stops>
          <style:tab-stop style:type="left" style:position="-0.124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language="en" fo:country="US"/>
    </style:style>
    <style:style style:name="WW_CharLFO22LVL1" style:family="text">
      <style:text-properties fo:color="#FF0000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6LVL3" style:num-suffix="." style:num-format="1">
        <style:list-level-properties text:space-before="0.6666in" text:min-label-width="0.3333in"/>
      </text:list-level-style-number>
      <text:list-level-style-number text:level="4" text:style-name="WW_CharLFO26LVL4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27LVL2" style:num-suffix="." style:num-format="1">
        <style:list-level-properties text:space-before="0.3333in" text:min-label-width="0.3333in"/>
      </text:list-level-style-number>
      <text:list-level-style-number text:level="3" text:style-name="WW_CharLFO27LVL3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." style:num-format="1">
        <style:list-level-properties text:space-before="1.3333in" text:min-label-width="0.3333in"/>
      </text:list-level-style-number>
      <text:list-level-style-number text:level="6" text:style-name="WW_CharLFO27LVL6" style:num-prefix="(" style:num-suffix=")" style:num-format="一, 十, 一百(繁), ..." text:start-value="5">
        <style:list-level-properties text:space-before="1.6666in" text:min-label-width="0.5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prefix="(" style:num-suffix=")" style:num-format="一, 十, 一百(繁), ..." text:start-value="4">
        <style:list-level-properties text:space-before="0.3333in" text:min-label-width="0.5in"/>
      </text:list-level-style-number>
      <text:list-level-style-number text:level="2" text:style-name="WW_CharLFO28LVL2" style:num-suffix="." style:num-format="1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29LVL2" style:family="text">
      <style:text-properties style:font-name="Times New Roman" style:font-name-asian="標楷體" style:font-name-complex="Times New Roman"/>
    </style:style>
    <style:style style:name="WW_CharLFO29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 style:use-window-font-color="tru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35LVL2" style:family="text">
      <style:text-properties style:font-name="Times New Roman" style:font-name-asian="標楷體" style:font-name-complex="Times New Roman"/>
    </style:style>
    <style:style style:name="WW_CharLFO35LVL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text:style-name="WW_CharLFO1LVL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25in" text:min-label-width="0.5in"/>
      </text:list-level-style-number>
      <text:list-level-style-number text:level="2" style:num-suffix="、" style:num-format="甲, 乙, 丙, ...">
        <style:list-level-properties text:space-before="0.7458in" text:min-label-width="0.3333in"/>
      </text:list-level-style-number>
      <text:list-level-style-number text:level="3" style:num-suffix="." style:num-format="i">
        <style:list-level-properties fo:text-align="end" text:space-before="1.0791in" text:min-label-width="0.3333in"/>
      </text:list-level-style-number>
      <text:list-level-style-number text:level="4" style:num-suffix="." style:num-format="1">
        <style:list-level-properties text:space-before="1.4125in" text:min-label-width="0.3333in"/>
      </text:list-level-style-number>
      <text:list-level-style-number text:level="5" style:num-suffix="、" style:num-format="甲, 乙, 丙, ...">
        <style:list-level-properties text:space-before="1.7458in" text:min-label-width="0.3333in"/>
      </text:list-level-style-number>
      <text:list-level-style-number text:level="6" style:num-suffix="." style:num-format="i">
        <style:list-level-properties fo:text-align="end" text:space-before="2.0791in" text:min-label-width="0.3333in"/>
      </text:list-level-style-number>
      <text:list-level-style-number text:level="7" style:num-suffix="." style:num-format="1">
        <style:list-level-properties text:space-before="2.4125in" text:min-label-width="0.3333in"/>
      </text:list-level-style-number>
      <text:list-level-style-number text:level="8" style:num-suffix="、" style:num-format="甲, 乙, 丙, ...">
        <style:list-level-properties text:space-before="2.7458in" text:min-label-width="0.3333in"/>
      </text:list-level-style-number>
      <text:list-level-style-number text:level="9" style:num-suffix="." style:num-format="i">
        <style:list-level-properties fo:text-align="end" text:space-before="3.0791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、" style:num-format="一, 十, 一百(繁), ...">
        <style:list-level-properties text:space-before="1.083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6LVL3" style:num-suffix="、" style:num-format="1">
        <style:list-level-properties text:space-before="0.6666in" text:min-label-width="0.5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416in" text:min-label-width="0.3333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.1972in" text:min-label-width="0.3937in"/>
      </text:list-level-style-number>
      <text:list-level-style-number text:level="2" text:style-name="WW_CharLFO29LVL2" style:num-suffix="、" style:num-format="一, 十, 一百(繁), ...">
        <style:list-level-properties text:space-before="0.7875in" text:min-label-width="0.3937in"/>
      </text:list-level-style-number>
      <text:list-level-style-number text:level="3" text:style-name="WW_CharLFO29LVL3" style:num-prefix="(" style:num-suffix=") " style:num-format="一, 十, 一百(繁), ...">
        <style:list-level-properties text:space-before="1.4763in" text:min-label-width="0.3548in"/>
      </text:list-level-style-number>
      <text:list-level-style-number text:level="4" text:style-name="WW_CharLFO29LVL4" style:num-suffix=". " style:num-format="1">
        <style:list-level-properties text:space-before="1.693in" text:min-label-width="0.1972in"/>
      </text:list-level-style-number>
      <text:list-level-style-number text:level="5" text:style-name="WW_CharLFO29LVL5" style:num-suffix="." style:num-format="1">
        <style:list-level-properties text:space-before="1.9687in" text:min-label-width="0.5902in"/>
      </text:list-level-style-number>
      <text:list-level-style-number text:level="6" text:style-name="WW_CharLFO29LVL6" style:num-suffix=")" style:num-format="1">
        <style:list-level-properties text:space-before="2.2638in" text:min-label-width="0.7875in"/>
      </text:list-level-style-number>
      <text:list-level-style-number text:level="7" text:style-name="WW_CharLFO29LVL7" style:num-prefix="(" style:num-suffix=")" style:num-format="1">
        <style:list-level-properties text:space-before="2.559in" text:min-label-width="0.8861in"/>
      </text:list-level-style-number>
      <text:list-level-style-number text:level="8" text:style-name="WW_CharLFO29LVL8" style:num-suffix="." style:num-format="a" style:num-letter-sync="true">
        <style:list-level-properties text:space-before="2.8541in" text:min-label-width="0.9847in"/>
      </text:list-level-style-number>
      <text:list-level-style-number text:level="9" text:style-name="WW_CharLFO29LVL9" style:num-suffix=")" style:num-format="a" style:num-letter-sync="true">
        <style:list-level-properties text:space-before="3.1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1LVL2" style:num-suffix="、" style:num-format="壹, 貳, 參, ...">
        <style:list-level-properties text:space-before="0.3944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937in"/>
      </text:list-level-style-number>
      <text:list-level-style-number text:level="2" text:style-name="WW_CharLFO35LVL2" style:num-suffix="、" style:num-format="一, 十, 一百(繁), ...">
        <style:list-level-properties text:space-before="0in" text:min-label-width="0.3937in"/>
      </text:list-level-style-number>
      <text:list-level-style-number text:level="3" text:style-name="WW_CharLFO35LVL3" style:num-prefix="(" style:num-suffix=") " style:num-format="一, 十, 一百(繁), ...">
        <style:list-level-properties text:space-before="0.4923in" text:min-label-width="0.3548in"/>
      </text:list-level-style-number>
      <text:list-level-style-number text:level="4" text:style-name="WW_CharLFO35LVL4" style:num-suffix=". " style:num-format="1">
        <style:list-level-properties text:space-before="0.3465in" text:min-label-width="0.1972in"/>
      </text:list-level-style-number>
      <text:list-level-style-number text:level="5" text:style-name="WW_CharLFO35LVL5" style:num-suffix="." style:num-format="1">
        <style:list-level-properties text:space-before="1.1812in" text:min-label-width="0.5902in"/>
      </text:list-level-style-number>
      <text:list-level-style-number text:level="6" text:style-name="WW_CharLFO35LVL6" style:num-suffix=")" style:num-format="1">
        <style:list-level-properties text:space-before="1.4763in" text:min-label-width="0.7875in"/>
      </text:list-level-style-number>
      <text:list-level-style-number text:level="7" text:style-name="WW_CharLFO3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5LVL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6LVL4" style:num-suffix="." style:num-format="1">
        <style:list-level-properties text:space-before="1.3333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6LVL7" style:num-suffix="." style:num-format="1">
        <style:list-level-properties text:space-before="2.3333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22T03:45:00Z</meta:creation-date>
    <dc:date>2019-07-22T03:46:00Z</dc:date>
    <meta:template xlink:href="Normal.dotm" xlink:type="simple"/>
    <meta:editing-cycles>3</meta:editing-cycles>
    <meta:editing-duration>PT60S</meta:editing-duration>
    <meta:document-statistic meta:page-count="5" meta:paragraph-count="5" meta:word-count="420" meta:character-count="2812" meta:row-count="19" meta:non-whitespace-character-count="2397"/>
  </office:meta>
</office:document-meta>
</file>