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 fo:margin-right="0.389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 fo:margin-bottom="0.125in" fo:line-height="0.3055in" fo:margin-right="0.3895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left="0.884in" fo:margin-right="0.3895in" fo:text-indent="-0.88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60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61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P62" style:parent-style-name="內文" style:family="paragraph">
      <style:paragraph-properties style:line-height-at-least="0.2777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0.2777in" fo:margin-left="0.8833in" fo:margin-right="0.3895in" fo:text-indent="-0.883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margin-top="0.075in" fo:margin-left="0.8833in" fo:margin-right="0.3895in" fo:text-indent="-0.8833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075in" fo:margin-left="0.8451in" fo:margin-right="0.3895in" fo:text-indent="-0.8451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line-height="0.2777in" fo:margin-left="0.8451in" fo:margin-right="0.3895in" fo:text-indent="-0.8451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justify" fo:line-height="0.2777in" fo:margin-left="0.8451in" fo:margin-right="0.3895in" fo:text-indent="-0.8451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2777in" fo:margin-left="0.8451in" fo:margin-right="0.3895in" fo:text-indent="-0.8451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margin-left="0.8451in" fo:margin-right="0.3895in" fo:text-indent="0.0402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line-height="0.2777in" fo:margin-left="0.8458in" fo:margin-right="0.3895in" fo:text-indent="-0.8458in">
        <style:tab-stops/>
      </style:paragraph-properties>
      <style:text-properties style:font-name-asian="標楷體" fo:font-weight="bold" style:font-weight-asian="bold" fo:color="#000000"/>
    </style:style>
    <style:style style:name="TableColumn151" style:family="table-column">
      <style:table-column-properties style:column-width="1.2562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0.9847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1.3784in"/>
    </style:style>
    <style:style style:name="Table150" style:family="table">
      <style:table-properties style:width="10.903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4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color="#BFBFBF" fo:font-size="11pt" style:font-size-asian="11pt" style:font-size-complex="11pt"/>
    </style:style>
    <style:style style:name="TableRow217" style:family="table-row">
      <style:table-row-properties style:min-row-height="0.397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4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4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Row245" style:family="table-row">
      <style:table-row-properties style:min-row-height="0.3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7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7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P273" style:parent-style-name="頁尾" style:family="paragraph">
      <style:paragraph-properties fo:margin-top="0.125in" fo:margin-right="0.2479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margin-top="0.125in" fo:margin-left="0.8451in" fo:margin-right="0.3895in" fo:text-indent="-0.84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808080"/>
    </style:style>
    <style:style style:name="T284" style:parent-style-name="預設段落字型" style:family="text">
      <style:text-properties style:font-name="標楷體" style:font-name-asian="標楷體" fo:color="#808080"/>
    </style:style>
    <style:style style:name="T285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><text:span text:style-name="T3">109</text:span><text:span text:style-name="T4">年</text:span><text:span text:style-name="T5">國中教育會考寫作測驗儲備評閱委員</text:span><text:span text:style-name="T6">報名表</text:span></text:p>
      <text:p text:style-name="P7"/>
      <text:p text:style-name="P8"><text:span text:style-name="T9">為辦理「</text:span><text:span text:style-name="T10">109</text:span><text:span text:style-name="T11">年</text:span><text:span text:style-name="T12">國中教育會考寫作測驗儲備評閱委員</text:span><text:span text:style-name="T13">培訓活動</text:span><text:span text:style-name="T14">」，請</text:span><text:span text:style-name="T15"><text:s text:c="2"/></text:span><text:span text:style-name="T16">貴校校長及教務主任簽核，以利安排後續培訓活動事宜。</text:span></text:p>
      <text:p text:style-name="P17"><text:span text:style-name="T18">經培訓並評選為</text:span><text:span text:style-name="T19">國中教育會考</text:span><text:span text:style-name="T20">寫作測驗評閱委員者，須全程配合</text:span><text:span text:style-name="T21">109</text:span><text:span text:style-name="T22">年</text:span><text:span text:style-name="T23">國中教育會考</text:span><text:span text:style-name="T24">寫作測驗閱卷工作</text:span><text:span text:style-name="T25">（暫訂</text:span><text:span text:style-name="T26">109/5/22~5/28</text:span><text:span text:style-name="T27">）。</text:span></text:p>
      <text:p text:style-name="P28"><text:span text:style-name="T29">學</text:span><text:span text:style-name="T30"><text:s text:c="4"/></text:span><text:span text:style-name="T31">校：</text:span><text:span text:style-name="T32"><text:s text:c="23"/></text:span><text:span text:style-name="T33">(</text:span><text:span text:style-name="T34">□</text:span><text:span text:style-name="T35">公立</text:span><text:span text:style-name="T36">□</text:span><text:span text:style-name="T37">私立</text:span><text:span text:style-name="T38">□</text:span><text:span text:style-name="T39">完全中學</text:span><text:span text:style-name="T40">)</text:span><text:span text:style-name="T41"><text:s text:c="2"/></text:span><text:span text:style-name="T42">學校地址：</text:span><text:span text:style-name="T43">□□□</text:span><text:span text:style-name="T44"><text:s text:c="48"/></text:span></text:p>
      <text:p text:style-name="P45"><text:span text:style-name="T46">教務主任：</text:span><text:span text:style-name="T47"><text:s text:c="16"/></text:span><text:span text:style-name="T48">（簽章）</text:span><text:span text:style-name="T49"><text:s text:c="4"/></text:span><text:span text:style-name="T50">校</text:span><text:span text:style-name="T51"><text:s text:c="4"/></text:span><text:span text:style-name="T52">長：</text:span><text:span text:style-name="T53"><text:s text:c="17"/></text:span><text:span text:style-name="T54">（簽章）</text:span><text:span text:style-name="T55"><text:s text:c="2"/></text:span><text:span text:style-name="T56">教育部學校代碼：</text:span><text:span text:style-name="T57"><text:s text:c="12"/></text:span></text:p>
      <text:p text:style-name="P58"><text:span text:style-name="T59">（報名前請務必詳閱備註</text:span><text:span text:style-name="T60">1-7</text:span><text:span text:style-name="T61">之注意事項）</text:span></text:p>
      <text:p text:style-name="P62"><text:span text:style-name="T63">【備註</text:span><text:span text:style-name="T64">1</text:span><text:span text:style-name="T65">】：</text:span><text:span text:style-name="T66">為維持閱卷公正性</text:span><text:span text:style-name="T67">，若</text:span><text:span text:style-name="T68">有三親等以內之親屬（含姻親）或授課對象為</text:span><text:span text:style-name="T69">109</text:span><text:span text:style-name="T70">年會考考生，不得報名參加</text:span><text:span text:style-name="T71">。</text:span></text:p>
      <text:p text:style-name="P72"><text:span text:style-name="T73">【備註</text:span><text:span text:style-name="T74">2</text:span><text:span text:style-name="T75">】：</text:span><text:span text:style-name="T76">若</text:span><text:span text:style-name="T77"><text:s/></text:span><text:span text:style-name="T78">貴校推派之教師名額，多於規定名額，請於備註欄註</text:span><text:span text:style-name="T79">記候補順位。請勿推薦代理、兼課或實習教師。</text:span></text:p>
      <text:p text:style-name="P80"><text:span text:style-name="T81">【備註</text:span><text:span text:style-name="T82">3</text:span><text:span text:style-name="T83">】：</text:span><text:span text:style-name="T84">錄取順序以具會考寫作測驗閱卷經驗之教師為優先，僅具國中基測閱卷經驗或無閱卷經驗者則依傳真順序錄取，額滿為止，且</text:span><text:span text:style-name="T85">臺師大</text:span><text:span text:style-name="T86">心測中心具錄取決定權</text:span></text:p>
      <text:p text:style-name="P87"><text:span text:style-name="T88">【備註</text:span><text:span text:style-name="T89">4</text:span><text:span text:style-name="T90">】：</text:span><text:span text:style-name="T91">109</text:span><text:span text:style-name="T92">年儲備評閱委員培訓會預定於</text:span><text:span text:style-name="T93">108</text:span><text:span text:style-name="T94">年</text:span><text:span text:style-name="T95">10-11</text:span><text:span text:style-name="T96">月及</text:span><text:span text:style-name="T97">109</text:span><text:span text:style-name="T98">年</text:span><text:span text:style-name="T99">2-3</text:span><text:span text:style-name="T100">月各舉辦</text:span><text:span text:style-name="T101">1</text:span><text:span text:style-name="T102">次，每次為期</text:span><text:span text:style-name="T103">1</text:span><text:span text:style-name="T104">天。教師參加之培訓場次由臺師大心測中心統一規劃分配後，另發開會通知。</text:span><text:span text:style-name="T105">如需避開特定日期，請事先於備註欄註明。場次分配後將不受理異動，如無法配合請勿報名。</text:span></text:p>
      <text:p text:style-name="P106"><text:span text:style-name="T107">【備註</text:span><text:span text:style-name="T108">5</text:span><text:span text:style-name="T109">】：</text:span><text:span text:style-name="T110">本培訓活動非一般教師研習</text:span><text:span text:style-name="T111">，其目的為</text:span><text:span text:style-name="T112">評選合適之教師參與會考閱卷工作，</text:span><text:span text:style-name="T113">無法配合或無意願參與正式閱卷工作者，請勿報名</text:span><text:span text:style-name="T114">。</text:span><text:span text:style-name="T115"><text:s/></text:span></text:p>
      <text:p text:style-name="P116"><text:span text:style-name="T117">【備註</text:span><text:span text:style-name="T118">6</text:span><text:span text:style-name="T119">】：培訓當天全程參與者，將獲研習時數，並由臺師大心測中心依相關規定支付出席培訓會之交通補助費（不含膳雜及住宿費）。</text:span></text:p>
      <text:p text:style-name="P120"><text:span text:style-name="T121">【備註</text:span><text:span text:style-name="T122">7</text:span><text:span text:style-name="T123">】：報名表請於</text:span><text:span text:style-name="T124">108</text:span><text:span text:style-name="T125">年</text:span><text:span text:style-name="T126">9</text:span><text:span text:style-name="T127">月</text:span><text:span text:style-name="T128">10</text:span><text:span text:style-name="T129">日中午</text:span><text:span text:style-name="T130">12</text:span><text:span text:style-name="T131">時前</text:span><text:span text:style-name="T132">傳真，並</text:span><text:span text:style-name="T133">來電確認</text:span><text:span text:style-name="T134">，逾時恕不受理。</text:span></text:p>
      <text:p text:style-name="P135"><text:span text:style-name="T136">聯絡人：</text:span><text:span text:style-name="T137">洪小姐、王小姐</text:span><text:span text:style-name="T138"><text:s text:c="2"/></text:span><text:span text:style-name="T139">電話：（</text:span><text:span text:style-name="T140">02</text:span><text:span text:style-name="T141">）</text:span><text:span text:style-name="T142">7714-8572</text:span><text:span text:style-name="T143">、</text:span><text:span text:style-name="T144">7714-8493 <text:s/></text:span><text:span text:style-name="T145">傳真：（</text:span><text:span text:style-name="T146">02</text:span><text:span text:style-name="T147">）</text:span><text:span text:style-name="T148">8601-8910</text:span></text:p>
      <text:p text:style-name="P149">（本報名表如不敷使用，請自行增列）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飲食</text:p>
          </table:table-cell>
          <table:table-cell table:style-name="TableCell165">
            <text:p text:style-name="P166">培訓會時間</text:p>
            <text:p text:style-name="P167"><text:span text:style-name="T168">(</text:span><text:span text:style-name="T169">場次</text:span><text:span text:style-name="T170">以本中心安排為準</text:span><text:span text:style-name="T171">)</text:span></text:p>
          </table:table-cell>
          <table:table-cell table:style-name="TableCell172">
            <text:p text:style-name="P173">身分證字號</text:p>
            <text:p text:style-name="P174">（必填）</text:p>
          </table:table-cell>
          <table:table-cell table:style-name="TableCell175">
            <text:p text:style-name="P176">手機</text:p>
          </table:table-cell>
          <table:table-cell table:style-name="TableCell177">
            <text:p text:style-name="P178"><text:span text:style-name="T179">任教職別</text:span></text:p>
          </table:table-cell>
          <table:table-cell table:style-name="TableCell180">
            <text:p text:style-name="P181"><text:span text:style-name="T182">備註</text:span></text:p>
          </table:table-cell>
          <table:table-cell table:style-name="TableCell183">
            <text:p text:style-name="P184"><text:span text:style-name="T185">本人確認</text:span><text:span text:style-name="T186">無</text:span><text:span text:style-name="T187">三親等內親屬或授課對象參加</text:span><text:span text:style-name="T188">109</text:span><text:span text:style-name="T189">年會考</text:span></text:p>
          </table:table-cell>
          <table:table-cell table:style-name="TableCell190">
            <text:p text:style-name="P191">本人同意心測中心使用個人資料作為報名與聯繫之用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□葷<text:s/>□素</text:p>
          </table:table-cell>
          <table:table-cell table:style-name="TableCell197">
            <text:p text:style-name="P198">□週二<text:s/>□週四<text:s text:c="2"/>□週五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國中</text:span><text:span text:style-name="T207">□</text:span><text:span text:style-name="T208">高中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text:s/></text:span><text:span text:style-name="T214">確認</text:span></text:p>
          </table:table-cell>
          <table:table-cell table:style-name="TableCell215">
            <text:p text:style-name="P216">&lt;請親簽&gt;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□葷<text:s/>□素</text:p>
          </table:table-cell>
          <table:table-cell table:style-name="TableCell222">
            <text:p text:style-name="P223">□週二<text:s/>□週四<text:s text:c="2"/>□週五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國中</text:span><text:span text:style-name="T232">□</text:span><text:span text:style-name="T233">高中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text:s/></text:span><text:span text:style-name="T239">確認</text:span></text:p>
          </table:table-cell>
          <table:table-cell table:style-name="TableCell240">
            <text:p text:style-name="P241"><text:span text:style-name="T242">&lt;</text:span><text:span text:style-name="T243">請親簽</text:span><text:span text:style-name="T244">&gt;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□葷<text:s/>□素</text:p>
          </table:table-cell>
          <table:table-cell table:style-name="TableCell250">
            <text:p text:style-name="P251">□週二<text:s/>□週四<text:s text:c="2"/>□週五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國中</text:span><text:span text:style-name="T260">□</text:span><text:span text:style-name="T261">高中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text:s/></text:span><text:span text:style-name="T267">確認</text:span></text:p>
          </table:table-cell>
          <table:table-cell table:style-name="TableCell268">
            <text:p text:style-name="P269"><text:span text:style-name="T270">&lt;</text:span><text:span text:style-name="T271">請親簽</text:span><text:span text:style-name="T272">&gt;</text:span></text:p>
          </table:table-cell>
        </table:table-row>
      </table:table>
      <text:soft-page-break/>
      <text:p text:style-name="P273"><text:span text:style-name="T274">【請以學校為單位傳真此報名表】</text:span><text:span text:style-name="T275"><text:s text:c="2"/></text:span><text:span text:style-name="T276">窗口聯絡人：</text:span><text:span text:style-name="T277"><text:s text:c="18"/></text:span><text:span text:style-name="T278"><text:s text:c="7"/></text:span><text:span text:style-name="T279">窗口聯絡人電話：</text:span><text:span text:style-name="T280"><text:s text:c="8"/></text:span><text:span text:style-name="T281"><text:s text:c="10"/></text:span></text:p>
      <text:p text:style-name="P282"><text:span text:style-name="T283">※</text:span><text:span text:style-name="T284">本</text:span><text:span text:style-name="T285">中心將依「個人資料保護法」之規定，於報名目的之必要範圍內使用所蒐集之個資，並善盡維護與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3937in" fo:margin-bottom="0.5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，您好：</dc:title>
    <dc:subject/>
    <meta:initial-creator>TERESA</meta:initial-creator>
    <dc:creator>daliwin10</dc:creator>
    <meta:creation-date>2019-08-21T08:48:00Z</meta:creation-date>
    <dc:date>2019-08-21T08:48:00Z</dc:date>
    <meta:print-date>2012-07-17T07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