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66%"/>
      <style:text-properties style:font-name="標楷體" style:font-name-asian="標楷體" style:font-name-complex="BiauKai" fo:font-weight="bold" style:font-weight-asian="bold"/>
    </style:style>
    <style:style style:name="P2" style:parent-style-name="內文" style:family="paragraph">
      <style:paragraph-properties fo:border="0in solid #FFFFFF" fo:padding="0.4305in" style:shadow="#000000 0in 0in" fo:text-align="center" fo:line-height="166%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6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fo:font-weight="bold" style:font-weight-asian="bold"/>
    </style:style>
    <style:style style:name="P7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標楷體" style:font-name-complex="BiauKai"/>
    </style:style>
    <style:style style:name="P8" style:parent-style-name="內文" style:family="paragraph">
      <style:paragraph-properties fo:border="0in solid #FFFFFF" fo:padding="0.4305in" style:shadow="#000000 0in 0in" fo:margin-left="0.4916in" fo:text-indent="-0.4916in">
        <style:tab-stops/>
      </style:paragraph-properties>
      <style:text-properties style:font-name="標楷體" style:font-name-asian="標楷體" style:font-name-complex="BiauKai"/>
    </style:style>
    <style:style style:name="P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/>
    </style:style>
    <style:style style:name="P12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BiauKai"/>
    </style:style>
    <style:style style:name="T14" style:parent-style-name="預設段落字型" style:family="text">
      <style:text-properties style:font-name="標楷體" style:font-name-asian="標楷體" style:font-name-complex="新細明體"/>
    </style:style>
    <style:style style:name="T15" style:parent-style-name="預設段落字型" style:family="text">
      <style:text-properties style:font-name="標楷體" style:font-name-asian="標楷體" style:font-name-complex="BiauKai"/>
    </style:style>
    <style:style style:name="T16" style:parent-style-name="預設段落字型" style:family="text">
      <style:text-properties style:font-name="標楷體" style:font-name-asian="標楷體" style:font-name-complex="BiauKai"/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P18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19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0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4" style:parent-style-name="內文" style:family="paragraph">
      <style:paragraph-properties fo:border="0in solid #FFFFFF" fo:padding="0.4305in" style:shadow="#000000 0in 0in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27" style:parent-style-name="預設段落字型" style:family="text">
      <style:text-properties style:font-name="標楷體" style:font-name-asian="標楷體" style:font-name-complex="BiauKai"/>
    </style:style>
    <style:style style:name="T28" style:parent-style-name="預設段落字型" style:family="text">
      <style:text-properties style:font-name="新細明體" style:font-name-asian="新細明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32" style:parent-style-name="預設段落字型" style:family="text">
      <style:text-properties style:font-name="標楷體" style:font-name-asian="標楷體" style:font-name-complex="BiauKai"/>
    </style:style>
    <style:style style:name="T33" style:parent-style-name="預設段落字型" style:family="text">
      <style:text-properties style:font-name="標楷體" style:font-name-asian="標楷體" style:font-name-complex="BiauKai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indent="0.3333in"/>
      <style:text-properties style:font-name-asian="標楷體"/>
    </style:style>
    <style:style style:name="P40" style:parent-style-name="內文" style:family="paragraph">
      <style:text-properties style:font-name="標楷體" style:font-name-asian="標楷體" style:font-name-complex="BiauKai"/>
    </style:style>
    <style:style style:name="T41" style:parent-style-name="預設段落字型" style:family="text">
      <style:text-properties style:font-name="標楷體" style:font-name-asian="標楷體" style:font-name-complex="BiauKai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BiauKai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P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 style:font-name-complex="BiauKai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P64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74" style:parent-style-name="內文" style:family="paragraph">
      <style:paragraph-properties fo:border="0in solid #FFFFFF" fo:padding="0.4305in" style:shadow="#000000 0in 0in" fo:margin-left="0.3319in" fo:text-indent="-0.0361in">
        <style:tab-stops/>
      </style:paragraph-properties>
      <style:text-properties style:font-name="標楷體" style:font-name-asian="標楷體" style:font-name-complex="BiauKai"/>
    </style:style>
    <style:style style:name="P75" style:parent-style-name="內文" style:family="paragraph">
      <style:paragraph-properties fo:border="0in solid #FFFFFF" fo:padding="0.4305in" style:shadow="#000000 0in 0in" fo:margin-left="0.3319in" fo:text-indent="-0.0361in">
        <style:tab-stops/>
      </style:paragraph-properties>
      <style:text-properties style:font-name="標楷體" style:font-name-asian="標楷體" style:font-name-complex="BiauKai"/>
    </style:style>
    <style:style style:name="P76" style:parent-style-name="內文" style:family="paragraph">
      <style:paragraph-properties fo:border="0in solid #FFFFFF" fo:padding="0.4305in" style:shadow="#000000 0in 0in" fo:margin-left="0.7868in" fo:text-indent="-0.4916in">
        <style:tab-stops/>
      </style:paragraph-properties>
      <style:text-properties style:font-name="標楷體" style:font-name-asian="標楷體" style:font-name-complex="BiauKai"/>
    </style:style>
    <style:style style:name="P77" style:parent-style-name="內文" style:family="paragraph">
      <style:paragraph-properties fo:border="0in solid #FFFFFF" fo:padding="0.4305in" style:shadow="#000000 0in 0in" fo:margin-left="0.3319in" fo:text-indent="-0.0361in">
        <style:tab-stops/>
      </style:paragraph-properties>
      <style:text-properties style:font-name="標楷體" style:font-name-asian="標楷體" style:font-name-complex="BiauKai"/>
    </style:style>
    <style:style style:name="TableColumn79" style:family="table-column">
      <style:table-column-properties style:column-width="0.4791in"/>
    </style:style>
    <style:style style:name="TableColumn80" style:family="table-column">
      <style:table-column-properties style:column-width="0.4868in"/>
    </style:style>
    <style:style style:name="TableColumn81" style:family="table-column">
      <style:table-column-properties style:column-width="0.5298in"/>
    </style:style>
    <style:style style:name="TableColumn82" style:family="table-column">
      <style:table-column-properties style:column-width="1.4763in"/>
    </style:style>
    <style:style style:name="TableColumn83" style:family="table-column">
      <style:table-column-properties style:column-width="0.527in"/>
    </style:style>
    <style:style style:name="TableColumn84" style:family="table-column">
      <style:table-column-properties style:column-width="2.2076in"/>
    </style:style>
    <style:style style:name="Table78" style:family="table">
      <style:table-properties style:width="5.7069in" fo:margin-left="0.3944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416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fo:keep-together="always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fo:keep-together="always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Row181" style:family="table-row">
      <style:table-row-properties fo:keep-together="always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Row191" style:family="table-row">
      <style:table-row-properties fo:keep-together="always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 fo:keep-together="always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Row211" style:family="table-row">
      <style:table-row-properties fo:keep-together="always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P221" style:parent-style-name="內文" style:family="paragraph">
      <style:paragraph-properties fo:border="0in solid #FFFFFF" fo:padding="0.4305in" style:shadow="#000000 0in 0in" fo:margin-left="0.3319in" fo:text-indent="-0.0361in">
        <style:tab-stops/>
      </style:paragraph-properties>
      <style:text-properties style:font-name="標楷體" style:font-name-asian="標楷體" style:font-name-complex="BiauKai"/>
    </style:style>
    <style:style style:name="TableColumn223" style:family="table-column">
      <style:table-column-properties style:column-width="1.2784in" style:use-optimal-column-width="false"/>
    </style:style>
    <style:style style:name="TableColumn224" style:family="table-column">
      <style:table-column-properties style:column-width="2.4611in" style:use-optimal-column-width="false"/>
    </style:style>
    <style:style style:name="TableColumn225" style:family="table-column">
      <style:table-column-properties style:column-width="1.1305in" style:use-optimal-column-width="false"/>
    </style:style>
    <style:style style:name="TableColumn226" style:family="table-column">
      <style:table-column-properties style:column-width="1.3305in" style:use-optimal-column-width="false"/>
    </style:style>
    <style:style style:name="Table222" style:family="table">
      <style:table-properties style:width="6.2006in" fo:margin-left="0in" table:align="left"/>
    </style:style>
    <style:style style:name="TableRow227" style:family="table-row">
      <style:table-row-properties style:min-row-height="0.3611in" style:use-optimal-row-height="false"/>
    </style:style>
    <style:style style:name="TableCell228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229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230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231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232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233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234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235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Row236" style:family="table-row">
      <style:table-row-properties style:min-row-height="1.2638in" style:use-optimal-row-height="false"/>
    </style:style>
    <style:style style:name="TableCell237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238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239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240" style:parent-style-name="內文" style:family="paragraph">
      <style:paragraph-properties fo:margin-left="0.3611in">
        <style:tab-stops/>
      </style:paragraph-properties>
      <style:text-properties style:font-name-asian="標楷體" fo:font-size="13pt" style:font-size-asian="13pt" style:font-size-complex="13pt"/>
    </style:style>
    <style:style style:name="P241" style:parent-style-name="內文" style:family="paragraph">
      <style:paragraph-properties fo:margin-left="0.3611in">
        <style:tab-stops/>
      </style:paragraph-properties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fo:margin-left="0.3611in">
        <style:tab-stops/>
      </style:paragraph-properties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249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250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251" style:parent-style-name="內文" style:family="paragraph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ableRow261" style:family="table-row">
      <style:table-row-properties style:min-row-height="0.3888in" style:use-optimal-row-height="false"/>
    </style:style>
    <style:style style:name="TableCell262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263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264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265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266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267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26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6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4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4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427" style:parent-style-name="內文" style:family="paragraph">
      <style:text-properties style:font-name-asian="標楷體"/>
    </style:style>
    <style:style style:name="TableColumn429" style:family="table-column">
      <style:table-column-properties style:column-width="1.7805in"/>
    </style:style>
    <style:style style:name="TableColumn430" style:family="table-column">
      <style:table-column-properties style:column-width="2.0722in"/>
    </style:style>
    <style:style style:name="TableColumn431" style:family="table-column">
      <style:table-column-properties style:column-width="1.9055in"/>
    </style:style>
    <style:style style:name="Table428" style:family="table">
      <style:table-properties style:width="5.7583in" fo:margin-left="0.1597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490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499" style:parent-style-name="內文" style:family="paragraph">
      <style:paragraph-properties fo:border="0in solid #FFFFFF" fo:padding="0.4305in" style:shadow="#000000 0in 0in"/>
    </style:style>
    <style:style style:name="T500" style:parent-style-name="預設段落字型" style:family="text">
      <style:text-properties style:font-name="標楷體" style:font-name-asian="標楷體" style:font-name-complex="BiauKai"/>
    </style:style>
    <style:style style:name="T501" style:parent-style-name="預設段落字型" style:family="text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臺南市108學年度精進國民中小學教師教學專業與課程[品質整體推動計畫</text:p>
      <text:p text:style-name="P2"><text:span text:style-name="T3">國民教育輔導團</text:span><text:span text:style-name="T4">藝術領域</text:span><text:span text:style-name="T5">輔導小組</text:span></text:p>
      <text:p text:style-name="P6">府城教師木笛團「直笛教學應用與實務」教學工作坊研習實施計畫</text:p>
      <text:p text:style-name="P7">一、依據</text:p>
      <text:p text:style-name="P8">（一）教育部補助直轄市、縣(市)政府精進國民中學及國民小學教師教學專業與課程品質作業要點。</text:p>
      <text:p text:style-name="P9">（二）臺南市 108學年度精進國民中小學教師教學專業與課程品質整體推動計畫。</text:p>
      <text:p text:style-name="P10">（三）臺南市 108學年度國民教育輔導團整體團務計畫。</text:p>
      <text:p text:style-name="P11">二、目標：</text:p>
      <text:p text:style-name="P12"><text:span text:style-name="T13">（一）配合</text:span><text:span text:style-name="T14">藝術</text:span><text:span text:style-name="T15">領域研究及教學工作暨提升非專長授課教師教學專業能力，</text:span><text:span text:style-name="T16">落實十二年國教素養導向教學</text:span><text:span text:style-name="T17">。</text:span></text:p>
      <text:p text:style-name="P18">（二）促進領域教師直笛教學專業成長，提升領域教師專業能力與教學知能。</text:p>
      <text:p text:style-name="P19">（三）從實務體驗中，熟悉直笛教學技巧，並了解直笛合奏曲目之詮釋技巧。</text:p>
      <text:p text:style-name="P20">（四）透過聘請專業直笛教師指導，增進音樂教師的直笛專業知能，並期在過程中彼此流，交換教學心得，改進教學技巧及方法，進而提昇音樂教學品質。</text:p>
      <text:p text:style-name="P21">三、辦理單位：</text:p>
      <text:p text:style-name="P22">（一）指導單位：教育部國民及學前教育署</text:p>
      <text:p text:style-name="P23">（二）主辦單位：臺南市政府教育局</text:p>
      <text:p text:style-name="P24"><text:span text:style-name="T25">（三）承辦單位：臺南市國民教育輔導團</text:span><text:span text:style-name="T26">藝術</text:span><text:span text:style-name="T27">領域工作小組</text:span><text:span text:style-name="T28">、</text:span><text:span text:style-name="T29">臺南市</text:span><text:span text:style-name="T30">復興</text:span><text:span text:style-name="T31">國</text:span><text:span text:style-name="T32">中</text:span></text:p>
      <text:p text:style-name="內文"><text:span text:style-name="T33">四、辦理地點：</text:span><text:span text:style-name="T34">臺</text:span><text:span text:style-name="T35">南市</text:span><text:span text:style-name="T36">安南區海佃</text:span><text:span text:style-name="T37">國小</text:span><text:span text:style-name="T38">活動中心四樓韻律教室</text:span></text:p>
      <text:p text:style-name="P39">(臺南市安南區郡安路五段56號)</text:p>
      <text:p text:style-name="P40">五、參加對象與人數：</text:p>
      <text:p text:style-name="內文"><text:span text:style-name="T41">（一）</text:span><text:span text:style-name="T42">臺</text:span><text:span text:style-name="T43">南市各級學校對直笛演奏及教學有興趣之教育人員</text:span><text:span text:style-name="T44">，</text:span><text:span text:style-name="T45">具備吹奏中、高音直笛基本能力</text:span><text:span text:style-name="T46">者</text:span><text:span text:style-name="T47">尤佳</text:span><text:span text:style-name="T48">．</text:span><text:span text:style-name="T49">(錄取名額</text:span><text:span text:style-name="T50">3</text:span><text:span text:style-name="T51">0人) 請逕至臺南市資訊中心學習護照系統報名</text:span><text:span text:style-name="T52">，</text:span><text:span text:style-name="T53">研習代號228320</text:span><text:span text:style-name="T54">。</text:span></text:p>
      <text:p text:style-name="P55"><text:s/>（二）研習時數：</text:p>
      <text:p text:style-name="內文"><text:span text:style-name="T56">全程參與者核予研習時數</text:span><text:span text:style-name="T57">共66小時</text:span><text:span text:style-name="T58">證明，但若缺席六分之一以上者，則不予核發。</text:span><text:span text:style-name="T59">(</text:span><text:span text:style-name="T60">參加人員需請在職服務單位准予公假，課務自理；</text:span><text:span text:style-name="T61">如與校內重要研習衝突，以校內研習為重，並且需向團內請假</text:span><text:span text:style-name="T62">)</text:span><text:span text:style-name="T63">。</text:span></text:p>
      <text:p text:style-name="P64"><text:span text:style-name="T65"><text:s/></text:span><text:span text:style-name="T66">（三）研習費用：</text:span><text:span text:style-name="T67">每人</text:span><text:span text:style-name="T68">每學期</text:span><text:span text:style-name="T69">自費新台幣</text:span><text:span text:style-name="T70">4</text:span><text:span text:style-name="T71">275</text:span><text:span text:style-name="T72">元，含教授指導費、教材等費用。</text:span></text:p>
      <text:p text:style-name="P73">六、研習日期及內容：</text:p>
      <text:p text:style-name="P74">（一）研習日期：</text:p>
      <text:p text:style-name="P75">108年9月18日至109年6月17日學期中週三下午13:50～15:50 共33次課程。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6">
            <text:p text:style-name="P87"/>
            <text:p text:style-name="P88">上</text:p>
            <text:p text:style-name="P89">學</text:p>
            <text:p text:style-name="P90">期</text:p>
          </table:table-cell>
          <table:table-cell table:style-name="TableCell91">
            <text:p text:style-name="P92">年</text:p>
          </table:table-cell>
          <table:table-cell table:style-name="TableCell93">
            <text:p text:style-name="P94">月</text:p>
          </table:table-cell>
          <table:table-cell table:style-name="TableCell95">
            <text:p text:style-name="P96">日</text:p>
          </table:table-cell>
          <table:table-cell table:style-name="TableCell97">
            <text:p text:style-name="P98">次數</text:p>
          </table:table-cell>
          <table:table-cell table:style-name="TableCell99">
            <text:p text:style-name="P100">備註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4">
            <text:p text:style-name="P104">108</text:p>
          </table:table-cell>
          <table:table-cell table:style-name="TableCell105">
            <text:p text:style-name="P106">9</text:p>
          </table:table-cell>
          <table:table-cell table:style-name="TableCell107">
            <text:p text:style-name="P108">18、25</text:p>
          </table:table-cell>
          <table:table-cell table:style-name="TableCell109">
            <text:p text:style-name="P110">2</text:p>
          </table:table-cell>
          <table:table-cell table:style-name="TableCell111" table:number-rows-spanned="10">
            <text:p text:style-name="P112"><text:span text:style-name="T113">1.</text:span><text:span text:style-name="T114">週三下午</text:span><text:span text:style-name="T115">1:50</text:span><text:span text:style-name="T116">～</text:span><text:span text:style-name="T117">3:50<text:s/></text:span><text:span text:style-name="T118"><text:line-break/></text:span><text:span text:style-name="T119">(</text:span><text:span text:style-name="T120">二小時</text:span><text:span text:style-name="T121">)</text:span></text:p>
            <text:p text:style-name="P122">2.上學期16次，32小時</text:p>
            <text:p text:style-name="P123">3.下學期17次，34小時</text:p>
            <text:p text:style-name="P124">4.研習總時數共66小時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10</text:p>
          </table:table-cell>
          <table:table-cell table:style-name="TableCell130">
            <text:p text:style-name="P131">2、9、16、23、30</text:p>
          </table:table-cell>
          <table:table-cell table:style-name="TableCell132">
            <text:p text:style-name="P133">5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1</text:p>
          </table:table-cell>
          <table:table-cell table:style-name="TableCell140">
            <text:p text:style-name="P141">6、13、20、27</text:p>
          </table:table-cell>
          <table:table-cell table:style-name="TableCell142">
            <text:p text:style-name="P143">4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12</text:p>
          </table:table-cell>
          <table:table-cell table:style-name="TableCell150">
            <text:p text:style-name="P151">4、11、18、25</text:p>
          </table:table-cell>
          <table:table-cell table:style-name="TableCell152">
            <text:p text:style-name="P153">4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09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1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5">
            <text:p text:style-name="P168"/>
            <text:p text:style-name="P169">下</text:p>
            <text:p text:style-name="P170">學</text:p>
            <text:p text:style-name="P171">期</text:p>
          </table:table-cell>
          <table:table-cell table:style-name="TableCell172" table:number-rows-spanned="5">
            <text:p text:style-name="P173">109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26</text:p>
          </table:table-cell>
          <table:table-cell table:style-name="TableCell178">
            <text:p text:style-name="P179">1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3</text:p>
          </table:table-cell>
          <table:table-cell table:style-name="TableCell186">
            <text:p text:style-name="P187">4、11、18、25</text:p>
          </table:table-cell>
          <table:table-cell table:style-name="TableCell188">
            <text:p text:style-name="P189">4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4</text:p>
          </table:table-cell>
          <table:table-cell table:style-name="TableCell196">
            <text:p text:style-name="P197">1、8、15、22、29</text:p>
          </table:table-cell>
          <table:table-cell table:style-name="TableCell198">
            <text:p text:style-name="P199">5</text:p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5</text:p>
          </table:table-cell>
          <table:table-cell table:style-name="TableCell206">
            <text:p text:style-name="P207">6、13、20、27</text:p>
          </table:table-cell>
          <table:table-cell table:style-name="TableCell208">
            <text:p text:style-name="P209">4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6</text:p>
          </table:table-cell>
          <table:table-cell table:style-name="TableCell216">
            <text:p text:style-name="P217">3、10、17</text:p>
          </table:table-cell>
          <table:table-cell table:style-name="TableCell218">
            <text:p text:style-name="P219">3</text:p>
          </table:table-cell>
          <table:covered-table-cell>
            <text:p text:style-name="P220"/>
          </table:covered-table-cell>
        </table:table-row>
      </table:table>
      <text:p text:style-name="P221">（二）課程內容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時間</text:p>
          </table:table-cell>
          <table:table-cell table:style-name="TableCell230">
            <text:p text:style-name="P231">課程內容</text:p>
          </table:table-cell>
          <table:table-cell table:style-name="TableCell232">
            <text:p text:style-name="P233">授課教師</text:p>
          </table:table-cell>
          <table:table-cell table:style-name="TableCell234">
            <text:p text:style-name="P235">研習地點</text:p>
          </table:table-cell>
        </table:table-row>
        <table:table-row table:style-name="TableRow236">
          <table:table-cell table:style-name="TableCell237">
            <text:p text:style-name="P238">13：50~15：50</text:p>
          </table:table-cell>
          <table:table-cell table:style-name="TableCell239">
            <text:p text:style-name="P240">1.運氣指導<text:s/>2.和聲理論<text:s/>3.吹奏、合奏技巧<text:s/></text:p>
            <text:p text:style-name="P241">4.不同風格之樂曲詮釋<text:s/></text:p>
            <text:p text:style-name="P242"><text:span text:style-name="T243">5.</text:span><text:span text:style-name="T244">直笛音樂之趨勢與演變</text:span><text:span text:style-name="T245"><text:s/>6</text:span><text:span text:style-name="T246">.</text:span><text:span text:style-name="T247">成果演出</text:span></text:p>
          </table:table-cell>
          <table:table-cell table:style-name="TableCell248">
            <text:p text:style-name="P249">楊瓊君</text:p>
          </table:table-cell>
          <table:table-cell table:style-name="TableCell250" table:number-rows-spanned="2">
            <text:p text:style-name="P251">臺南市安南區海佃國小活動中心四樓韻律教室</text:p>
            <text:p text:style-name="內文"><text:span text:style-name="T252">(</text:span><text:span text:style-name="T253">臺</text:span><text:span text:style-name="T254">南市</text:span><text:span text:style-name="T255">安南區郡安</text:span><text:span text:style-name="T256">路</text:span><text:span text:style-name="T257">五段</text:span><text:span text:style-name="T258">56</text:span><text:span text:style-name="T259">號</text:span><text:span text:style-name="T260">)</text:span></text:p>
          </table:table-cell>
        </table:table-row>
        <table:table-row table:style-name="TableRow261">
          <table:table-cell table:style-name="TableCell262">
            <text:p text:style-name="P263">15：50 ~</text:p>
          </table:table-cell>
          <table:table-cell table:style-name="TableCell264">
            <text:p text:style-name="P265">賦歸</text:p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</table:table>
      <text:p text:style-name="P269">（三）預定講師</text:p>
      <text:p text:style-name="內文"><text:span text:style-name="T270">指導老師</text:span><text:span text:style-name="T271">：</text:span><text:span text:style-name="T272">楊瓊君老師</text:span></text:p>
      <text:p text:style-name="內文"><text:span text:style-name="T273">資歷</text:span><text:span text:style-name="T274">：</text:span><text:span text:style-name="T275">德國國立法蘭克福音樂暨表演藝術學院木笛教師文憑</text:span><text:span text:style-name="T276"><text:line-break/></text:span><text:span text:style-name="T277">　　　</text:span><text:span text:style-name="T278">台南家專音樂科主修木笛</text:span><text:span text:style-name="T279"><text:s/></text:span></text:p>
      <text:p text:style-name="內文"><text:span text:style-name="T280">工作經驗</text:span><text:span text:style-name="T281">：</text:span></text:p>
      <text:p text:style-name="內文"><text:span text:style-name="T282">　　</text:span><text:span text:style-name="T283">曾任教於德國奧分巴哈市立音樂學校、屏東師範學院、聖心基督書院、</text:span><text:span text:style-name="T284"><text:line-break/></text:span><text:span text:style-name="T285">　　</text:span><text:span text:style-name="T286">樹德科技大學及仁仁音樂教育中心。</text:span></text:p>
      <text:p text:style-name="內文"><text:span text:style-name="T287">　　</text:span><text:span text:style-name="T288">現為嘉義縣及</text:span><text:span text:style-name="T289">臺</text:span><text:span text:style-name="T290">南</text:span><text:span text:style-name="T291">市</text:span><text:span text:style-name="T292">教師木笛團指導老師。</text:span></text:p>
      <text:p text:style-name="內文"><text:span text:style-name="T293">重要學經歷</text:span><text:span text:style-name="T294">：</text:span></text:p>
      <text:p text:style-name="內文"><text:span text:style-name="T295">　　</text:span><text:span text:style-name="T296">1993-1995</text:span><text:span text:style-name="T297">年</text:span><text:span text:style-name="T298"><text:s/></text:span><text:span text:style-name="T299">於仁仁音樂教育中心教授幼兒音樂及木笛</text:span></text:p>
      <text:p text:style-name="內文"><text:span text:style-name="T300">　　</text:span><text:span text:style-name="T301">1997</text:span><text:span text:style-name="T302">年</text:span><text:span text:style-name="T303"><text:s/></text:span><text:span text:style-name="T304">隨著名演奏家</text:span><text:span text:style-name="T305">Pedro Memelsdorff<text:s/></text:span><text:span text:style-name="T306">進修義大利早期音樂</text:span><text:span text:style-name="T307"><text:line-break/></text:span><text:span text:style-name="T308">　　</text:span><text:span text:style-name="T309">1997</text:span><text:span text:style-name="T310">年</text:span><text:span text:style-name="T311"><text:s/></text:span><text:span text:style-name="T312">參加音樂院所舉辦的巴洛克之夜重奏演出</text:span><text:span text:style-name="T313"><text:line-break/></text:span><text:span text:style-name="T314">　　</text:span><text:span text:style-name="T315">1997</text:span><text:span text:style-name="T316">年</text:span><text:span text:style-name="T317"><text:s/></text:span><text:span text:style-name="T318">隨著名演奏家</text:span><text:span text:style-name="T319">Kees Boeke<text:s/></text:span><text:span text:style-name="T320">進修巴洛克法國音樂</text:span><text:span text:style-name="T321"><text:line-break/></text:span><text:span text:style-name="T322">　　</text:span><text:span text:style-name="T323">1997-1999</text:span><text:span text:style-name="T324">年</text:span><text:span text:style-name="T325"><text:s/></text:span><text:span text:style-name="T326">任教於德國奧分巴哈市立音樂學校</text:span><text:span text:style-name="T327"><text:line-break/></text:span><text:span text:style-name="T328">　　</text:span><text:span text:style-name="T329">1998</text:span><text:span text:style-name="T330">年</text:span><text:span text:style-name="T331"><text:s/></text:span><text:span text:style-name="T332">再度參加音樂院巴洛克之夜演於學院音樂廳與聲樂合作演出</text:span><text:span text:style-name="T333"><text:line-break/></text:span><text:soft-page-break/><text:span text:style-name="T334">　　　　　　</text:span><text:span text:style-name="T335">作曲家</text:span><text:span text:style-name="T336">Telemann</text:span><text:span text:style-name="T337">，</text:span><text:span text:style-name="T338">Guzinger</text:span><text:span text:style-name="T339">，</text:span><text:span text:style-name="T340">Keiser</text:span><text:span text:style-name="T341">之作品</text:span></text:p>
      <text:p text:style-name="內文"><text:span text:style-name="T342">　　</text:span><text:span text:style-name="T343">1998-1999</text:span><text:span text:style-name="T344">年</text:span><text:span text:style-name="T345"><text:s/></text:span><text:span text:style-name="T346">兩度參加法蘭克福華人新春晚會獨奏演出</text:span></text:p>
      <text:p text:style-name="內文"><text:span text:style-name="T347">　　</text:span><text:span text:style-name="T348">1998-2000</text:span><text:span text:style-name="T349">年</text:span><text:span text:style-name="T350"><text:s/></text:span><text:span text:style-name="T351">加修大鍵琴</text:span></text:p>
      <text:p text:style-name="內文"><text:span text:style-name="T352">　　</text:span><text:span text:style-name="T353">1999</text:span><text:span text:style-name="T354">年</text:span><text:span text:style-name="T355"><text:s/></text:span><text:span text:style-name="T356">與日本魯特琴演奏家</text:span><text:span text:style-name="T357">「</text:span><text:span text:style-name="T358">尾崎俊德</text:span><text:span text:style-name="T359">」</text:span><text:span text:style-name="T360">於台北</text:span><text:span text:style-name="T361">、</text:span><text:span text:style-name="T362">台南</text:span><text:span text:style-name="T363">、</text:span><text:span text:style-name="T364">高雄三地</text:span><text:span text:style-name="T365">，</text:span><text:span text:style-name="T366"><text:line-break/></text:span><text:span text:style-name="T367">　　　　　　</text:span><text:span text:style-name="T368">舉辦個人獨奏音樂會</text:span></text:p>
      <text:p text:style-name="內文"><text:span text:style-name="T369">　　</text:span><text:span text:style-name="T370">2000</text:span><text:span text:style-name="T371">年</text:span><text:span text:style-name="T372"><text:s/></text:span><text:span text:style-name="T373">於音樂院演奏廳舉辦畢業獨奏隨著名演奏家</text:span><text:span text:style-name="T374">Han Tol<text:s/></text:span><text:span text:style-name="T375">進修</text:span></text:p>
      <text:p text:style-name="內文"><text:span text:style-name="T376">　　</text:span><text:span text:style-name="T377">2000</text:span><text:span text:style-name="T378">年</text:span><text:span text:style-name="T379"><text:s/></text:span><text:span text:style-name="T380">於大社演藝廳與古典吉他演奏家蔡世鴻同台演出</text:span></text:p>
      <text:p text:style-name="內文"><text:span text:style-name="T381">　　</text:span><text:span text:style-name="T382">2000-2002</text:span><text:span text:style-name="T383">年</text:span><text:span text:style-name="T384"><text:s/></text:span><text:span text:style-name="T385">兩度參加聖心基督書院教師音樂會於高雄文化中心的</text:span><text:span text:style-name="T386"><text:line-break/></text:span><text:span text:style-name="T387">　　　　　　</text:span><text:span text:style-name="T388">演出</text:span></text:p>
      <text:p text:style-name="內文"><text:span text:style-name="T389">　　</text:span><text:span text:style-name="T390">2002</text:span><text:span text:style-name="T391">年</text:span><text:span text:style-name="T392"><text:s/></text:span><text:span text:style-name="T393">於高雄文化中心演出獨奏與木笛重奏高雄駁二藝術特區木笛</text:span><text:span text:style-name="T394"><text:line-break/></text:span><text:span text:style-name="T395">　　　　　　</text:span><text:span text:style-name="T396">與吉他二重奏，於奇美博物館演藝廳獨奏演出</text:span><text:span text:style-name="T397"><text:line-break/></text:span><text:span text:style-name="T398">　　</text:span><text:span text:style-name="T399">2002</text:span><text:span text:style-name="T400">年</text:span><text:span text:style-name="T401"><text:s/></text:span><text:span text:style-name="T402">隨瑞士演奏家</text:span><text:span text:style-name="T403">Matthias Weilenmann</text:span><text:span text:style-name="T404">進修文藝復興義大利與德</text:span><text:span text:style-name="T405"><text:line-break/></text:span><text:span text:style-name="T406">　　　　　　</text:span><text:span text:style-name="T407">國音樂</text:span><text:span text:style-name="T408"><text:line-break/></text:span><text:span text:style-name="T409">　　　</text:span><text:span text:style-name="T410">　　　</text:span><text:span text:style-name="T411">指導嘉義縣大林國小木笛團於日本參加埼玉縣木笛合奏比</text:span><text:span text:style-name="T412"><text:line-break/></text:span><text:span text:style-name="T413">　　　　　　</text:span><text:span text:style-name="T414">賽得到最優秀獎（第一名）</text:span></text:p>
      <text:p text:style-name="內文"><text:span text:style-name="T415">　　</text:span><text:span text:style-name="T416">2003</text:span><text:span text:style-name="T417">年</text:span><text:span text:style-name="T418"><text:s/></text:span><text:span text:style-name="T419">於高雄市立文化中心、大林慈濟醫院舉辦木笛獨奏會</text:span><text:span text:style-name="T420">.</text:span></text:p>
      <text:p text:style-name="內文"><text:span text:style-name="T421">　　</text:span><text:span text:style-name="T422">2005</text:span><text:span text:style-name="T423">年於奇美博物館演藝廳演出爵士音樂獨奏會</text:span></text:p>
      <text:p text:style-name="P424"/>
      <text:p text:style-name="P425">七、經費來源與概算：</text:p>
      <text:p text:style-name="P426">研習費用：府城教師木笛團「直笛教學應用與實務研習」，費用應由參加學員每人平均負擔。(研習開辦後統一說明。）</text:p>
      <text:p text:style-name="P427">以下為團員12人之情況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3">
            <text:p text:style-name="P434">府城教師直笛團研習經費預算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項目</text:p>
          </table:table-cell>
          <table:table-cell table:style-name="TableCell438">
            <text:p text:style-name="P439">鐘點費(一次)</text:p>
          </table:table-cell>
          <table:table-cell table:style-name="TableCell440">
            <text:p text:style-name="P441">總計</text:p>
          </table:table-cell>
        </table:table-row>
        <table:table-row table:style-name="TableRow442">
          <table:table-cell table:style-name="TableCell443">
            <text:p text:style-name="P444">練習指導費</text:p>
          </table:table-cell>
          <table:table-cell table:style-name="TableCell445">
            <text:p text:style-name="P446"><text:span text:style-name="T447">30</text:span><text:span text:style-name="T448">00</text:span><text:span text:style-name="T449">元</text:span><text:span text:style-name="T450">x</text:span><text:span text:style-name="T451"><text:s/>33</text:span><text:span text:style-name="T452">次</text:span></text:p>
          </table:table-cell>
          <table:table-cell table:style-name="TableCell453">
            <text:p text:style-name="P454">99000元</text:p>
          </table:table-cell>
        </table:table-row>
        <table:table-row table:style-name="TableRow455">
          <table:table-cell table:style-name="TableCell456">
            <text:p text:style-name="P457">印譜(12人)</text:p>
          </table:table-cell>
          <table:table-cell table:style-name="TableCell458">
            <text:p text:style-name="P459"><text:span text:style-name="T460">一人</text:span><text:span text:style-name="T461">300</text:span><text:span text:style-name="T462">元</text:span><text:span text:style-name="T463">x<text:s/></text:span><text:span text:style-name="T464">12</text:span><text:span text:style-name="T465">人</text:span></text:p>
          </table:table-cell>
          <table:table-cell table:style-name="TableCell466">
            <text:p text:style-name="P467">3600元</text:p>
          </table:table-cell>
        </table:table-row>
        <table:table-row table:style-name="TableRow468">
          <table:table-cell table:style-name="TableCell469">
            <text:p text:style-name="P470">雜費（含演出）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0元</text:p>
          </table:table-cell>
        </table:table-row>
        <table:table-row table:style-name="TableRow475">
          <table:table-cell table:style-name="TableCell476">
            <text:p text:style-name="P477">總計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02600元</text:p>
          </table:table-cell>
        </table:table-row>
        <table:table-row table:style-name="TableRow482">
          <table:table-cell table:style-name="TableCell483">
            <text:p text:style-name="P484">每人每學期平均支出(以12人計)</text:p>
          </table:table-cell>
          <table:table-cell table:style-name="TableCell485">
            <text:p text:style-name="P486"><text:span text:style-name="T487">4275</text:span><text:span text:style-name="T488">元</text:span><text:span text:style-name="T489">x</text:span><text:span text:style-name="T490"><text:s/></text:span><text:span text:style-name="T491">2</text:span><text:span text:style-name="T492">學期</text:span><text:span text:style-name="T493">x</text:span><text:span text:style-name="T494">12</text:span><text:span text:style-name="T495">人</text:span></text:p>
          </table:table-cell>
          <table:table-cell table:style-name="TableCell496">
            <text:p text:style-name="P497">102600元</text:p>
          </table:table-cell>
        </table:table-row>
      </table:table>
      <text:p text:style-name="P498"/>
      <text:p text:style-name="P499"><text:span text:style-name="T500">八、</text:span><text:span text:style-name="T501">計畫聯絡人：崇明國小蔡佳容09100674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03</dc:creator>
    <meta:creation-date>2019-09-09T06:21:00Z</meta:creation-date>
    <dc:date>2019-09-09T06:21:00Z</dc:date>
    <meta:template xlink:href="Normal" xlink:type="simple"/>
    <meta:editing-cycles>2</meta:editing-cycles>
    <meta:editing-duration>PT0S</meta:editing-duration>
    <meta:document-statistic meta:page-count="3" meta:paragraph-count="4" meta:word-count="347" meta:character-count="2326" meta:row-count="16" meta:non-whitespace-character-count="1983"/>
  </office:meta>
</office:document-meta>
</file>