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v...." svg:font-family="標楷體v....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8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style:text-autospace="none" style:snap-to-layout-grid="false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style:text-autospace="none" style:snap-to-layout-grid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margin-left="0.3743in" fo:text-indent="-0.374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left="0.5416in" fo:text-indent="-0.5in">
        <style:tab-stops/>
      </style:paragraph-properties>
      <style:text-properties style:font-name="標楷體" style:font-name-asian="標楷體" style:font-weight-complex="bold"/>
    </style:style>
    <style:style style:name="P38" style:parent-style-name="內文" style:family="paragraph">
      <style:paragraph-properties style:snap-to-layout-grid="false" fo:margin-left="0.5416in" fo:text-indent="-0.5in">
        <style:tab-stops/>
      </style:paragraph-properties>
      <style:text-properties style:font-name="標楷體" style:font-name-asian="標楷體" style:font-weight-complex="bold"/>
    </style:style>
    <style:style style:name="P39" style:parent-style-name="內文" style:family="paragraph">
      <style:paragraph-properties style:snap-to-layout-grid="false" fo:margin-left="0.5416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內文" style:family="paragraph">
      <style:paragraph-properties style:snap-to-layout-grid="false" fo:margin-left="0.5416in" fo:text-indent="-0.5in">
        <style:tab-stops/>
      </style:paragraph-properties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 fo:margin-left="0.5416in" fo:text-indent="-0.5in">
        <style:tab-stops/>
      </style:paragraph-properties>
      <style:text-properties style:font-name="標楷體" style:font-name-asian="標楷體" style:font-weight-complex="bold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0" style:parent-style-name="內文" style:list-style-name="LFO1" style:family="paragraph">
      <style:paragraph-properties style:text-autospace="none" style:snap-to-layout-grid="false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list-style-name="LFO1" style:family="paragraph">
      <style:paragraph-properties style:text-autospace="none" style:snap-to-layout-grid="false" fo:margin-left="0.4923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v...." style:letter-kerning="false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81" style:family="table-column">
      <style:table-column-properties style:column-width="1.3402in"/>
    </style:style>
    <style:style style:name="TableColumn82" style:family="table-column">
      <style:table-column-properties style:column-width="3.2861in"/>
    </style:style>
    <style:style style:name="TableColumn83" style:family="table-column">
      <style:table-column-properties style:column-width="1.9in"/>
    </style:style>
    <style:style style:name="Table80" style:family="table">
      <style:table-properties style:width="6.5263in" fo:margin-left="0.1736in" table:align="left"/>
    </style:style>
    <style:style style:name="TableRow84" style:family="table-row">
      <style:table-row-properties style:min-row-height="0.1944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218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2312i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2486i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.1597in" fo:text-indent="-0.15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TableRow114" style:family="table-row">
      <style:table-row-properties style:min-row-height="0.2486i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Calibri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Calibri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margin-left="0.625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超連結" style:family="text">
      <style:text-properties fo:background-color="#FFFFFF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left="0.625in" fo:text-indent="-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超連結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left="0.625in" fo:text-indent="-0.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臺南市108學年度精進國民中小學教師教學專業與課程品質整體推動計畫</text:p>
      <text:p text:style-name="P2">國民教育輔導團綜合領域輔導國中組</text:p>
      <text:p text:style-name="P3"><text:span text:style-name="T4">「綜合活動素養導向設計增能工作坊」</text:span><text:span text:style-name="T5">實施計畫</text:span></text:p>
      <text:p text:style-name="P6"/>
      <text:p text:style-name="P7">一、依據</text:p>
      <text:p text:style-name="P8">（一）教育部補助直轄市、縣(市)政府精進國民中學及國民小學教師教學專業與課程品質作業要點。</text:p>
      <text:p text:style-name="P9"><text:span text:style-name="T10">（二）</text:span><text:span text:style-name="T11">臺南</text:span><text:span text:style-name="T12">市</text:span><text:span text:style-name="T13">1</text:span><text:span text:style-name="T14">08學</text:span><text:span text:style-name="T15">年度精進國民中小學</text:span><text:span text:style-name="T16">教師</text:span><text:span text:style-name="T17">教學</text:span><text:span text:style-name="T18">專業與課程</text:span><text:span text:style-name="T19">品質</text:span><text:span text:style-name="T20">整體推動</text:span><text:span text:style-name="T21">計畫。</text:span></text:p>
      <text:p text:style-name="P22"><text:span text:style-name="T23">（三）</text:span><text:span text:style-name="T24">臺南</text:span><text:span text:style-name="T25">市</text:span><text:span text:style-name="T26">10</text:span><text:span text:style-name="T27">8學</text:span><text:span text:style-name="T28">年度國民教育輔導團</text:span><text:span text:style-name="T29">整體團務</text:span><text:span text:style-name="T30">計畫。</text:span></text:p>
      <text:p text:style-name="P31"><text:s/>(四)<text:s/>教育部國民及學前教育屬108年1月29日臺教國署學字第1080009967號函及108年 <text:s text:c="2"/></text:p>
      <text:p text:style-name="P32"><text:s text:c="6"/>2月13日臺教國署學字第1080015529號函辦理。</text:p>
      <text:p text:style-name="P33"/>
      <text:p text:style-name="P34"><text:span text:style-name="T35">二、</text:span><text:span text:style-name="T36">目的：</text:span></text:p>
      <text:p text:style-name="P37">（一）提升教師對綜合活動領域綱要的理解與熟悉度</text:p>
      <text:p text:style-name="P38">（二）增進教師對於議題內涵的理解</text:p>
      <text:p text:style-name="P39"><text:span text:style-name="T40">（</text:span><text:span text:style-name="T41">三）</text:span><text:span text:style-name="T42">激勵</text:span><text:span text:style-name="T43">教師自主專業成長，開發素養導向示例</text:span><text:span text:style-name="T44">與創新教學</text:span><text:span text:style-name="T45">策略</text:span><text:span text:style-name="T46">。</text:span></text:p>
      <text:p text:style-name="P47">（四）鼓勵教師返校後落實課堂實踐，運用評量標準評估學生學習成效。</text:p>
      <text:p text:style-name="P48"/>
      <text:p text:style-name="P49">三、辦理日期及地點</text:p>
      <text:list text:style-name="LFO1" text:continue-numbering="true">
        <text:list-item>
          <text:p text:style-name="P50"><text:span text:style-name="T51">日期：</text:span><text:span text:style-name="T52">108年1</text:span><text:span text:style-name="T53">1</text:span><text:span text:style-name="T54">月</text:span><text:span text:style-name="T55">29</text:span><text:span text:style-name="T56">日</text:span><text:span text:style-name="T57">(</text:span><text:span text:style-name="T58">五</text:span><text:span text:style-name="T59">)下午13:30-16:30。</text:span></text:p>
        </text:list-item>
        <text:list-item>
          <text:p text:style-name="P60"><text:span text:style-name="T61">地點：佳里國</text:span><text:span text:style-name="T62">中</text:span><text:span text:style-name="T63">蕭壠</text:span><text:span text:style-name="T64">大樓四樓會議室</text:span><text:span text:style-name="T65">。</text:span></text:p>
        </text:list-item>
      </text:list>
      <text:p text:style-name="P66"/>
      <text:p text:style-name="P67"><text:span text:style-name="T68">四</text:span><text:span text:style-name="T69">、參加對象與人數</text:span><text:span text:style-name="T70">：</text:span><text:span text:style-name="T71">10</text:span><text:span text:style-name="T72">0</text:span><text:span text:style-name="T73">人</text:span></text:p>
      <text:p text:style-name="P74">（一）本市各國中綜合活動領域召集人及再請各校推派1~2名現任綜合活動課教師參加，一間學校最多可到3位，以方便進行該校課程的共備討論實施，人數額滿為止。</text:p>
      <text:p text:style-name="P75">（二）本市綜合活動領域國教輔導團團員。</text:p>
      <text:p text:style-name="P76"><text:s/>(三) 鼓勵配課教師參加</text:p>
      <text:p text:style-name="P77"/>
      <text:p text:style-name="P78">五、研習內容</text:p>
      <text:p text:style-name="P79">（一）課程規劃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活動內容</text:p>
          </table:table-cell>
          <table:table-cell table:style-name="TableCell89">
            <text:p text:style-name="P90">負責人</text:p>
          </table:table-cell>
        </table:table-row>
        <table:table-row table:style-name="TableRow91">
          <table:table-cell table:style-name="TableCell92">
            <text:p text:style-name="P93">13:20-13:30</text:p>
          </table:table-cell>
          <table:table-cell table:style-name="TableCell94">
            <text:p text:style-name="P95">報到</text:p>
          </table:table-cell>
          <table:table-cell table:style-name="TableCell96">
            <text:p text:style-name="P97">輔導團團隊</text:p>
          </table:table-cell>
        </table:table-row>
        <table:table-row table:style-name="TableRow98">
          <table:table-cell table:style-name="TableCell99">
            <text:p text:style-name="P100">13:30-13:40</text:p>
          </table:table-cell>
          <table:table-cell table:style-name="TableCell101">
            <text:p text:style-name="P102">長官致詞</text:p>
          </table:table-cell>
          <table:table-cell table:style-name="TableCell103">
            <text:p text:style-name="P104">督學、校長</text:p>
          </table:table-cell>
        </table:table-row>
        <table:table-row table:style-name="TableRow105">
          <table:table-cell table:style-name="TableCell106">
            <text:p text:style-name="P107">13:40-16:20</text:p>
          </table:table-cell>
          <table:table-cell table:style-name="TableCell108">
            <text:p text:style-name="P109"><text:span text:style-name="T110">領綱轉化為教學探究</text:span></text:p>
          </table:table-cell>
          <table:table-cell table:style-name="TableCell111">
            <text:p text:style-name="P112">央團講師</text:p>
            <text:p text:style-name="P113">吳美枝老師</text:p>
          </table:table-cell>
        </table:table-row>
        <table:table-row table:style-name="TableRow114">
          <table:table-cell table:style-name="TableCell115">
            <text:p text:style-name="P116">16:20-16:3016<text:s/></text:p>
          </table:table-cell>
          <table:table-cell table:style-name="TableCell117">
            <text:p text:style-name="P118">綜合座談</text:p>
          </table:table-cell>
          <table:table-cell table:style-name="TableCell119">
            <text:p text:style-name="P120">督學、校長</text:p>
          </table:table-cell>
        </table:table-row>
        <table:table-row table:style-name="TableRow121">
          <table:table-cell table:style-name="TableCell122">
            <text:p text:style-name="P123"><text:span text:style-name="T124">16:30</text:span></text:p>
          </table:table-cell>
          <table:table-cell table:style-name="TableCell125">
            <text:p text:style-name="P126"><text:span text:style-name="T127">賦歸</text:span>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（二）</text:span><text:span text:style-name="T133">報名方式：請上臺南市教育網路中心學習護照報名</text:span><text:span text:style-name="T134">，</text:span><text:span text:style-name="T135">研習代號</text:span><text:span text:style-name="T136">為</text:span><text:a xlink:href="https://e-learning.tn.edu.tw/CourseManager/CourseModify.aspx?OCID=231174" office:target-frame-name="_top" xlink:show="replace"><text:span text:style-name="T137">231174</text:span></text:a><text:span text:style-name="T138">。</text:span></text:p>
      <text:p text:style-name="P139"><text:span text:style-name="T140"><text:s/>(網址：</text:span><text:a xlink:href="https://e-learning.tn.edu.tw/" office:target-frame-name="_top" xlink:show="replace"><text:span text:style-name="T141">https://e-learning.tn.edu.tw/</text:span></text:a><text:span text:style-name="T142">)</text:span></text:p>
      <text:p text:style-name="P143">(三)研習時數：登錄3小時研習時數。</text:p>
      <text:p text:style-name="P144"/>
      <text:p text:style-name="P145"><text:span text:style-name="T146">六</text:span><text:span text:style-name="T147">、經費來源與概算</text:span><text:span text:style-name="T148">：由</text:span><text:span text:style-name="T149">本市綜合活動學習領域輔導小組10</text:span><text:span text:style-name="T150">8學</text:span><text:span text:style-name="T151">年度工作計畫經費支付</text:span><text:span text:style-name="T152">。</text:span></text:p>
      <text:p text:style-name="P153"><text:span text:style-name="T154">七、本案聯絡人：安平國中 黃麗凰老師(2990461-712)</text:span><text:span text:style-name="T1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v...." svg:font-family="標楷體v....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pi</meta:initial-creator>
    <dc:creator>nc03</dc:creator>
    <meta:creation-date>2019-10-02T01:40:00Z</meta:creation-date>
    <dc:date>2019-10-02T01:40:00Z</dc:date>
    <meta:print-date>2019-10-02T00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6" meta:row-count="7" meta:non-whitespace-character-count="875"/>
  </office:meta>
</office:document-meta>
</file>