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v...." svg:font-family="標楷體v...." style:font-family-generic="roman" svg:panose-1="0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text-autospace="none" style:snap-to-layout-grid="false"/>
      <style:text-properties style:font-name="標楷體" style:font-name-asian="標楷體" fo:color="#000000"/>
    </style:style>
    <style:style style:name="P9" style:parent-style-name="內文" style:family="paragraph">
      <style:paragraph-properties style:text-autospace="none" style:snap-to-layout-grid="false" fo:margin-left="0.4916in" fo:text-indent="-0.4916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paragraph-properties style:text-autospace="none" style:snap-to-layout-grid="false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P23" style:parent-style-name="內文" style:family="paragraph">
      <style:paragraph-properties style:text-autospace="none" style:snap-to-layout-grid="false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5" style:parent-style-name="內文" style:family="paragraph">
      <style:paragraph-properties style:snap-to-layout-grid="false" fo:margin-left="0.3743in" fo:text-indent="-0.3743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list-style-name="LFO1" style:family="paragraph">
      <style:paragraph-properties style:text-autospace="none" style:snap-to-layout-grid="false" fo:margin-left="0.4923in" fo:text-indent="-0.3937in">
        <style:tab-stops/>
      </style:paragraph-properties>
    </style:style>
    <style:style style:name="T39" style:parent-style-name="預設段落字型" style:family="text">
      <style:text-properties style:font-name-asian="標楷體" style:font-name-complex="標楷體" style:letter-kerning="false"/>
    </style:style>
    <style:style style:name="T40" style:parent-style-name="預設段落字型" style:family="text">
      <style:text-properties style:font-name-asian="標楷體" style:font-name-complex="標楷體" style:letter-kerning="false"/>
    </style:style>
    <style:style style:name="T41" style:parent-style-name="預設段落字型" style:family="text">
      <style:text-properties style:font-name-asian="標楷體" style:font-name-complex="標楷體" style:letter-kerning="false"/>
    </style:style>
    <style:style style:name="P42" style:parent-style-name="內文" style:list-style-name="LFO1" style:family="paragraph">
      <style:paragraph-properties style:text-autospace="none" style:snap-to-layout-grid="false" fo:margin-left="0.4923in" fo:text-indent="-0.3937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Calibri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P50" style:parent-style-name="內文" style:list-style-name="LFO1" style:family="paragraph">
      <style:paragraph-properties style:text-autospace="none" style:snap-to-layout-grid="false" fo:margin-left="0.4923in" fo:text-indent="-0.3937in">
        <style:tab-stops/>
      </style:paragraph-properties>
      <style:text-properties style:font-name="標楷體" style:font-name-asian="標楷體" style:font-weight-complex="bold"/>
    </style:style>
    <style:style style:name="P51" style:parent-style-name="內文" style:family="paragraph">
      <style:paragraph-properties style:snap-to-layout-grid="false" fo:margin-left="0.5416in" fo:text-indent="-0.5in">
        <style:tab-stops/>
      </style:paragraph-properties>
      <style:text-properties style:font-name="標楷體" style:font-name-asian="標楷體" style:font-weight-complex="bold"/>
    </style:style>
    <style:style style:name="P52" style:parent-style-name="內文" style:family="paragraph">
      <style:paragraph-properties style:snap-to-layout-grid="false" fo:margin-left="0.3743in" fo:text-indent="-0.374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list-style-name="LFO3" style:family="paragraph">
      <style:paragraph-properties style:text-autospace="none" style:snap-to-layout-grid="false" fo:margin-left="0.4923in" fo:text-indent="-0.3937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P71" style:parent-style-name="內文" style:list-style-name="LFO3" style:family="paragraph">
      <style:paragraph-properties style:text-autospace="none" style:snap-to-layout-grid="false" fo:margin-left="0.4923in" fo:text-indent="-0.3937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v...." style:letter-kerning="false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-asian="標楷體" style:font-name-complex="標楷體" style:letter-kerning="false"/>
    </style:style>
    <style:style style:name="P76" style:parent-style-name="內文" style:family="paragraph">
      <style:paragraph-properties style:text-autospace="none" style:snap-to-layout-grid="false" fo:margin-left="0.4923in">
        <style:tab-stops/>
      </style:paragraph-properties>
      <style:text-properties style:font-name="標楷體" style:font-name-asian="標楷體" style:font-name-complex="標楷體v...." style:letter-kerning="false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style:snap-to-layout-grid="false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name-complex="Arial"/>
    </style:style>
    <style:style style:name="P87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style:snap-to-layout-grid="false"/>
      <style:text-properties style:font-name="標楷體" style:font-name-asian="標楷體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91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93" style:family="table-column">
      <style:table-column-properties style:column-width="1.3402in"/>
    </style:style>
    <style:style style:name="TableColumn94" style:family="table-column">
      <style:table-column-properties style:column-width="3.2861in"/>
    </style:style>
    <style:style style:name="TableColumn95" style:family="table-column">
      <style:table-column-properties style:column-width="1.9in"/>
    </style:style>
    <style:style style:name="Table92" style:family="table">
      <style:table-properties style:width="6.5263in" fo:margin-left="0.1736in" table:align="left"/>
    </style:style>
    <style:style style:name="TableRow96" style:family="table-row">
      <style:table-row-properties style:min-row-height="0.1944in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left="0.5416in" fo:text-indent="-0.5416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left="0.5416in" fo:text-indent="-0.5416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margin-left="0.5416in" fo:text-indent="-0.5416in">
        <style:tab-stops/>
      </style:paragraph-properties>
      <style:text-properties style:font-name="標楷體" style:font-name-asian="標楷體"/>
    </style:style>
    <style:style style:name="TableRow103" style:family="table-row">
      <style:table-row-properties style:min-row-height="0.218in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left="0.5416in" fo:text-indent="-0.5416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left="0.5416in" fo:text-indent="-0.5416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left="0.5416in" fo:text-indent="-0.5416in">
        <style:tab-stops/>
      </style:paragraph-properties>
      <style:text-properties style:font-name="標楷體" style:font-name-asian="標楷體"/>
    </style:style>
    <style:style style:name="TableRow110" style:family="table-row">
      <style:table-row-properties style:min-row-height="0.2312in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left="0.5416in" fo:text-indent="-0.5416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left="0.5416in" fo:text-indent="-0.5416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left="0.5416in" fo:text-indent="-0.5416in">
        <style:tab-stops/>
      </style:paragraph-properties>
      <style:text-properties style:font-name="標楷體" style:font-name-asian="標楷體"/>
    </style:style>
    <style:style style:name="TableRow117" style:family="table-row">
      <style:table-row-properties style:min-row-height="0.2486in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left="0.5416in" fo:text-indent="-0.5416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left="0.1597in" fo:text-indent="-0.159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/>
    </style:style>
    <style:style style:name="T123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/>
    </style:style>
    <style:style style:name="T124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P127" style:parent-style-name="內文" style:family="paragraph">
      <style:paragraph-properties style:snap-to-layout-grid="false" fo:text-align="center" fo:text-indent="0.0833in"/>
      <style:text-properties style:font-name="標楷體" style:font-name-asian="標楷體"/>
    </style:style>
    <style:style style:name="TableRow128" style:family="table-row">
      <style:table-row-properties style:min-row-height="0.2486in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margin-left="0.5416in" fo:text-indent="-0.5416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margin-left="0.5416in" fo:text-indent="-0.5416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text-indent="0.0833in"/>
      <style:text-properties style:font-name="標楷體" style:font-name-asian="標楷體"/>
    </style:style>
    <style:style style:name="TableRow135" style:family="table-row">
      <style:table-row-properties style:min-row-height="0.2784in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snap-to-layout-grid="false" fo:text-align="center"/>
    </style:style>
    <style:style style:name="T138" style:parent-style-name="預設段落字型" style:family="text">
      <style:text-properties style:font-name="標楷體" style:font-name-asian="標楷體" style:font-name-complex="Calibri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left="0.25in" fo:text-indent="-0.2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Calibri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text-indent="0.0833in"/>
      <style:text-properties style:font-name="標楷體" style:font-name-asian="標楷體"/>
    </style:style>
    <style:style style:name="P14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v...." style:letter-kerning="false"/>
    </style:style>
    <style:style style:name="P145" style:parent-style-name="內文" style:family="paragraph">
      <style:paragraph-properties style:snap-to-layout-grid="false" fo:margin-left="0.625in" fo:text-indent="-0.5833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style:snap-to-layout-grid="false" fo:margin-left="0.625in" fo:text-indent="-0.08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超連結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style:snap-to-layout-grid="false" fo:margin-left="0.625in" fo:text-indent="-0.5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style:snap-to-layout-grid="false" fo:margin-left="0.625in" fo:text-indent="-0.5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font-name-complex="Arial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="標楷體" style:font-name-asian="標楷體" style:font-name-complex="Arial"/>
    </style:style>
  </office:automatic-styles>
  <office:body>
    <office:text text:use-soft-page-breaks="true">
      <text:p text:style-name="P1">臺南市108學年度精進國民中小學教師教學專業與課程品質整體推動計畫</text:p>
      <text:p text:style-name="P2">國民教育輔導團綜合領域輔導國中組</text:p>
      <text:p text:style-name="P3"><text:span text:style-name="T4">「</text:span><text:span text:style-name="T5">教學技巧</text:span><text:span text:style-name="T6">增能工作坊」實</text:span><text:span text:style-name="T7">施計畫</text:span></text:p>
      <text:p text:style-name="P8">一、依據</text:p>
      <text:p text:style-name="P9">（一）教育部補助直轄市、縣(市)政府精進國民中學及國民小學教師教學專業與課程品質作業要點。</text:p>
      <text:p text:style-name="P10"><text:span text:style-name="T11">（二）</text:span><text:span text:style-name="T12">臺南</text:span><text:span text:style-name="T13">市</text:span><text:span text:style-name="T14">1</text:span><text:span text:style-name="T15">08學</text:span><text:span text:style-name="T16">年度精進國民中小學</text:span><text:span text:style-name="T17">教師</text:span><text:span text:style-name="T18">教學</text:span><text:span text:style-name="T19">專業與課程</text:span><text:span text:style-name="T20">品質</text:span><text:span text:style-name="T21">整體推動</text:span><text:span text:style-name="T22">計畫。</text:span></text:p>
      <text:p text:style-name="P23"><text:span text:style-name="T24">（三）</text:span><text:span text:style-name="T25">臺南</text:span><text:span text:style-name="T26">市</text:span><text:span text:style-name="T27">10</text:span><text:span text:style-name="T28">8學</text:span><text:span text:style-name="T29">年度國民教育輔導團</text:span><text:span text:style-name="T30">整體團務</text:span><text:span text:style-name="T31">計畫。</text:span></text:p>
      <text:p text:style-name="P32"><text:s/>(四)<text:s/>教育部國民及學前教育屬108年1月29日臺教國署學字第1080009967號函及108年 <text:s text:c="2"/></text:p>
      <text:p text:style-name="P33"><text:s text:c="6"/>2月13日臺教國署學字第1080015529號函辦理。</text:p>
      <text:p text:style-name="P34"/>
      <text:p text:style-name="P35"><text:span text:style-name="T36">二、</text:span><text:span text:style-name="T37">目的：</text:span></text:p>
      <text:list text:style-name="LFO1" text:continue-numbering="true">
        <text:list-item>
          <text:p text:style-name="P38"><text:span text:style-name="T39">教師能覺察</text:span><text:span text:style-name="T40">綜合活動學習領域</text:span><text:span text:style-name="T41">課程實施上的困境與局限，並反思體驗活動帶領設計的原理，提升活動設計的深度與精緻度。</text:span></text:p>
        </text:list-item>
        <text:list-item>
          <text:p text:style-name="P42"><text:span text:style-name="T43">激勵</text:span><text:span text:style-name="T44">教師自主專業成長，</text:span><text:span text:style-name="T45">創新教學</text:span><text:span text:style-name="T46">策略</text:span><text:span text:style-name="T47">與</text:span><text:span text:style-name="T48">開發素養導向示例</text:span><text:span text:style-name="T49">。</text:span></text:p>
        </text:list-item>
        <text:list-item>
          <text:p text:style-name="P50">鼓勵教師返校後落實課堂實踐，運用評量標準評估學生學習成效。</text:p>
        </text:list-item>
      </text:list>
      <text:p text:style-name="P51"/>
      <text:p text:style-name="P52"><text:span text:style-name="T53">三</text:span><text:span text:style-name="T54">、</text:span><text:span text:style-name="T55">辦理日期及地點</text:span><text:span text:style-name="T56">：</text:span></text:p>
      <text:list text:style-name="LFO3" text:continue-numbering="true">
        <text:list-item>
          <text:p text:style-name="P57"><text:span text:style-name="T58">日期：</text:span><text:span text:style-name="T59">108年1</text:span><text:span text:style-name="T60">2</text:span><text:span text:style-name="T61">月</text:span><text:span text:style-name="T62">13</text:span><text:span text:style-name="T63">日</text:span><text:span text:style-name="T64">(</text:span><text:span text:style-name="T65">五</text:span><text:span text:style-name="T66">)下午1</text:span><text:span text:style-name="T67">3</text:span><text:span text:style-name="T68">:30-</text:span><text:span text:style-name="T69">16</text:span><text:span text:style-name="T70">:30。</text:span></text:p>
        </text:list-item>
        <text:list-item>
          <text:p text:style-name="P71"><text:span text:style-name="T72">地點：南科實</text:span><text:span text:style-name="T73">中</text:span><text:span text:style-name="T74">高中部K館</text:span><text:span text:style-name="T75">。</text:span></text:p>
        </text:list-item>
      </text:list>
      <text:p text:style-name="P76"/>
      <text:p text:style-name="P77"><text:span text:style-name="T78">四</text:span><text:span text:style-name="T79">、參加對象與人數</text:span><text:span text:style-name="T80">：</text:span><text:span text:style-name="T81">10</text:span><text:span text:style-name="T82">0</text:span><text:span text:style-name="T83">人</text:span></text:p>
      <text:p text:style-name="P84"><text:span text:style-name="T85">（一）本市綜合活動領域國教輔導團團員</text:span><text:span text:style-name="T86">。</text:span></text:p>
      <text:p text:style-name="P87">（二）本市現任綜合活動課教師，請各校推派1~2名參加。一間學校最多可到3位，以方便進行該校課程的共備討論實施，人數額滿為止。</text:p>
      <text:p text:style-name="P88">（三）請鼓勵配課教師踴躍報名參加。</text:p>
      <text:p text:style-name="P89"/>
      <text:p text:style-name="P90">五、研習內容</text:p>
      <text:p text:style-name="P91">（一）課程規劃：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時間</text:p>
          </table:table-cell>
          <table:table-cell table:style-name="TableCell99">
            <text:p text:style-name="P100">活動內容</text:p>
          </table:table-cell>
          <table:table-cell table:style-name="TableCell101">
            <text:p text:style-name="P102">負責人</text:p>
          </table:table-cell>
        </table:table-row>
        <table:table-row table:style-name="TableRow103">
          <table:table-cell table:style-name="TableCell104">
            <text:p text:style-name="P105">13:20-13:30</text:p>
          </table:table-cell>
          <table:table-cell table:style-name="TableCell106">
            <text:p text:style-name="P107">報到</text:p>
          </table:table-cell>
          <table:table-cell table:style-name="TableCell108">
            <text:p text:style-name="P109">輔導團團隊</text:p>
          </table:table-cell>
        </table:table-row>
        <table:table-row table:style-name="TableRow110">
          <table:table-cell table:style-name="TableCell111">
            <text:p text:style-name="P112">13:30-13:40</text:p>
          </table:table-cell>
          <table:table-cell table:style-name="TableCell113">
            <text:p text:style-name="P114">長官致詞</text:p>
          </table:table-cell>
          <table:table-cell table:style-name="TableCell115">
            <text:p text:style-name="P116">督學、校長</text:p>
          </table:table-cell>
        </table:table-row>
        <table:table-row table:style-name="TableRow117">
          <table:table-cell table:style-name="TableCell118">
            <text:p text:style-name="P119">13:40-16:20</text:p>
          </table:table-cell>
          <table:table-cell table:style-name="TableCell120">
            <text:p text:style-name="P121"><text:span text:style-name="T122">即刻引導<text:s/></text:span><text:span text:style-name="T123">60</text:span><text:span text:style-name="T124">秒抓住學生注意力</text:span></text:p>
          </table:table-cell>
          <table:table-cell table:style-name="TableCell125">
            <text:p text:style-name="P126">外聘講師</text:p>
            <text:p text:style-name="P127">(莊越翔老師)</text:p>
          </table:table-cell>
        </table:table-row>
        <table:table-row table:style-name="TableRow128">
          <table:table-cell table:style-name="TableCell129">
            <text:p text:style-name="P130">16:20-16:30</text:p>
          </table:table-cell>
          <table:table-cell table:style-name="TableCell131">
            <text:p text:style-name="P132">綜合座談</text:p>
          </table:table-cell>
          <table:table-cell table:style-name="TableCell133">
            <text:p text:style-name="P134">督學、校長</text:p>
          </table:table-cell>
        </table:table-row>
        <table:table-row table:style-name="TableRow135">
          <table:table-cell table:style-name="TableCell136">
            <text:p text:style-name="P137"><text:span text:style-name="T138">16:30</text:span></text:p>
          </table:table-cell>
          <table:table-cell table:style-name="TableCell139">
            <text:p text:style-name="P140"><text:span text:style-name="T141">賦歸</text:span></text:p>
          </table:table-cell>
          <table:table-cell table:style-name="TableCell142">
            <text:p text:style-name="P143"/>
          </table:table-cell>
        </table:table-row>
      </table:table>
      <text:p text:style-name="P144"/>
      <text:p text:style-name="P145">（二）報名方式：請上臺南市教育網路中心學習護照報名，研習代號:231176。<text:s/></text:p>
      <text:p text:style-name="P146"><text:span text:style-name="T147">(網址：</text:span><text:a xlink:href="http://e-learning.tn.edu.tw/default2.htm" office:target-frame-name="_top" xlink:show="replace"><text:span text:style-name="T148">http://e-learning.tn.edu.tw/default2.htm</text:span></text:a><text:span text:style-name="T149">)</text:span></text:p>
      <text:p text:style-name="P150">(三)研習時數：研習得登錄3小時研習時數。</text:p>
      <text:p text:style-name="P151"/>
      <text:p text:style-name="P152"><text:span text:style-name="T153">六</text:span><text:span text:style-name="T154">、經費來源與概算</text:span><text:span text:style-name="T155">：</text:span><text:span text:style-name="T156">由</text:span><text:span text:style-name="T157">本市綜合活動學習領域輔導小組10</text:span><text:span text:style-name="T158">8學</text:span><text:span text:style-name="T159">年度工作計畫經費支付</text:span><text:span text:style-name="T160">。</text:span></text:p>
      <text:p text:style-name="P161"><text:span text:style-name="T162">七、本案聯絡人：安平國中 黃麗凰老師(2990461-712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v...." svg:font-family="標楷體v...." style:font-family-generic="roman" svg:panose-1="0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pi</meta:initial-creator>
    <dc:creator>nc03</dc:creator>
    <meta:creation-date>2019-10-03T01:47:00Z</meta:creation-date>
    <dc:date>2019-10-03T01:47:00Z</dc: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6" meta:row-count="6" meta:non-whitespace-character-count="815"/>
  </office:meta>
</office:document-meta>
</file>