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4.147cm"/>
    </style:style>
    <style:style style:name="表格1.B" style:family="table-column">
      <style:table-column-properties style:column-width="4.094cm"/>
    </style:style>
    <style:style style:name="表格1.C" style:family="table-column">
      <style:table-column-properties style:column-width="8.253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591cm" fo:keep-together="auto"/>
    </style:style>
    <style:style style:name="表格1.4" style:family="table-row">
      <style:table-row-properties style:min-row-height="0.734cm" fo:keep-together="auto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5" style:family="table-row">
      <style:table-row-properties style:min-row-height="0.52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588cm" fo:keep-together="auto"/>
    </style:style>
    <style:style style:name="表格1.7" style:family="table-row">
      <style:table-row-properties style:min-row-height="2.011cm" fo:keep-together="auto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8" style:family="table-row">
      <style:table-row-properties style:min-row-height="1.609cm" fo:keep-together="auto"/>
    </style:style>
    <style:style style:name="表格2" style:family="table">
      <style:table-properties style:width="16.877cm" fo:margin-top="0cm" fo:margin-bottom="0cm" table:align="center" style:writing-mode="lr-tb"/>
    </style:style>
    <style:style style:name="表格2.A" style:family="table-column">
      <style:table-column-properties style:column-width="3.29cm"/>
    </style:style>
    <style:style style:name="表格2.B" style:family="table-column">
      <style:table-column-properties style:column-width="4.528cm"/>
    </style:style>
    <style:style style:name="表格2.D" style:family="table-column">
      <style:table-column-properties style:column-width="4.53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" style:family="table-row">
      <style:table-row-properties style:min-row-height="0.811cm" fo:keep-together="auto"/>
    </style:style>
    <style:style style:name="表格2.3" style:family="table-row">
      <style:table-row-properties style:min-row-height="1.235cm" fo:keep-together="auto"/>
    </style:style>
    <style:style style:name="表格2.4" style:family="table-row">
      <style:table-row-properties style:min-row-height="5.362cm" fo:keep-together="auto"/>
    </style:style>
    <style:style style:name="表格2.5" style:family="table-row">
      <style:table-row-properties style:min-row-height="1.27cm" fo:keep-together="auto"/>
    </style:style>
    <style:style style:name="表格2.A5" style:family="table-cell">
      <style:table-cell-properties fo:padding-left="0.199cm" fo:padding-right="0.191cm" fo:padding-top="0cm" fo:padding-bottom="0cm" fo:border="0.5pt solid #000001"/>
    </style:style>
    <style:style style:name="表格2.6" style:family="table-row">
      <style:table-row-properties style:min-row-height="0.988cm" fo:keep-together="auto"/>
    </style:style>
    <style:style style:name="表格2.7" style:family="table-row">
      <style:table-row-properties style:min-row-height="0.917cm" fo:keep-together="auto"/>
    </style:style>
    <style:style style:name="表格2.8" style:family="table-row">
      <style:table-row-properties style:min-row-height="0.953cm" fo:keep-together="auto"/>
    </style:style>
    <style:style style:name="表格2.9" style:family="table-row">
      <style:table-row-properties style:min-row-height="2.575cm" fo:keep-together="auto"/>
    </style:style>
    <style:style style:name="表格2.10" style:family="table-row">
      <style:table-row-properties style:min-row-height="1.305cm" fo:keep-together="auto"/>
    </style:style>
    <style:style style:name="表格2.12" style:family="table-row">
      <style:table-row-properties style:min-row-height="2.771cm" fo:keep-together="auto"/>
    </style:style>
    <style:style style:name="表格2.B12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6.478cm" fo:margin-top="0cm" fo:margin-bottom="0cm" table:align="center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7.4cm"/>
    </style:style>
    <style:style style:name="表格3.C" style:family="table-column">
      <style:table-column-properties style:column-width="1.903cm"/>
    </style:style>
    <style:style style:name="表格3.D" style:family="table-column">
      <style:table-column-properties style:column-width="1.905cm"/>
    </style:style>
    <style:style style:name="表格3.F" style:family="table-column">
      <style:table-column-properties style:column-width="1.87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2" style:family="table-row">
      <style:table-row-properties style:min-row-height="1.623cm" fo:keep-together="auto"/>
    </style:style>
    <style:style style:name="表格3.4" style:family="table-row">
      <style:table-row-properties style:min-row-height="0.564cm" fo:keep-together="auto"/>
    </style:style>
    <style:style style:name="表格3.5" style:family="table-row">
      <style:table-row-properties style:min-row-height="0.247cm" fo:keep-together="auto"/>
    </style:style>
    <style:style style:name="表格3.B5" style:family="table-cell">
      <style:table-cell-properties fo:padding-left="0.199cm" fo:padding-right="0.191cm" fo:padding-top="0cm" fo:padding-bottom="0cm" fo:border="0.5pt solid #000001"/>
    </style:style>
    <style:style style:name="表格3.C5" style:family="table-cell">
      <style:table-cell-properties fo:padding-left="0.199cm" fo:padding-right="0.191cm" fo:padding-top="0cm" fo:padding-bottom="0cm" fo:border="0.5pt solid #000001"/>
    </style:style>
    <style:style style:name="表格3.D5" style:family="table-cell">
      <style:table-cell-properties fo:padding-left="0.199cm" fo:padding-right="0.191cm" fo:padding-top="0cm" fo:padding-bottom="0cm" fo:border="0.5pt solid #000001"/>
    </style:style>
    <style:style style:name="表格3.E5" style:family="table-cell">
      <style:table-cell-properties fo:padding-left="0.199cm" fo:padding-right="0.191cm" fo:padding-top="0cm" fo:padding-bottom="0cm" fo:border="0.5pt solid #000001"/>
    </style:style>
    <style:style style:name="表格3.F5" style:family="table-cell">
      <style:table-cell-properties fo:padding-left="0.199cm" fo:padding-right="0.191cm" fo:padding-top="0cm" fo:padding-bottom="0cm" fo:border="0.5pt solid #000001"/>
    </style:style>
    <style:style style:name="表格3.6" style:family="table-row">
      <style:table-row-properties style:min-row-height="0.212cm" fo:keep-together="auto"/>
    </style:style>
    <style:style style:name="表格3.B6" style:family="table-cell">
      <style:table-cell-properties fo:padding-left="0.199cm" fo:padding-right="0.191cm" fo:padding-top="0cm" fo:padding-bottom="0cm" fo:border="0.5pt solid #000001"/>
    </style:style>
    <style:style style:name="表格3.C6" style:family="table-cell">
      <style:table-cell-properties fo:padding-left="0.199cm" fo:padding-right="0.191cm" fo:padding-top="0cm" fo:padding-bottom="0cm" fo:border="0.5pt solid #000001"/>
    </style:style>
    <style:style style:name="表格3.D6" style:family="table-cell">
      <style:table-cell-properties fo:padding-left="0.199cm" fo:padding-right="0.191cm" fo:padding-top="0cm" fo:padding-bottom="0cm" fo:border="0.5pt solid #000001"/>
    </style:style>
    <style:style style:name="表格3.E6" style:family="table-cell">
      <style:table-cell-properties fo:padding-left="0.199cm" fo:padding-right="0.191cm" fo:padding-top="0cm" fo:padding-bottom="0cm" fo:border="0.5pt solid #000001"/>
    </style:style>
    <style:style style:name="表格3.F6" style:family="table-cell">
      <style:table-cell-properties fo:padding-left="0.199cm" fo:padding-right="0.191cm" fo:padding-top="0cm" fo:padding-bottom="0cm" fo:border="0.5pt solid #000001"/>
    </style:style>
    <style:style style:name="表格3.7" style:family="table-row">
      <style:table-row-properties style:min-row-height="0.494cm" fo:keep-together="auto"/>
    </style:style>
    <style:style style:name="表格3.B7" style:family="table-cell">
      <style:table-cell-properties fo:padding-left="0.199cm" fo:padding-right="0.191cm" fo:padding-top="0cm" fo:padding-bottom="0cm" fo:border="0.5pt solid #000001"/>
    </style:style>
    <style:style style:name="表格3.C7" style:family="table-cell">
      <style:table-cell-properties fo:padding-left="0.199cm" fo:padding-right="0.191cm" fo:padding-top="0cm" fo:padding-bottom="0cm" fo:border="0.5pt solid #000001"/>
    </style:style>
    <style:style style:name="表格3.D7" style:family="table-cell">
      <style:table-cell-properties fo:padding-left="0.199cm" fo:padding-right="0.191cm" fo:padding-top="0cm" fo:padding-bottom="0cm" fo:border="0.5pt solid #000001"/>
    </style:style>
    <style:style style:name="表格3.E7" style:family="table-cell">
      <style:table-cell-properties fo:padding-left="0.199cm" fo:padding-right="0.191cm" fo:padding-top="0cm" fo:padding-bottom="0cm" fo:border="0.5pt solid #000001"/>
    </style:style>
    <style:style style:name="表格3.F7" style:family="table-cell">
      <style:table-cell-properties fo:padding-left="0.199cm" fo:padding-right="0.191cm" fo:padding-top="0cm" fo:padding-bottom="0cm" fo:border="0.5pt solid #000001"/>
    </style:style>
    <style:style style:name="表格3.8" style:family="table-row">
      <style:table-row-properties style:min-row-height="0.176cm" fo:keep-together="auto"/>
    </style:style>
    <style:style style:name="表格3.B8" style:family="table-cell">
      <style:table-cell-properties fo:padding-left="0.199cm" fo:padding-right="0.191cm" fo:padding-top="0cm" fo:padding-bottom="0cm" fo:border="0.5pt solid #000001"/>
    </style:style>
    <style:style style:name="表格3.C8" style:family="table-cell">
      <style:table-cell-properties fo:padding-left="0.199cm" fo:padding-right="0.191cm" fo:padding-top="0cm" fo:padding-bottom="0cm" fo:border="0.5pt solid #000001"/>
    </style:style>
    <style:style style:name="表格3.D8" style:family="table-cell">
      <style:table-cell-properties fo:padding-left="0.199cm" fo:padding-right="0.191cm" fo:padding-top="0cm" fo:padding-bottom="0cm" fo:border="0.5pt solid #000001"/>
    </style:style>
    <style:style style:name="表格3.E8" style:family="table-cell">
      <style:table-cell-properties fo:padding-left="0.199cm" fo:padding-right="0.191cm" fo:padding-top="0cm" fo:padding-bottom="0cm" fo:border="0.5pt solid #000001"/>
    </style:style>
    <style:style style:name="表格3.F8" style:family="table-cell">
      <style:table-cell-properties fo:padding-left="0.199cm" fo:padding-right="0.191cm" fo:padding-top="0cm" fo:padding-bottom="0cm" fo:border="0.5pt solid #000001"/>
    </style:style>
    <style:style style:name="表格3.9" style:family="table-row">
      <style:table-row-properties style:min-row-height="1.446cm" fo:keep-together="auto"/>
    </style:style>
    <style:style style:name="表格3.B9" style:family="table-cell">
      <style:table-cell-properties fo:padding-left="0.199cm" fo:padding-right="0.191cm" fo:padding-top="0cm" fo:padding-bottom="0cm" fo:border="0.5pt solid #000001"/>
    </style:style>
    <style:style style:name="表格3.C9" style:family="table-cell">
      <style:table-cell-properties fo:padding-left="0.199cm" fo:padding-right="0.191cm" fo:padding-top="0cm" fo:padding-bottom="0cm" fo:border="0.5pt solid #000001"/>
    </style:style>
    <style:style style:name="表格3.D9" style:family="table-cell">
      <style:table-cell-properties fo:padding-left="0.199cm" fo:padding-right="0.191cm" fo:padding-top="0cm" fo:padding-bottom="0cm" fo:border="0.5pt solid #000001"/>
    </style:style>
    <style:style style:name="表格3.E9" style:family="table-cell">
      <style:table-cell-properties fo:padding-left="0.199cm" fo:padding-right="0.191cm" fo:padding-top="0cm" fo:padding-bottom="0cm" fo:border="0.5pt solid #000001"/>
    </style:style>
    <style:style style:name="表格3.F9" style:family="table-cell">
      <style:table-cell-properties fo:padding-left="0.199cm" fo:padding-right="0.191cm" fo:padding-top="0cm" fo:padding-bottom="0cm" fo:border="0.5pt solid #000001"/>
    </style:style>
    <style:style style:name="表格3.10" style:family="table-row">
      <style:table-row-properties style:min-row-height="0.741cm" fo:keep-together="auto"/>
    </style:style>
    <style:style style:name="表格3.B10" style:family="table-cell">
      <style:table-cell-properties fo:padding-left="0.199cm" fo:padding-right="0.191cm" fo:padding-top="0cm" fo:padding-bottom="0cm" fo:border="0.5pt solid #000001"/>
    </style:style>
    <style:style style:name="表格3.C10" style:family="table-cell">
      <style:table-cell-properties fo:padding-left="0.199cm" fo:padding-right="0.191cm" fo:padding-top="0cm" fo:padding-bottom="0cm" fo:border="0.5pt solid #000001"/>
    </style:style>
    <style:style style:name="表格3.D10" style:family="table-cell">
      <style:table-cell-properties fo:padding-left="0.199cm" fo:padding-right="0.191cm" fo:padding-top="0cm" fo:padding-bottom="0cm" fo:border="0.5pt solid #000001"/>
    </style:style>
    <style:style style:name="表格3.E10" style:family="table-cell">
      <style:table-cell-properties fo:padding-left="0.199cm" fo:padding-right="0.191cm" fo:padding-top="0cm" fo:padding-bottom="0cm" fo:border="0.5pt solid #000001"/>
    </style:style>
    <style:style style:name="表格3.F10" style:family="table-cell">
      <style:table-cell-properties fo:padding-left="0.199cm" fo:padding-right="0.191cm" fo:padding-top="0cm" fo:padding-bottom="0cm" fo:border="0.5pt solid #000001"/>
    </style:style>
    <style:style style:name="表格3.B11" style:family="table-cell">
      <style:table-cell-properties fo:padding-left="0.199cm" fo:padding-right="0.191cm" fo:padding-top="0cm" fo:padding-bottom="0cm" fo:border="0.5pt solid #000001"/>
    </style:style>
    <style:style style:name="表格3.C11" style:family="table-cell">
      <style:table-cell-properties fo:padding-left="0.199cm" fo:padding-right="0.191cm" fo:padding-top="0cm" fo:padding-bottom="0cm" fo:border="0.5pt solid #000001"/>
    </style:style>
    <style:style style:name="表格3.D11" style:family="table-cell">
      <style:table-cell-properties fo:padding-left="0.199cm" fo:padding-right="0.191cm" fo:padding-top="0cm" fo:padding-bottom="0cm" fo:border="0.5pt solid #000001"/>
    </style:style>
    <style:style style:name="表格3.E11" style:family="table-cell">
      <style:table-cell-properties fo:padding-left="0.199cm" fo:padding-right="0.191cm" fo:padding-top="0cm" fo:padding-bottom="0cm" fo:border="0.5pt solid #000001"/>
    </style:style>
    <style:style style:name="表格3.F11" style:family="table-cell">
      <style:table-cell-properties fo:padding-left="0.199cm" fo:padding-right="0.191cm" fo:padding-top="0cm" fo:padding-bottom="0cm" fo:border="0.5pt solid #000001"/>
    </style:style>
    <style:style style:name="表格4" style:family="table">
      <style:table-properties style:width="14.746cm" fo:margin-left="-0.238cm" fo:margin-top="0cm" fo:margin-bottom="0cm" table:align="left" style:writing-mode="lr-tb"/>
    </style:style>
    <style:style style:name="表格4.A" style:family="table-column">
      <style:table-column-properties style:column-width="4.175cm"/>
    </style:style>
    <style:style style:name="表格4.B" style:family="table-column">
      <style:table-column-properties style:column-width="3.196cm"/>
    </style:style>
    <style:style style:name="表格4.C" style:family="table-column">
      <style:table-column-properties style:column-width="3.68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表格4.B1" style:family="table-cell">
      <style:table-cell-properties fo:padding-left="0.191cm" fo:padding-right="0.191cm" fo:padding-top="0cm" fo:padding-bottom="0cm" fo:border="1.5pt solid #000001"/>
    </style:style>
    <style:style style:name="表格4.D1" style:family="table-cell">
      <style:table-cell-properties fo:padding-left="0.191cm" fo:padding-right="0.191cm" fo:padding-top="0cm" fo:padding-bottom="0cm" fo:border-left="1.5pt solid #000001" fo:border-right="none" fo:border-top="1.5pt solid #000001" fo:border-bottom="1.5pt solid #000001"/>
    </style:style>
    <style:style style:name="表格4.A2" style:family="table-cell">
      <style:table-cell-properties fo:padding-left="0.191cm" fo:padding-right="0.191cm" fo:padding-top="0cm" fo:padding-bottom="0cm" fo:border-left="none" fo:border-right="1.5pt solid #000001" fo:border-top="none" fo:border-bottom="none"/>
    </style:style>
    <style:style style:name="表格4.B2" style:family="table-cell">
      <style:table-cell-properties fo:padding-left="0.191cm" fo:padding-right="0.191cm" fo:padding-top="0cm" fo:padding-bottom="0cm" fo:border-left="1.5pt solid #000001" fo:border-right="1.5pt solid #000001" fo:border-top="none" fo:border-bottom="none"/>
    </style:style>
    <style:style style:name="表格4.D2" style:family="table-cell">
      <style:table-cell-properties fo:padding-left="0.191cm" fo:padding-right="0.191cm" fo:padding-top="0cm" fo:padding-bottom="0cm" fo:border-left="1.5pt solid #000001" fo:border-right="none" fo:border-top="none" fo:border-bottom="none"/>
    </style:style>
    <style:style style:name="表格4.A9" style:family="table-cell">
      <style:table-cell-properties fo:padding-left="0.191cm" fo:padding-right="0.191cm" fo:padding-top="0cm" fo:padding-bottom="0cm" fo:border-left="none" fo:border-right="1.5pt solid #000001" fo:border-top="none" fo:border-bottom="1.5pt solid #000001"/>
    </style:style>
    <style:style style:name="表格4.B9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表格4.D9" style:family="table-cell">
      <style:table-cell-properties fo:padding-left="0.191cm" fo:padding-right="0.191cm" fo:padding-top="0cm" fo:padding-bottom="0cm" fo:border-left="1.5pt solid #000001" fo:border-right="none" fo:border-top="none" fo:border-bottom="1.5pt solid #000001"/>
    </style:style>
    <style:style style:name="表格5" style:family="table">
      <style:table-properties style:width="18.953cm" fo:margin-top="0cm" fo:margin-bottom="0cm" table:align="center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2.586cm"/>
    </style:style>
    <style:style style:name="表格5.C" style:family="table-column">
      <style:table-column-properties style:column-width="2.584cm"/>
    </style:style>
    <style:style style:name="表格5.F" style:family="table-column">
      <style:table-column-properties style:column-width="1.408cm"/>
    </style:style>
    <style:style style:name="表格5.G" style:family="table-column">
      <style:table-column-properties style:column-width="1.501cm"/>
    </style:style>
    <style:style style:name="表格5.H" style:family="table-column">
      <style:table-column-properties style:column-width="3.699cm"/>
    </style:style>
    <style:style style:name="表格5.1" style:family="table-row">
      <style:table-row-properties style:min-row-height="3.704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2" style:family="table-row">
      <style:table-row-properties style:min-row-height="1.676cm" fo:keep-together="auto"/>
    </style:style>
    <style:style style:name="表格5.B2" style:family="table-cell">
      <style:table-cell-properties fo:padding-left="0.199cm" fo:padding-right="0.191cm" fo:padding-top="0cm" fo:padding-bottom="0cm" fo:border="0.5pt solid #000001"/>
    </style:style>
    <style:style style:name="表格5.C2" style:family="table-cell">
      <style:table-cell-properties fo:padding-left="0.199cm" fo:padding-right="0.191cm" fo:padding-top="0cm" fo:padding-bottom="0cm" fo:border="0.5pt solid #000001"/>
    </style:style>
    <style:style style:name="表格5.D2" style:family="table-cell">
      <style:table-cell-properties fo:padding-left="0.199cm" fo:padding-right="0.191cm" fo:padding-top="0cm" fo:padding-bottom="0cm" fo:border="0.5pt solid #000001"/>
    </style:style>
    <style:style style:name="表格5.E2" style:family="table-cell">
      <style:table-cell-properties fo:padding-left="0.199cm" fo:padding-right="0.191cm" fo:padding-top="0cm" fo:padding-bottom="0cm" fo:border="0.5pt solid #000001"/>
    </style:style>
    <style:style style:name="表格5.F2" style:family="table-cell">
      <style:table-cell-properties fo:padding-left="0.199cm" fo:padding-right="0.191cm" fo:padding-top="0cm" fo:padding-bottom="0cm" fo:border="0.5pt solid #000001"/>
    </style:style>
    <style:style style:name="表格5.G2" style:family="table-cell">
      <style:table-cell-properties fo:padding-left="0.199cm" fo:padding-right="0.191cm" fo:padding-top="0cm" fo:padding-bottom="0cm" fo:border="0.5pt solid #000001"/>
    </style:style>
    <style:style style:name="表格5.H2" style:family="table-cell">
      <style:table-cell-properties fo:padding-left="0.199cm" fo:padding-right="0.191cm" fo:padding-top="0cm" fo:padding-bottom="0cm" fo:border="0.5pt solid #000001"/>
    </style:style>
    <style:style style:name="表格6" style:family="table">
      <style:table-properties style:width="16.877cm" fo:margin-top="0cm" fo:margin-bottom="0cm" table:align="center" style:writing-mode="lr-tb"/>
    </style:style>
    <style:style style:name="表格6.A" style:family="table-column">
      <style:table-column-properties style:column-width="1.134cm"/>
    </style:style>
    <style:style style:name="表格6.B" style:family="table-column">
      <style:table-column-properties style:column-width="2.656cm"/>
    </style:style>
    <style:style style:name="表格6.C" style:family="table-column">
      <style:table-column-properties style:column-width="2.074cm"/>
    </style:style>
    <style:style style:name="表格6.D" style:family="table-column">
      <style:table-column-properties style:column-width="11.01cm"/>
    </style:style>
    <style:style style:name="表格6.1" style:family="table-row">
      <style:table-row-properties style:min-row-height="0.811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.3" style:family="table-row">
      <style:table-row-properties style:min-row-height="1.235cm" fo:keep-together="auto"/>
    </style:style>
    <style:style style:name="表格6.5" style:family="table-row">
      <style:table-row-properties style:min-row-height="3.39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6.D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7" style:family="table">
      <style:table-properties style:width="16.828cm" fo:margin-top="0cm" fo:margin-bottom="0cm" table:align="center" style:writing-mode="lr-tb"/>
    </style:style>
    <style:style style:name="表格7.A" style:family="table-column">
      <style:table-column-properties style:column-width="4.443cm"/>
    </style:style>
    <style:style style:name="表格7.B" style:family="table-column">
      <style:table-column-properties style:column-width="3.971cm"/>
    </style:style>
    <style:style style:name="表格7.C" style:family="table-column">
      <style:table-column-properties style:column-width="4.877cm"/>
    </style:style>
    <style:style style:name="表格7.D" style:family="table-column">
      <style:table-column-properties style:column-width="3.53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8.841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955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50%">
        <style:tab-stops>
          <style:tab-stop style:position="2.48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0.776cm" style:snap-to-layout-grid="false">
        <style:tab-stops>
          <style:tab-stop style:position="8.84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-asian="標楷體1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2.05cm" fo:margin-right="0cm" fo:margin-top="0.212cm" fo:margin-bottom="0cm" loext:contextual-spacing="false" fo:line-height="150%" fo:text-indent="-2.05cm" style:auto-text-indent="false">
        <style:tab-stops>
          <style:tab-stop style:position="9.208cm"/>
        </style:tab-stops>
      </style:paragraph-properties>
    </style:style>
    <style:style style:name="P22" style:family="paragraph" style:parent-style-name="Standard">
      <style:paragraph-properties fo:margin-left="0.847cm" fo:margin-right="0.049cm" fo:line-height="150%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635cm" fo:margin-right="0cm" fo:line-height="150%" fo:text-indent="-0.635cm" style:auto-text-indent="false"/>
    </style:style>
    <style:style style:name="P24" style:family="paragraph" style:parent-style-name="Standard" style:list-style-name="WWNum1">
      <style:paragraph-properties fo:margin-left="0.635cm" fo:margin-right="0cm" fo:text-align="justify" style:justify-single-word="false" fo:orphans="2" fo:widows="2" fo:text-indent="-0.635cm" style:auto-text-indent="false"/>
    </style:style>
    <style:style style:name="P25" style:family="paragraph" style:parent-style-name="Standard">
      <style:paragraph-properties fo:margin-left="0.847cm" fo:margin-right="0cm" fo:line-height="150%" fo:text-indent="-0.847cm" style:auto-text-indent="false"/>
    </style:style>
    <style:style style:name="P26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2.861cm" fo:margin-right="0cm" fo:line-height="150%" fo:text-indent="-2.861cm" style:auto-text-indent="false"/>
    </style:style>
    <style:style style:name="P30" style:family="paragraph" style:parent-style-name="Standard">
      <style:paragraph-properties fo:margin-left="2.858cm" fo:margin-right="0cm" fo:line-height="150%" fo:text-indent="-2.858cm" style:auto-text-indent="false"/>
    </style:style>
    <style:style style:name="P31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/>
    </style:style>
    <style:style style:name="P32" style:family="paragraph" style:parent-style-name="Standard">
      <style:paragraph-properties fo:margin-left="0.847cm" fo:margin-right="0.055cm" fo:line-height="150%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864cm" fo:margin-right="0cm" fo:line-height="150%" fo:text-indent="-0.864cm" style:auto-text-indent="false"/>
    </style:style>
    <style:style style:name="P34" style:family="paragraph" style:parent-style-name="Standard">
      <style:paragraph-properties fo:margin-top="0.176cm" fo:margin-bottom="0.176cm" loext:contextual-spacing="false" fo:line-height="150%"/>
    </style:style>
    <style:style style:name="P35" style:family="paragraph" style:parent-style-name="Standard">
      <style:paragraph-properties fo:margin-left="-0.85cm" fo:margin-right="0cm" fo:text-align="center" style:justify-single-word="false" fo:text-indent="0.85cm" style:auto-text-indent="false"/>
    </style:style>
    <style:style style:name="P36" style:family="paragraph" style:parent-style-name="Standard">
      <style:paragraph-properties fo:margin-left="-0.118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004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0.85cm" style:auto-text-indent="false"/>
    </style:style>
    <style:style style:name="P40" style:family="paragraph" style:parent-style-name="Standard">
      <style:paragraph-properties fo:margin-left="0cm" fo:margin-right="0cm" fo:text-indent="0.85cm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0cm" fo:margin-right="0cm" fo:text-indent="0.85cm" style:auto-text-indent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left="0cm" fo:margin-right="0cm" fo:line-height="150%" fo:text-indent="0.85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44" style:family="paragraph" style:parent-style-name="Standard">
      <style:paragraph-properties fo:margin-left="0cm" fo:margin-right="0cm" fo:line-height="150%" fo:text-indent="0.847cm" style:auto-text-indent="false"/>
    </style:style>
    <style:style style:name="P45" style:family="paragraph" style:parent-style-name="Standard">
      <style:paragraph-properties fo:margin-left="2.854cm" fo:margin-right="0cm" fo:line-height="0.776cm" fo:text-align="center" style:justify-single-word="false" fo:text-indent="-2.854cm" style:auto-text-indent="false" style:snap-to-layout-grid="false">
        <style:tab-stops>
          <style:tab-stop style:position="8.84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6" style:family="paragraph" style:parent-style-name="Standard">
      <style:paragraph-properties fo:margin-left="2.854cm" fo:margin-right="0cm" fo:line-height="0.776cm" fo:text-align="center" style:justify-single-word="false" fo:text-indent="-2.854cm" style:auto-text-indent="false" style:snap-to-layout-grid="false">
        <style:tab-stops>
          <style:tab-stop style:position="8.841cm"/>
        </style:tab-stops>
      </style:paragraph-properties>
    </style:style>
    <style:style style:name="P47" style:family="paragraph" style:parent-style-name="Standard">
      <style:paragraph-properties fo:margin-left="0.847cm" fo:margin-right="0cm" fo:line-height="150%" fo:text-indent="0cm" style:auto-text-indent="false"/>
    </style:style>
    <style:style style:name="P48" style:family="paragraph" style:parent-style-name="Standard">
      <style:paragraph-properties fo:margin-left="0.847cm" fo:margin-right="0cm" fo:margin-top="0.127cm" fo:margin-bottom="0.127cm" loext:contextual-spacing="false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47cm" fo:margin-right="0cm" fo:margin-top="0.127cm" fo:margin-bottom="0.127cm" loext:contextual-spacing="false" fo:line-height="150%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50" style:family="paragraph" style:parent-style-name="Standard">
      <style:paragraph-properties fo:margin-left="1.27cm" fo:margin-right="0cm" fo:line-height="150%" fo:text-indent="-0.423cm" style:auto-text-indent="false"/>
    </style:style>
    <style:style style:name="P51" style:family="paragraph" style:parent-style-name="Standard">
      <style:paragraph-properties fo:margin-left="-0.191cm" fo:margin-right="-0.242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03cm" fo:text-indent="-1.448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break-before="page"/>
      <style:text-properties style:font-name="標楷體" style:font-name-asian="標楷體1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5" style:family="paragraph" style:parent-style-name="Standard">
      <style:paragraph-properties fo:margin-top="0.212cm" fo:margin-bottom="0.212cm" loext:contextual-spacing="false"/>
      <style:text-properties style:font-name="標楷體" style:font-name-asian="標楷體1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/>
    </style:style>
    <style:style style:name="P57" style:family="paragraph" style:parent-style-name="Standard" style:master-page-name="Standard">
      <style:paragraph-properties fo:line-height="115%" fo:text-align="center" style:justify-single-word="false" style:page-number="auto" style:snap-to-layout-grid="false">
        <style:tab-stops>
          <style:tab-stop style:position="8.841cm"/>
        </style:tab-stops>
      </style:paragraph-properties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 style:font-name-complex="標楷體1" fo:background-color="#ffff00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-asian="標楷體1" fo:background-color="#ffff00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fo:background-color="#ffff00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SimSun" style:font-size-complex="14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" style:letter-kerning="false" style:font-name-asian="標楷體1" style:font-name-complex="標楷體1"/>
    </style:style>
    <style:style style:name="T18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2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23" style:family="text">
      <style:text-properties style:font-name="標楷體" fo:font-size="10pt" fo:font-weight="bold" style:font-name-asian="標楷體1" style:font-size-asian="10pt" style:font-weight-asian="bold" style:font-name-complex="SimSun" style:font-size-complex="10pt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fo:background-color="#ffff00"/>
    </style:style>
    <style:style style:name="T26" style:family="text">
      <style:text-properties fo:color="#ff0000" style:font-name-asian="標楷體1"/>
    </style:style>
    <style:style style:name="T27" style:family="text">
      <style:text-properties fo:color="#ff0000"/>
    </style:style>
    <style:style style:name="T28" style:family="text">
      <style:text-properties fo:background-color="#d8d8d8" loext:char-shading-value="38" style:font-name-asian="標楷體1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fo:font-size="18pt" style:font-name-asian="標楷體1" style:font-size-asian="18pt" style:font-size-complex="18pt"/>
    </style:style>
    <style:style style:name="T31" style:family="text">
      <style:text-properties fo:font-size="14pt" style:font-name-asian="標楷體1" style:font-size-asian="14pt" style:font-size-complex="14pt"/>
    </style:style>
    <style:style style:name="T32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「</text:span><text:bookmark-start text:name="_Hlk13743941"/><text:span text:style-name="T1">消費者保護</text:span><text:span text:style-name="T2">、勞動教育、媒體素養</text:span><text:bookmark-end text:name="_Hlk13743941"/><text:span text:style-name="T1">」議題融入</text:span></text:p>
      <text:p text:style-name="P1"><text:span text:style-name="T2">學習領域教材教法設計徵選比賽</text:span><text:span text:style-name="T1">實施計畫</text:span></text:p>
      <text:p text:style-name="P21"><text:span text:style-name="T10">壹、依據：</text:span><text:span text:style-name="T12">108學年度國民中小學課程推動工作－課程與教學輔導組－綜合活動領域輔導群實施計畫。</text:span></text:p>
      <text:p text:style-name="P4"><text:span text:style-name="T10">貳、目標：</text:span></text:p>
      <text:p text:style-name="P22"><text:span text:style-name="T12">一、鼓勵教師</text:span><text:span text:style-name="T4">能運用素養導向課程思維之概念，設計綜合活動領域教學方案，以彙集編製優良素養導向教學示例，擴展推廣效益。</text:span></text:p>
      <text:p text:style-name="P22"><text:span text:style-name="T4">二、教學活動設計能呈現十二年國教基本精神，鼓勵教師產出以學生為學習主體，融入跨領域及生活素材，轉化為實際行動的教學案例。</text:span></text:p>
      <text:p text:style-name="P22"><text:span text:style-name="T4">三、提升教師掌握綜合活動領域內涵，編印優良教學設計實施成果，供全國教師教學參考，以落實綜合活動的精神與理念。 </text:span></text:p>
      <text:p text:style-name="P22"><text:span text:style-name="T4">四、透過徵選活動，提供教師腦力激盪、創意實踐的機會。透過整合知識技能與態度的歷程，營造情境脈絡化的學習場域，提供多元的學習方法與策略，並以活用實踐的表現作為評量的設計，將素養導向教學設計做妥善適切的整合應用，呈現教學多樣性及廣度與深度兼具的學習活動。</text:span></text:p>
      <text:p text:style-name="P4"><text:span text:style-name="T10">叁、辦理單位：</text:span></text:p>
      <text:p text:style-name="P2"><text:span text:style-name="T12">一、主辦單位：教育部國教署</text:span></text:p>
      <text:p text:style-name="P2"><text:span text:style-name="T12">二、協辦單位：綜合活動學習領域教學輔導群</text:span></text:p>
      <text:p text:style-name="P2"><text:span text:style-name="T12">肆</text:span><text:span text:style-name="T10">、參選資格：</text:span><text:span text:style-name="T12">公私立國中小學現任教師及實習教師。</text:span></text:p>
      <text:p text:style-name="P23"><text:span text:style-name="T10">伍、參選方式：</text:span></text:p>
      <text:p text:style-name="P26"><text:span text:style-name="T12">　　以個人或小組為單位報名參加，並需符合上述徵選資格，每人最多可報名兩件作品。</text:span></text:p>
      <text:p text:style-name="P2"><text:span text:style-name="T10">陸、報名收件方式：</text:span><text:span text:style-name="T12">採</text:span><text:span text:style-name="T4">兩階段報名收</text:span><text:span text:style-name="T12">件。</text:span></text:p>
      <text:p text:style-name="P25"><text:span text:style-name="T12">一、報名截止日期</text:span><text:span text:style-name="T24">：</text:span><text:span text:style-name="T25">108年12月6日下午4時</text:span><text:span text:style-name="T13">整</text:span><text:span text:style-name="T12">，採用電子報名方式，請填寫報名表（如附件一）。</text:span></text:p>
      <text:p text:style-name="P2"><text:span text:style-name="T12">二、作</text:span><text:span text:style-name="T24">品收件截止日期：</text:span><text:span text:style-name="T25">109年2月14日下午4時前</text:span><text:span text:style-name="T24">，以郵戳為憑</text:span><text:span text:style-name="T12">。</text:span></text:p>
      <text:p text:style-name="P29"><text:soft-page-break/><text:span text:style-name="T10">柒、收件地點：</text:span></text:p>
      <text:p text:style-name="P2"><text:span text:style-name="T12">一、報名</text:span><text:span text:style-name="T24">表：請填寫完成後以電子郵件寄至hellotina3507@gmail.com</text:span></text:p>
      <text:p text:style-name="P30"><text:span text:style-name="T24">二、參選作品：</text:span></text:p>
      <text:p text:style-name="P31"><text:span text:style-name="T24">請</text:span><text:span text:style-name="T28">郵寄</text:span><text:span text:style-name="T24">至106台北市大安區和平東路一段162號</text:span></text:p>
      <text:p text:style-name="P31"><text:span text:style-name="T24">國立臺灣師範大學公民教育與活動領導系　謝伊恬小姐（連絡電話：02-77341869）</text:span></text:p>
      <text:p text:style-name="P3"><text:span text:style-name="T10">捌、徵選作品說明</text:span></text:p>
      <text:p text:style-name="P3"><text:span text:style-name="T12">一、徵集之作品分成兩組：國小組及國中組</text:span></text:p>
      <text:p text:style-name="P27"><text:span text:style-name="T12">二、徵集之作品內容：以</text:span><text:bookmark-start text:name="_Hlk13744107"/><text:span text:style-name="T12">消費者保護、勞動教育、媒體素養議題</text:span><text:bookmark-end text:name="_Hlk13744107"/><text:span text:style-name="T12">融入學習領域教材教法設計為主題，編寫適合國中、小學生學習之教學活動。學習活動以生活化、實用化為原則。內容須包含教學實施後的省思與建議、學生學習成效之檢核呈現(可用量化或質性說明方式)等。以增進學生學習為核心，可以小單元主題設計</text:span><text:span text:style-name="T24">（至少3</text:span><text:span text:style-name="T12">小時課程），可拍攝教師教學過程，或製作微型教學影音等影像呈現。</text:span></text:p>
      <text:p text:style-name="P27"><text:span text:style-name="T12">三、作品未符合綜合活動學習領域課程綱要基本理念者不予審查，錄取作品均應達審查標準，審查</text:span><text:span text:style-name="T24">標準由審查小組訂定。</text:span></text:p>
      <text:p text:style-name="P27"><text:span text:style-name="T24">四、作品格式：</text:span></text:p>
      <text:p text:style-name="P27"><text:span text:style-name="T24">(一)投稿作品（不含封面）篇幅以12頁內為限，以A4規格繕打（以中文MS-Word97以上版本由左自右直式橫書編寫，內文12級標楷體，標點符號以全形標示，其餘規定請參考附件四撰寫格式說明。</text:span></text:p>
      <text:p text:style-name="P27"><text:span text:style-name="T24">(二)請以*.html、*.pdf、*.doc、*.txt、*.ppt、*.swf等格式為主。圖片請掃瞄成JPG檔、300dpi儲存。影音、影片檔為Window Media Player可播之檔案型式。作品若有網頁格式時，建議以瀏覽器最佳瀏覽解析度800*600 pixel為標準。</text:span></text:p>
      <text:p text:style-name="P27"><text:span text:style-name="T12">(三)作品內容以自行開發與編製為主，且須為未正式發表或未與出版社合作研發之作品，不得使用非經授權之圖片、文字資料等(若引用他人資料時需註</text:span><text:soft-page-break/><text:span text:style-name="T12">明出處並徵得授權)，作品若涉及著作權問題，作者自行負責。</text:span></text:p>
      <text:p text:style-name="P27"><text:span text:style-name="T12">五、繳交內容：投稿作品（含紙本</text:span><text:span text:style-name="T24">一式2份及電子檔及影音光碟1片）連同報名表（如附件一）、審查表和授權同意書(如附件二、三)一併寄送。相關教案體例請參考附件四，未依正確體例設計之教案，不予審查。</text:span></text:p>
      <text:p text:style-name="P32"><text:span text:style-name="T24">六、撰寫內容及評審標準：</text:span></text:p>
      <text:p text:style-name="P32"><text:span text:style-name="T24">（一）符合領域學習重點及融入議題之內涵，並符應素養導向教學之精神（20％）。</text:span></text:p>
      <text:p text:style-name="P32"><text:span text:style-name="T24">（二）有效教學策略、多元活動設計與教學資源應用（30％）。</text:span></text:p>
      <text:p text:style-name="P32"><text:span text:style-name="T24">（三）教學活動歷程與成果、學習成效檢核之呈現、教學省思及建議（30％）。</text:span></text:p>
      <text:p text:style-name="P32"><text:span text:style-name="T24">（四）評量方式多</text:span><text:span text:style-name="T7">元且與學習目標、教學內容相契</text:span><text:span text:style-name="T24">合（20％）。</text:span></text:p>
      <text:p text:style-name="P27"><text:span text:style-name="T29">玖、獎勵:</text:span></text:p>
      <text:p text:style-name="P28"><text:span text:style-name="T24">(一)凡通過審查並錄取稿件，</text:span><text:span text:style-name="T8">特優一件(致贈稿費5,220元)、優等兩件(致贈稿費4,350元)、佳作三件(致贈稿費3,480元)</text:span><text:span text:style-name="T7">，著</text:span><text:span text:style-name="T12">作版權歸教育部，特優得獎者應至綜合活動領域分區研討會分享教學設計，並由教育部編印手冊，寄發各校供參考使用。</text:span></text:p>
      <text:p text:style-name="P28"><text:span text:style-name="T12">(二)凡錄取稿件之作者﹙作者最多填報三名﹚，均由教育部函請該縣市教育局予以獎勵，特優及優等獎予以嘉獎兩次，佳作予以嘉獎一次獎勵。</text:span></text:p>
      <text:p text:style-name="P28"><text:span text:style-name="T12">(三)凡達審查標準但限於件數未錄取之作品，若作者﹙作者最多填報三名﹚同意教育部網站公布作品內容供參考，則函請該縣市教育局參酌獎勵。</text:span></text:p>
      <text:p text:style-name="P33"><text:span text:style-name="T10">拾、經費：</text:span><text:span text:style-name="T12">詳見附件六經費概算表。</text:span></text:p>
      <text:p text:style-name="P34"><text:span text:style-name="T10">拾壹、活動流程及作業內容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<text:span text:style-name="T24">時間</text:span></text:p>
          </table:table-cell>
          <table:table-cell table:style-name="表格1.A1" office:value-type="string">
            <text:p text:style-name="P36"><text:span text:style-name="T24">工作流程</text:span></text:p>
          </table:table-cell>
          <table:table-cell table:style-name="表格1.A1" office:value-type="string">
            <text:p text:style-name="P36"><text:span text:style-name="T24">作業內容</text:span></text:p>
          </table:table-cell>
        </table:table-row>
        <table:table-row table:style-name="表格1.2">
          <table:table-cell table:style-name="表格1.A1" office:value-type="string">
            <text:p text:style-name="P35"><text:span text:style-name="T24">108年8月－10月</text:span></text:p>
          </table:table-cell>
          <table:table-cell table:style-name="表格1.A1" office:value-type="string">
            <text:p text:style-name="P36"><text:span text:style-name="T24">研擬及公告計畫</text:span></text:p>
          </table:table-cell>
          <table:table-cell table:style-name="表格1.A1" office:value-type="string">
            <text:p text:style-name="Standard"><text:span text:style-name="T24">1.於三階研習中公告相關辦法及實施期程</text:span></text:p>
            <text:p text:style-name="Standard"><text:span text:style-name="T24">2.發布公文至各縣市教育局處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24">108年10月－12月</text:span></text:p>
          </table:table-cell>
          <table:table-cell table:style-name="表格1.A1" office:value-type="string">
            <text:p text:style-name="P36"><text:span text:style-name="T24">受理報名</text:span></text:p>
          </table:table-cell>
          <table:table-cell table:style-name="表格1.A1" office:value-type="string">
            <text:p text:style-name="Standard"><text:span text:style-name="T24">1.依團員分組負責區域宣導及了解報名狀 </text:span></text:p>
            <text:p text:style-name="Standard"><text:soft-page-break/><text:span text:style-name="T24"><text:s text:c="2"/>況。</text:span></text:p>
            <text:p text:style-name="Standard"><text:span text:style-name="T24">2.請助理協助受理及整理報名表。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24">109年2月14日</text:span></text:p>
            <text:p text:style-name="P6"><text:span text:style-name="T24">至2月21日</text:span></text:p>
          </table:table-cell>
          <table:table-cell table:style-name="表格1.A1" office:value-type="string">
            <text:p text:style-name="P9"><text:span text:style-name="T24">收件截止並整理作品資料</text:span></text:p>
          </table:table-cell>
          <table:table-cell table:style-name="表格1.C4" office:value-type="string">
            <text:p text:style-name="P9"><text:span text:style-name="T24">1.</text:span><text:span text:style-name="T25">2月14日</text:span><text:span text:style-name="T24">收件截止。</text:span></text:p>
            <text:p text:style-name="P9"><text:span text:style-name="T24">2.進行形式審查，形式不通過者予以退件。</text:span></text:p>
            <text:p text:style-name="P9"><text:span text:style-name="T24">3.按件編碼，並製作評審相關表件。</text:span></text:p>
            <text:p text:style-name="P9"><text:span text:style-name="T24">4.作品送交評審開始審核。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24">109年2月21日</text:span></text:p>
            <text:p text:style-name="P6"><text:span text:style-name="T24">至3月20日</text:span></text:p>
          </table:table-cell>
          <table:table-cell table:style-name="表格1.A1" office:value-type="string">
            <text:p text:style-name="P9"><text:span text:style-name="T24">評審</text:span></text:p>
          </table:table-cell>
          <table:table-cell table:style-name="表格1.C5" office:value-type="string">
            <text:p text:style-name="P37"><text:span text:style-name="T24">1.依</text:span><text:span text:style-name="T11">評選類組成立評審小組，辦理評審作業</text:span><text:span text:style-name="T24">。</text:span></text:p>
            <text:p text:style-name="P37"><text:span text:style-name="T24">2.評審時參考評審規準進行審查評比。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24">109年3月27日</text:span></text:p>
          </table:table-cell>
          <table:table-cell table:style-name="表格1.A1" office:value-type="string">
            <text:p text:style-name="P9"><text:span text:style-name="T24">公佈得獎作品名單</text:span></text:p>
          </table:table-cell>
          <table:table-cell table:style-name="表格1.A1" office:value-type="string">
            <text:p text:style-name="P37"><text:span text:style-name="T24">得獎名冊公告網站並通知得獎人。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24">109年3月27日至4月15日</text:span></text:p>
          </table:table-cell>
          <table:table-cell table:style-name="表格1.A1" office:value-type="string">
            <text:p text:style-name="P9"><text:span text:style-name="T24">作品後續處理</text:span></text:p>
          </table:table-cell>
          <table:table-cell table:style-name="表格1.C7" office:value-type="string">
            <text:p text:style-name="P9"><text:span text:style-name="T24">1.未獲獎退件。</text:span></text:p>
            <text:p text:style-name="P9"><text:span text:style-name="T24">2.處理爭議作品。</text:span></text:p>
            <text:p text:style-name="P9"><text:span text:style-name="T24">3.得獎作品徵集成冊。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24">109年4月16日 </text:span></text:p>
          </table:table-cell>
          <table:table-cell table:style-name="表格1.A1" office:value-type="string">
            <text:p text:style-name="P9"><text:span text:style-name="T24">成果發表及頒獎</text:span></text:p>
          </table:table-cell>
          <table:table-cell table:style-name="表格1.A1" office:value-type="string">
            <text:p text:style-name="P9"><text:span text:style-name="T24">1.由獲獎作者發表，並進行評論對話。</text:span></text:p>
            <text:p text:style-name="P9"><text:span text:style-name="T24">2.成果印製出刊，分送各地方輔導團。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0">（附件一）</text:span></text:p>
      <text:p text:style-name="P6"><text:span text:style-name="T12">(</text:span><text:span text:style-name="T13">此表於報名截</text:span><text:span text:style-name="T25">止日108年12月6日下午4時整，以電子信箱方式報名</text:span><text:span text:style-name="T12">）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6"><text:span text:style-name="T29">收件號碼</text:span></text:p>
            <text:p text:style-name="P6"><text:span text:style-name="T24">（勿填寫）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<text:span text:style-name="T29">徵選組別</text:span></text:p>
          </table:table-cell>
          <table:table-cell table:style-name="表格2.A1" table:number-columns-spanned="3" office:value-type="string">
            <text:p text:style-name="Standard"><text:span text:style-name="T11">□國中組 □國小組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<text:span text:style-name="T29">示例名稱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T29">摘要</text:span></text:p>
            <text:p text:style-name="P7"><text:span text:style-name="T29">（以300字簡單介紹教學內容及評量方式）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<text:span text:style-name="T24">作 <text:s/>者</text:span></text:p>
            <text:p text:style-name="P6"><text:span text:style-name="T24">基本資料</text:span></text:p>
          </table:table-cell>
          <table:table-cell table:style-name="表格2.A1" office:value-type="string">
            <text:p text:style-name="Standard"><text:span text:style-name="T24">作者1（主要連絡人）</text:span></text:p>
          </table:table-cell>
          <table:table-cell table:style-name="表格2.A1" office:value-type="string">
            <text:p text:style-name="P6"><text:span text:style-name="T24">作者2</text:span></text:p>
          </table:table-cell>
          <table:table-cell table:style-name="表格2.A1" office:value-type="string">
            <text:p text:style-name="P6"><text:span text:style-name="T12">作者3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24">姓名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6"><text:span text:style-name="T24">服務學校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6"><text:span text:style-name="T24">職稱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</table:table-row>
        <table:table-row table:style-name="表格2.9">
          <table:table-cell table:style-name="表格2.A1" office:value-type="string">
            <text:p text:style-name="P6"><text:span text:style-name="T24">聯絡電話</text:span></text:p>
          </table:table-cell>
          <table:table-cell table:style-name="表格2.A1" office:value-type="string">
            <text:p text:style-name="Standard"><text:span text:style-name="T24">（O）</text:span></text:p>
            <text:p text:style-name="Standard"><text:span text:style-name="T24">（H）</text:span></text:p>
            <text:p text:style-name="Standard"><text:span text:style-name="T24">（行動）</text:span></text:p>
          </table:table-cell>
          <table:table-cell table:style-name="表格2.A1" office:value-type="string">
            <text:p text:style-name="Standard"><text:span text:style-name="T24">（O）</text:span></text:p>
            <text:p text:style-name="Standard"><text:span text:style-name="T24">（H）</text:span></text:p>
            <text:p text:style-name="Standard"><text:span text:style-name="T24">（行動）</text:span></text:p>
          </table:table-cell>
          <table:table-cell table:style-name="表格2.A1" office:value-type="string">
            <text:p text:style-name="Standard"><text:span text:style-name="T24">（O）</text:span></text:p>
            <text:p text:style-name="Standard"><text:span text:style-name="T24">（H）</text:span></text:p>
            <text:p text:style-name="Standard"><text:span text:style-name="T24">（行動）</text:span></text:p>
          </table:table-cell>
        </table:table-row>
        <table:table-row table:style-name="表格2.10">
          <table:table-cell table:style-name="表格2.A1" office:value-type="string">
            <text:p text:style-name="P6"><text:span text:style-name="T24">E-mail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6"><text:span text:style-name="T24">傳真號碼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3"/>
          </table:table-cell>
        </table:table-row>
        <text:soft-page-break/>
        <table:table-row table:style-name="表格2.12">
          <table:table-cell table:style-name="表格2.A1" office:value-type="string">
            <text:p text:style-name="P6"><text:span text:style-name="T24">備註</text:span></text:p>
          </table:table-cell>
          <table:table-cell table:style-name="表格2.B12" table:number-columns-spanned="3" office:value-type="string">
            <text:list xml:id="list1276831272366982803" text:style-name="WWNum1">
              <text:list-item>
                <text:p text:style-name="P24"><text:span text:style-name="T24">請詳閱實施計畫。</text:span></text:p>
              </text:list-item>
              <text:list-item>
                <text:p text:style-name="P24"><text:span text:style-name="T24">將本表於</text:span><text:span text:style-name="T25">108年12月6日前</text:span><text:span text:style-name="T24">Mail到</text:span><text:bookmark-start text:name="_Hlk22628305"/><text:span text:style-name="T27">hellotina3507@gmail.com</text:span><text:bookmark-end text:name="_Hlk22628305"/>mailto:<text:a xlink:type="simple" xlink:href="mailto:將本表於105年12月1日前Mail到gg19911119@gmail.com" text:style-name="Internet_20_link" text:visited-style-name="Visited_20_Internet_20_Link">將本表於105年12月1日前Mail到gg19911119@gmail.com</text:a></text:p>
              </text:list-item>
            </text:list>
          </table:table-cell>
          <table:covered-table-cell/>
          <table:covered-table-cell/>
        </table:table-row>
      </table:table>
      <text:p text:style-name="P16"/>
      <text:p text:style-name="P10"/>
      <text:p text:style-name="P10"/>
      <text:p text:style-name="Standard"><text:span text:style-name="T10">（附件二）</text:span></text:p>
      <text:p text:style-name="P6"><text:span text:style-name="T12">(此表與稿件於收件截</text:span><text:span text:style-name="T24">止日</text:span><text:span text:style-name="T25">109年2月14日前</text:span><text:span text:style-name="T12">一併繳交）</text:span>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6"><text:span text:style-name="T12">收件號碼</text:span></text:p>
          </table:table-cell>
          <table:table-cell table:style-name="表格3.A1" table:number-columns-spanned="5" office:value-type="string">
            <text:p text:style-name="P9"><text:span text:style-name="T12"><text:s text:c="31"/>（收件號碼由辦理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><text:span text:style-name="T12">教案名稱</text:span></text:p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6"><text:span text:style-name="T12">項次</text:span></text:p>
          </table:table-cell>
          <table:table-cell table:style-name="表格3.A1" office:value-type="string">
            <text:p text:style-name="P6"><text:span text:style-name="T12">審查要項</text:span></text:p>
          </table:table-cell>
          <table:table-cell table:style-name="表格3.A1" table:number-columns-spanned="2" office:value-type="string">
            <text:p text:style-name="Standard"><text:span text:style-name="T12">參選者自行審查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2">承辦單位審查</text:span></text:p>
            <text:p text:style-name="P6"><text:span text:style-name="T12">（此欄學校勿填）</text:span></text:p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11"/>
            <text:p text:style-name="P11"/>
          </table:table-cell>
          <table:table-cell table:style-name="表格3.A1" office:value-type="string">
            <text:p text:style-name="Standard"><text:span text:style-name="T12">符合</text:span></text:p>
          </table:table-cell>
          <table:table-cell table:style-name="表格3.A1" office:value-type="string">
            <text:p text:style-name="Standard"><text:span text:style-name="T12">不符合</text:span></text:p>
          </table:table-cell>
          <table:table-cell table:style-name="表格3.A1" office:value-type="string">
            <text:p text:style-name="Standard"><text:span text:style-name="T12">符合</text:span></text:p>
          </table:table-cell>
          <table:table-cell table:style-name="表格3.A1" office:value-type="string">
            <text:p text:style-name="Standard"><text:span text:style-name="T12">不符合</text:span></text:p>
          </table:table-cell>
        </table:table-row>
        <table:table-row table:style-name="表格3.5">
          <table:table-cell table:style-name="表格3.A1" office:value-type="string">
            <text:p text:style-name="P7"><text:span text:style-name="T24">1</text:span></text:p>
          </table:table-cell>
          <table:table-cell table:style-name="表格3.B5" office:value-type="string">
            <text:p text:style-name="Standard"><text:span text:style-name="T24">同一稿件作者最多三名</text:span></text:p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1"/>
          </table:table-cell>
          <table:table-cell table:style-name="表格3.E5" office:value-type="string">
            <text:p text:style-name="P11"/>
          </table:table-cell>
          <table:table-cell table:style-name="表格3.F5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7"><text:span text:style-name="T24">2</text:span></text:p>
          </table:table-cell>
          <table:table-cell table:style-name="表格3.B6" office:value-type="string">
            <text:p text:style-name="Standard"><text:span text:style-name="T24">稿件字體以正體中文為主</text:span></text:p>
          </table:table-cell>
          <table:table-cell table:style-name="表格3.C6" office:value-type="string">
            <text:p text:style-name="P11"/>
          </table:table-cell>
          <table:table-cell table:style-name="表格3.D6" office:value-type="string">
            <text:p text:style-name="P11"/>
          </table:table-cell>
          <table:table-cell table:style-name="表格3.E6" office:value-type="string">
            <text:p text:style-name="P11"/>
          </table:table-cell>
          <table:table-cell table:style-name="表格3.F6" office:value-type="string">
            <text:p text:style-name="P11"/>
          </table:table-cell>
        </table:table-row>
        <table:table-row table:style-name="表格3.7">
          <table:table-cell table:style-name="表格3.A1" office:value-type="string">
            <text:p text:style-name="P7"><text:span text:style-name="T24">3</text:span></text:p>
          </table:table-cell>
          <table:table-cell table:style-name="表格3.B7" office:value-type="string">
            <text:p text:style-name="Standard"><text:span text:style-name="T24">稿件封面包含題目、主題、作者姓名、服務學校</text:span></text:p>
          </table:table-cell>
          <table:table-cell table:style-name="表格3.C7" office:value-type="string">
            <text:p text:style-name="P11"/>
          </table:table-cell>
          <table:table-cell table:style-name="表格3.D7" office:value-type="string">
            <text:p text:style-name="P11"/>
          </table:table-cell>
          <table:table-cell table:style-name="表格3.E7" office:value-type="string">
            <text:p text:style-name="P11"/>
          </table:table-cell>
          <table:table-cell table:style-name="表格3.F7" office:value-type="string">
            <text:p text:style-name="P11"/>
          </table:table-cell>
        </table:table-row>
        <table:table-row table:style-name="表格3.8">
          <table:table-cell table:style-name="表格3.A1" office:value-type="string">
            <text:p text:style-name="P7"><text:span text:style-name="T24">4</text:span></text:p>
          </table:table-cell>
          <table:table-cell table:style-name="表格3.B8" office:value-type="string">
            <text:p text:style-name="Standard"><text:span text:style-name="T24">繳交報名表、形式審查表</text:span></text:p>
          </table:table-cell>
          <table:table-cell table:style-name="表格3.C8" office:value-type="string">
            <text:p text:style-name="P11"/>
          </table:table-cell>
          <table:table-cell table:style-name="表格3.D8" office:value-type="string">
            <text:p text:style-name="P11"/>
          </table:table-cell>
          <table:table-cell table:style-name="表格3.E8" office:value-type="string">
            <text:p text:style-name="P11"/>
          </table:table-cell>
          <table:table-cell table:style-name="表格3.F8" office:value-type="string">
            <text:p text:style-name="P11"/>
          </table:table-cell>
        </table:table-row>
        <table:table-row table:style-name="表格3.9">
          <table:table-cell table:style-name="表格3.A1" office:value-type="string">
            <text:p text:style-name="P7"><text:span text:style-name="T24">5</text:span></text:p>
          </table:table-cell>
          <table:table-cell table:style-name="表格3.B9" office:value-type="string">
            <text:p text:style-name="Standard"><text:span text:style-name="T24">稿件內頁文字以12級標楷體、標點符號以全形字、行距採1.5倍、邊界上下左右各2.5cm</text:span></text:p>
          </table:table-cell>
          <table:table-cell table:style-name="表格3.C9" office:value-type="string">
            <text:p text:style-name="P11"/>
          </table:table-cell>
          <table:table-cell table:style-name="表格3.D9" office:value-type="string">
            <text:p text:style-name="P11"/>
          </table:table-cell>
          <table:table-cell table:style-name="表格3.E9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><text:span text:style-name="T24">6</text:span></text:p>
          </table:table-cell>
          <table:table-cell table:style-name="表格3.B10" office:value-type="string">
            <text:p text:style-name="Standard"><text:span text:style-name="T24">繳交稿件一式2份，電子檔光碟1份</text:span></text:p>
          </table:table-cell>
          <table:table-cell table:style-name="表格3.C10" office:value-type="string">
            <text:p text:style-name="P11"/>
          </table:table-cell>
          <table:table-cell table:style-name="表格3.D10" office:value-type="string">
            <text:p text:style-name="P11"/>
          </table:table-cell>
          <table:table-cell table:style-name="表格3.E10" office:value-type="string">
            <text:p text:style-name="P11"/>
          </table:table-cell>
          <table:table-cell table:style-name="表格3.F10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><text:span text:style-name="T24">7</text:span></text:p>
          </table:table-cell>
          <table:table-cell table:style-name="表格3.B11" office:value-type="string">
            <text:p text:style-name="Standard"><text:span text:style-name="T24">篇幅不超過12頁。</text:span></text:p>
            <text:p text:style-name="Standard"><text:span text:style-name="T24">稿件共　　　　　頁　　　　字。</text:span></text:p>
          </table:table-cell>
          <table:table-cell table:style-name="表格3.C11" office:value-type="string">
            <text:p text:style-name="P11"/>
          </table:table-cell>
          <table:table-cell table:style-name="表格3.D11" office:value-type="string">
            <text:p text:style-name="P11"/>
          </table:table-cell>
          <table:table-cell table:style-name="表格3.E11" office:value-type="string">
            <text:p text:style-name="P11"/>
          </table:table-cell>
          <table:table-cell table:style-name="表格3.F11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Standard"><text:span text:style-name="T12">切結事項</text:span></text:p>
            <text:p text:style-name="Standard"><text:span text:style-name="T12">（由全部作者簽具）</text:span></text:p>
          </table:table-cell>
          <table:table-cell table:style-name="表格3.A1" table:number-columns-spanned="5" office:value-type="string">
            <text:p text:style-name="Standard"><text:span text:style-name="T12">本人保證所列作者符合徵稿參加對象。</text:span></text:p>
            <text:p text:style-name="Standard"><text:span text:style-name="T12">本人保證著作無違反研究倫理事項。</text:span></text:p>
            <text:p text:style-name="Standard"><text:span text:style-name="T12">本人已熟知實施計畫所列規範，倘違反規範而獲獎者，其獎狀及獎金收回，並視情節予以議處。</text:span></text:p>
            <text:p text:style-name="P11"/>
            <text:p text:style-name="Standard"><text:span text:style-name="T12">具結人：</text:span></text:p>
            <text:p text:style-name="P11"/>
            <text:p text:style-name="P20"><text:soft-page-break/><text:span text:style-name="T12"><text:s text:c="32"/>（切結事項未簽具者一律退件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Standard"><text:span text:style-name="T10">（附件三）</text:span></text:p>
      <text:p text:style-name="P38"><text:span text:style-name="T14">授 權 同 意 書</text:span></text:p>
      <text:p text:style-name="Standard"><text:span text:style-name="T12"><text:s text:c="32"/></text:span></text:p>
      <text:p text:style-name="P6"><text:span text:style-name="T12">(此表與稿件於</text:span><text:span text:style-name="T24">截止日</text:span><text:span text:style-name="T25">109年2月14日</text:span><text:span text:style-name="T12">前一併繳交）</text:span></text:p>
      <text:p text:style-name="P3"><text:span text:style-name="T12"><text:tab/> 本人設計之教案（教材）投稿於</text:span><text:span text:style-name="T17">綜合活動領域教學輔導群消費者保護、勞動教育、媒體素養議題融入學習領域教材教法設計徵選比賽徵集</text:span><text:span text:style-name="T12">，經評審入選後，其著作財產權為教育部所</text:span><text:span text:style-name="T4">擁有。並同意作品掛載於網路上供瀏覽、下</text:span><text:span text:style-name="T12">載之權利。作品若違反智慧財產權時，則由本人自行負責。</text:span></text:p>
      <text:p text:style-name="P41"/>
      <text:p text:style-name="P39"><text:span text:style-name="T12">作者姓名：</text:span></text:p>
      <text:p text:style-name="P39"><text:span text:style-name="T12">身份證字號：</text:span></text:p>
      <text:p text:style-name="P39"><text:span text:style-name="T12">聯絡地址：</text:span></text:p>
      <text:p text:style-name="P39"><text:span text:style-name="T12">聯絡電話：</text:span></text:p>
      <text:p text:style-name="P40"/>
      <text:p text:style-name="P39"><text:span text:style-name="T12">作者姓名：</text:span></text:p>
      <text:p text:style-name="P39"><text:span text:style-name="T12">身份證字號：</text:span></text:p>
      <text:p text:style-name="P39"><text:span text:style-name="T12">聯絡地址：</text:span></text:p>
      <text:p text:style-name="P39"><text:span text:style-name="T12">聯絡電話：</text:span></text:p>
      <text:p text:style-name="P40"/>
      <text:p text:style-name="P39"><text:span text:style-name="T12">作者姓名：</text:span></text:p>
      <text:p text:style-name="P39"><text:span text:style-name="T12">身份證字號：</text:span></text:p>
      <text:p text:style-name="P39"><text:span text:style-name="T12">聯絡地址：</text:span></text:p>
      <text:p text:style-name="P39"><text:span text:style-name="T12">聯絡電話：</text:span></text:p>
      <text:p text:style-name="P40"/>
      <text:p text:style-name="P40"/>
      <text:p text:style-name="P43"><text:span text:style-name="T12">中華民國 <text:s text:c="11"/>年 <text:s text:c="11"/>月 <text:s text:c="14"/>日</text:span></text:p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10"/>
      <text:p text:style-name="Standard"><text:span text:style-name="T10">（附件四）</text:span></text:p>
      <text:p text:style-name="P28"><text:span text:style-name="T12">一、為求統一全國格式，便於彙整資料。請各教學示例撰寫遵循此撰寫格式，依各段落層級之字體級數設定。</text:span></text:p>
      <text:p text:style-name="P2"><text:span text:style-name="T12">二、各段落層級及其字體級數如下：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Standard"><text:span text:style-name="T12"><text:s text:c="2"/>段 落 層 次</text:span></text:p>
          </table:table-cell>
          <table:table-cell table:style-name="表格4.B1" office:value-type="string">
            <text:p text:style-name="Standard"><text:span text:style-name="T12"><text:s text:c="2"/>字 <text:s text:c="7"/>體</text:span></text:p>
          </table:table-cell>
          <table:table-cell table:style-name="表格4.B1" office:value-type="string">
            <text:p text:style-name="Standard"><text:span text:style-name="T12"><text:s text:c="2"/>級 <text:s text:c="7"/>數</text:span></text:p>
          </table:table-cell>
          <table:table-cell table:style-name="表格4.D1" office:value-type="string">
            <text:p text:style-name="Standard"><text:span text:style-name="T12"><text:s text:c="2"/>靠 齊 方 式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18">實例名稱標題</text:span></text:p>
          </table:table-cell>
          <table:table-cell table:style-name="表格4.B2" office:value-type="string">
            <text:p text:style-name="P6"><text:span text:style-name="T18">標楷體</text:span></text:p>
          </table:table-cell>
          <table:table-cell table:style-name="表格4.B2" office:value-type="string">
            <text:p text:style-name="P6"><text:span text:style-name="T30">20</text:span></text:p>
          </table:table-cell>
          <table:table-cell table:style-name="表格4.D2" office:value-type="string">
            <text:p text:style-name="P6"><text:span text:style-name="T18">置中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16">學校名稱與發展者</text:span></text:p>
          </table:table-cell>
          <table:table-cell table:style-name="表格4.B2" office:value-type="string">
            <text:p text:style-name="P6"><text:span text:style-name="T16">標楷體</text:span></text:p>
          </table:table-cell>
          <table:table-cell table:style-name="表格4.B2" office:value-type="string">
            <text:p text:style-name="P6"><text:span text:style-name="T31">14</text:span></text:p>
          </table:table-cell>
          <table:table-cell table:style-name="表格4.D2" office:value-type="string">
            <text:p text:style-name="P6"><text:span text:style-name="T16">置中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19">壹﹑貳﹑參﹑</text:span></text:p>
          </table:table-cell>
          <table:table-cell table:style-name="表格4.B2" office:value-type="string">
            <text:p text:style-name="P6"><text:span text:style-name="T19">標楷體</text:span></text:p>
          </table:table-cell>
          <table:table-cell table:style-name="表格4.B2" office:value-type="string">
            <text:p text:style-name="P6"><text:span text:style-name="T32">18</text:span></text:p>
          </table:table-cell>
          <table:table-cell table:style-name="表格4.D2" office:value-type="string">
            <text:p text:style-name="P6"><text:span text:style-name="T18">置中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19">一﹑二﹑三﹑</text:span></text:p>
          </table:table-cell>
          <table:table-cell table:style-name="表格4.B2" office:value-type="string">
            <text:p text:style-name="P6"><text:span text:style-name="T19">標楷體</text:span></text:p>
          </table:table-cell>
          <table:table-cell table:style-name="表格4.B2" office:value-type="string">
            <text:p text:style-name="P6"><text:span text:style-name="T32">16</text:span></text:p>
          </table:table-cell>
          <table:table-cell table:style-name="表格4.D2" office:value-type="string">
            <text:p text:style-name="P6"><text:span text:style-name="T19">置中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16">(一)(二)(三)</text:span></text:p>
          </table:table-cell>
          <table:table-cell table:style-name="表格4.B2" office:value-type="string">
            <text:p text:style-name="P6"><text:span text:style-name="T16">標楷體</text:span></text:p>
          </table:table-cell>
          <table:table-cell table:style-name="表格4.B2" office:value-type="string">
            <text:p text:style-name="P6"><text:span text:style-name="T31">14</text:span></text:p>
          </table:table-cell>
          <table:table-cell table:style-name="表格4.D2" office:value-type="string">
            <text:p text:style-name="P9"><text:span text:style-name="T16">靠左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4">1. <text:s/>2. <text:s/>3.</text:span></text:p>
          </table:table-cell>
          <table:table-cell table:style-name="表格4.B2" office:value-type="string">
            <text:p text:style-name="P9"><text:span text:style-name="T12">新細明體</text:span></text:p>
          </table:table-cell>
          <table:table-cell table:style-name="表格4.B2" office:value-type="string">
            <text:p text:style-name="P6"><text:span text:style-name="T24">12</text:span></text:p>
          </table:table-cell>
          <table:table-cell table:style-name="表格4.D2" office:value-type="string">
            <text:p text:style-name="P9"><text:span text:style-name="T12"><text:s text:c="4"/>左縮兩字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4">(1). (2). (3).</text:span></text:p>
          </table:table-cell>
          <table:table-cell table:style-name="表格4.B2" office:value-type="string">
            <text:p text:style-name="P9"><text:span text:style-name="T12">新細明體</text:span></text:p>
          </table:table-cell>
          <table:table-cell table:style-name="表格4.B2" office:value-type="string">
            <text:p text:style-name="P6"><text:span text:style-name="T24">12</text:span></text:p>
          </table:table-cell>
          <table:table-cell table:style-name="表格4.D2" office:value-type="string">
            <text:p text:style-name="P9"><text:span text:style-name="T12"><text:s text:c="7"/>左縮三字</text:span></text:p>
          </table:table-cell>
        </table:table-row>
        <table:table-row table:style-name="表格4.1">
          <table:table-cell table:style-name="表格4.A9" office:value-type="string">
            <text:p text:style-name="Standard"><text:span text:style-name="T12">內 <text:s text:c="2"/>文</text:span></text:p>
          </table:table-cell>
          <table:table-cell table:style-name="表格4.B9" office:value-type="string">
            <text:p text:style-name="Standard"><text:span text:style-name="T12">新細明體 </text:span></text:p>
          </table:table-cell>
          <table:table-cell table:style-name="表格4.B9" office:value-type="string">
            <text:p text:style-name="P6"><text:span text:style-name="T24">12</text:span></text:p>
          </table:table-cell>
          <table:table-cell table:style-name="表格4.D9" office:value-type="string">
            <text:p text:style-name="Standard"><text:span text:style-name="T12">每段起頭左縮兩字</text:span></text:p>
          </table:table-cell>
        </table:table-row>
      </table:table>
      <text:p text:style-name="P2"><text:span text:style-name="T12">三、撰寫時參考所附參考資料之格式。</text:span></text:p>
      <text:p text:style-name="P2"><text:span text:style-name="T12">四、A4 紙的版面設定依Word版的內設值設定。</text:span></text:p>
      <text:p text:style-name="P44"><text:span text:style-name="T12">如版面設定之字元數／行數：使用</text:span><text:span text:style-name="T24">預設字數(E)</text:span></text:p>
      <text:p text:style-name="P44"><text:span text:style-name="T24"><text:s text:c="12"/>邊界：上下各留2.54公分，左右各留3.17公分</text:span></text:p>
      <text:p text:style-name="P42"><text:soft-page-break/><text:span text:style-name="T24"><text:s text:c="12"/>字型：字元間距：標準；位置：標準。</text:span></text:p>
      <text:p text:style-name="P42"><text:span text:style-name="T24"><text:s text:c="12"/>段落：單行間距；與前段(後段)距離：0列。</text:span></text:p>
      <text:p text:style-name="P44"><text:span text:style-name="T24"><text:s text:c="12"/>直書／橫書：採水平(T)，及橫書。</text:span></text:p>
      <text:p text:style-name="P2"><text:span text:style-name="T12">五、發展者填寫學校名稱,姓名,可不填職稱。</text:span></text:p>
      <text:p text:style-name="P2"><text:span text:style-name="T12">六、稿件內容至少包含以下內容：</text:span></text:p>
      <text:p text:style-name="P47"><text:span text:style-name="T24">1.單元名稱</text:span></text:p>
      <text:p text:style-name="P47"><text:span text:style-name="T24">2.適用年段﹙分國小低、中、高年級及國中﹚</text:span></text:p>
      <text:p text:style-name="P47"><text:span text:style-name="T24">3.構思過程﹙或設計理念﹚</text:span></text:p>
      <text:p text:style-name="P50"><text:span text:style-name="T24">4.教學計</text:span><text:span text:style-name="T7">畫﹙含學習表現、單元</text:span><text:span text:style-name="T24">目標、教學流程、教學資源、教學型態、教學時間、評量方式等﹚</text:span></text:p>
      <text:p text:style-name="P47"><text:span text:style-name="T24">5.教學實施﹙含實施情形、學生反應﹚</text:span></text:p>
      <text:p text:style-name="P47"><text:span text:style-name="T24">6.教學評量﹙含實施方式、評量規準等﹚</text:span></text:p>
      <text:p text:style-name="P48"><text:span text:style-name="T24">7.教學心得﹙含計畫與</text:span><text:span text:style-name="T12">實施的落差分析、成功與失敗經驗分享、未來期許等﹚。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<text:bookmark text:name="_GoBack"/></text:p>
      <text:p text:style-name="P49"/>
      <text:p text:style-name="P49"/>
      <text:p text:style-name="Standard"><text:span text:style-name="T10">(附件五)</text:span></text:p>
      <text:p text:style-name="P5"><text:span text:style-name="T20">作品評分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 table:number-columns-repeated="2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6"><text:span text:style-name="T12">編號</text:span></text:p>
            <text:p text:style-name="P6"><text:span text:style-name="T12">與名稱</text:span></text:p>
          </table:table-cell>
          <table:table-cell table:style-name="表格5.A1" office:value-type="string">
            <text:p text:style-name="P6"><text:span text:style-name="T24">符合領域學習重點及融入議題之內涵，並符應素養導向教學之精神（20％）</text:span></text:p>
          </table:table-cell>
          <table:table-cell table:style-name="表格5.A1" office:value-type="string">
            <text:p text:style-name="P6"><text:span text:style-name="T24">有效教學策略、多元活動設計與教學資源應用（30％）</text:span></text:p>
          </table:table-cell>
          <table:table-cell table:style-name="表格5.A1" office:value-type="string">
            <text:p text:style-name="P6"><text:span text:style-name="T24">教學活動歷程與成果、學習成效檢核、教學省思建議</text:span></text:p>
            <text:p text:style-name="P6"><text:span text:style-name="T24">(30％)</text:span></text:p>
          </table:table-cell>
          <table:table-cell table:style-name="表格5.A1" office:value-type="string">
            <text:p text:style-name="P6"><text:span text:style-name="T24">評量方式多元</text:span><text:span text:style-name="T7">且與學習目標、教學內容相契</text:span><text:span text:style-name="T24">合</text:span></text:p>
            <text:p text:style-name="P6"><text:span text:style-name="T24">（20％）</text:span></text:p>
          </table:table-cell>
          <table:table-cell table:style-name="表格5.A1" office:value-type="string">
            <text:p text:style-name="P51"><text:span text:style-name="T24">得分(100%)</text:span></text:p>
          </table:table-cell>
          <table:table-cell table:style-name="表格5.A1" office:value-type="string">
            <text:p text:style-name="P6"><text:span text:style-name="T24">排序</text:span></text:p>
          </table:table-cell>
          <table:table-cell table:style-name="表格5.A1" office:value-type="string">
            <text:p text:style-name="P6"><text:span text:style-name="T24">總評</text:span>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D2" office:value-type="string">
            <text:p text:style-name="P52"/>
          </table:table-cell>
          <table:table-cell table:style-name="表格5.E2" office:value-type="string">
            <text:p text:style-name="P11"/>
          </table:table-cell>
          <table:table-cell table:style-name="表格5.F2" office:value-type="string">
            <text:p text:style-name="P11"/>
          </table:table-cell>
          <table:table-cell table:style-name="表格5.G2" office:value-type="string">
            <text:p text:style-name="P11"/>
          </table:table-cell>
          <table:table-cell table:style-name="表格5.H2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3"/>
      <text:p text:style-name="P2"><text:span text:style-name="T10">(附件六)</text:span></text:p>
      <text:p text:style-name="P5"><text:span text:style-name="T20">議題融入學習領域教學活動設計格式範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8"><text:span text:style-name="T14">議題融入學習領域教材教法優良示例徵集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6"><text:span text:style-name="T15">徵選組別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12">□國中組 □國小組</text:span></text:p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6"><text:span text:style-name="T15">教案名稱</text:span></text:p>
          </table:table-cell>
          <table:covered-table-cell/>
          <table:table-cell table:style-name="表格6.A1" table:number-columns-spanned="2" office:value-type="string">
            <text:p text:style-name="P11"/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6"><text:span text:style-name="T15">適用年段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12">□國小低年級　□國小中年級　□國小高年級　□國中</text:span><text:span text:style-name="T22">　　</text:span><text:span text:style-name="T12">年級</text:span></text:p>
          </table:table-cell>
          <table:covered-table-cell/>
        </table:table-row>
        <table:table-row table:style-name="表格6.5">
          <table:table-cell table:style-name="表格6.A1" table:number-columns-spanned="2" office:value-type="string">
            <text:p text:style-name="P9"><text:span text:style-name="T23">摘要（以300字簡單介紹教學內容、實施成效、省思等）</text:span></text:p>
          </table:table-cell>
          <table:covered-table-cell/>
          <table:table-cell table:style-name="表格6.A1" table:number-columns-spanned="2" office:value-type="string">
            <text:p text:style-name="P11"/>
          </table:table-cell>
          <table:covered-table-cell/>
        </table:table-row>
        <table:table-row table:style-name="表格6.6">
          <table:table-cell table:style-name="表格6.A1" table:number-rows-spanned="8" office:value-type="string">
            <text:p text:style-name="P6"><text:span text:style-name="T16">教學</text:span></text:p>
            <text:p text:style-name="P6"><text:span text:style-name="T16">研究</text:span></text:p>
          </table:table-cell>
          <table:table-cell table:style-name="表格6.A1" office:value-type="string">
            <text:p text:style-name="P54"><text:span text:style-name="T16">教學理念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54"><text:span text:style-name="T16">教學重點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</table:table-row>
        <table:table-row table:style-name="表格6.8">
          <table:covered-table-cell/>
          <table:table-cell table:style-name="表格6.A1" table:number-rows-spanned="2" office:value-type="string">
            <text:p text:style-name="P54"><text:span text:style-name="T11">學習重點</text:span></text:p>
          </table:table-cell>
          <table:table-cell table:style-name="表格6.C8" office:value-type="string">
            <text:p text:style-name="P6"><text:span text:style-name="T11">學習表現</text:span></text:p>
          </table:table-cell>
          <table:table-cell table:style-name="表格6.D8" office:value-type="string">
            <text:p text:style-name="P12"/>
          </table:table-cell>
        </table:table-row>
        <table:table-row table:style-name="表格6.9">
          <table:covered-table-cell/>
          <table:covered-table-cell/>
          <table:table-cell table:style-name="表格6.C8" office:value-type="string">
            <text:p text:style-name="P6"><text:span text:style-name="T11">學習內容</text:span></text:p>
          </table:table-cell>
          <table:table-cell table:style-name="表格6.D8" office:value-type="string">
            <text:p text:style-name="P12"/>
          </table:table-cell>
        </table:table-row>
        <table:table-row table:style-name="表格6.10">
          <table:covered-table-cell/>
          <table:table-cell table:style-name="表格6.A1" table:number-rows-spanned="2" office:value-type="string">
            <text:p text:style-name="P54"><text:span text:style-name="T11">融入議題</text:span></text:p>
          </table:table-cell>
          <table:table-cell table:style-name="表格6.C8" office:value-type="string">
            <text:p text:style-name="P6"><text:span text:style-name="T11">學習主題</text:span></text:p>
          </table:table-cell>
          <table:table-cell table:style-name="表格6.D8" office:value-type="string">
            <text:p text:style-name="P12"/>
          </table:table-cell>
        </table:table-row>
        <table:table-row table:style-name="表格6.11">
          <table:covered-table-cell/>
          <table:covered-table-cell/>
          <table:table-cell table:style-name="表格6.C8" office:value-type="string">
            <text:p text:style-name="P6"><text:span text:style-name="T11">實質內涵</text:span></text:p>
          </table:table-cell>
          <table:table-cell table:style-name="表格6.D8" office:value-type="string">
            <text:p text:style-name="P12"/>
          </table:table-cell>
        </table:table-row>
        <table:table-row table:style-name="表格6.12">
          <table:covered-table-cell/>
          <table:table-cell table:style-name="表格6.A1" office:value-type="string">
            <text:p text:style-name="P54"><text:span text:style-name="T16">學習目標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</table:table-row>
        <table:table-row table:style-name="表格6.13">
          <table:covered-table-cell/>
          <table:table-cell table:style-name="表格6.A1" office:value-type="string">
            <text:p text:style-name="P54"><text:span text:style-name="T16">教學資源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</table:table-row>
      </table:table>
      <text:p text:style-name="P11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"><text:span text:style-name="T11">活動名稱</text:span></text:p>
          </table:table-cell>
          <table:table-cell table:style-name="表格7.A1" table:number-columns-spanned="2" office:value-type="string">
            <text:p text:style-name="P6"><text:span text:style-name="T12">活動流程</text:span></text:p>
          </table:table-cell>
          <table:covered-table-cell/>
          <table:table-cell table:style-name="表格7.A1" office:value-type="string">
            <text:p text:style-name="P6"><text:span text:style-name="T12">評量方法與目標</text:span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6"><text:span text:style-name="T12">評量規準</text:span></text:p>
          </table:table-cell>
          <table:table-cell table:style-name="表格7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6"><text:span text:style-name="T12">活動照片（輔以文字說明，張數不限）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1" table:number-columns-spanned="4" office:value-type="string">
            <text:p text:style-name="P6"><text:span text:style-name="T12">教學心得與省思（含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4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position="0% 100%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消費者保護、勞動教育、媒體素養」議題融入</dc:title>
    <meta:initial-creator>User</meta:initial-creator>
    <dc:creator>70307</dc:creator>
    <meta:editing-cycles>2</meta:editing-cycles>
    <meta:creation-date>2019-10-23T10:27:00</meta:creation-date>
    <dc:date>2019-10-23T10:27:00</dc:date>
    <meta:editing-duration>P0D</meta:editing-duration>
    <meta:generator>LibreOffice/5.2.3.3$Windows_x86 LibreOffice_project/d54a8868f08a7b39642414cf2c8ef2f228f780cf</meta:generator>
    <meta:document-statistic meta:table-count="7" meta:image-count="0" meta:object-count="0" meta:page-count="13" meta:paragraph-count="259" meta:word-count="3615" meta:character-count="4195" meta:non-whitespace-character-count="3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