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6" style:parent-style-name="內文" style:family="paragraph">
      <style:paragraph-properties style:text-autospace="none" fo:line-height="0.3055in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2" style:parent-style-name="內文" style:family="paragraph">
      <style:paragraph-properties style:text-autospace="none" fo:line-height="0.3055in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paragraph-properties style:text-autospace="none" fo:line-height="0.3055in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4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41" style:parent-style-name="內文" style:family="paragraph">
      <style:paragraph-properties style:text-autospace="none" fo:line-height="0.3055in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4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5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text-autospace="none" fo:line-height="0.3055in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6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59" style:parent-style-name="內文" style:family="paragraph">
      <style:paragraph-properties fo:line-height="0.3055in"/>
      <style:text-properties style:font-name="標楷體" style:font-name-asian="標楷體" style:font-name-complex="DFKaiShu-SB-Estd-BF" style:letter-kerning="false" style:font-size-complex="12pt"/>
    </style:style>
    <style:style style:name="P6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olumn62" style:family="table-column">
      <style:table-column-properties style:column-width="1.4736in"/>
    </style:style>
    <style:style style:name="TableColumn63" style:family="table-column">
      <style:table-column-properties style:column-width="0.4916in"/>
    </style:style>
    <style:style style:name="TableColumn64" style:family="table-column">
      <style:table-column-properties style:column-width="3.2486in"/>
    </style:style>
    <style:style style:name="TableColumn65" style:family="table-column">
      <style:table-column-properties style:column-width="1.5472in"/>
    </style:style>
    <style:style style:name="Table61" style:family="table">
      <style:table-properties style:width="6.7611in" fo:margin-left="0in" table:align="left"/>
    </style:style>
    <style:style style:name="TableRow66" style:family="table-row">
      <style:table-row-properties style:min-row-height="0.214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71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2083in"/>
    </style:style>
    <style:style style:name="T7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2083in"/>
    </style:style>
    <style:style style:name="T8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2083in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4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0.2083in"/>
    </style:style>
    <style:style style:name="T10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0.2083in"/>
    </style:style>
    <style:style style:name="T10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2083in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5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083in"/>
    </style:style>
    <style:style style:name="T12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2083in"/>
    </style:style>
    <style:style style:name="T13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133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line-height="0.2083in"/>
    </style:style>
    <style:style style:name="T13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2083in"/>
    </style:style>
    <style:style style:name="T14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083in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4" style:parent-style-name="內文" style:family="paragraph">
      <style:paragraph-properties style:text-autospace="none" fo:line-height="0.2083in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162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2083in"/>
    </style:style>
    <style:style style:name="T16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2083in"/>
    </style:style>
    <style:style style:name="T17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178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2083in"/>
    </style:style>
    <style:style style:name="T18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line-height="0.2083in"/>
    </style:style>
    <style:style style:name="T19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line-height="0.2083in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01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02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05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06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0.2083in"/>
    </style:style>
    <style:style style:name="T21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line-height="0.2083in"/>
    </style:style>
    <style:style style:name="T21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22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line-height="0.2083in"/>
    </style:style>
    <style:style style:name="T22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line-height="0.2083in"/>
    </style:style>
    <style:style style:name="T23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40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line-height="0.2083in"/>
    </style:style>
    <style:style style:name="T24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line-height="0.2083in"/>
    </style:style>
    <style:style style:name="T25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line-height="0.2083in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63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64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67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68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line-height="0.2083in"/>
    </style:style>
    <style:style style:name="T27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line-height="0.2083in"/>
    </style:style>
    <style:style style:name="T28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line-height="0.2083in"/>
    </style:style>
    <style:style style:name="T28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line-height="0.2083in"/>
    </style:style>
    <style:style style:name="T29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line-height="0.2083in"/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06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07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10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11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line-height="0.2083in"/>
    </style:style>
    <style:style style:name="T31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line-height="0.2083in"/>
      <style:text-properties style:font-name="標楷體" style:font-name-asian="標楷體" style:font-name-complex="TimesNewRomanPSMT" style:letter-kerning="false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26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29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30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3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3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3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34" style:parent-style-name="內文" style:family="paragraph">
      <style:paragraph-properties style:text-autospace="none" fo:line-height="0.3055in"/>
    </style:style>
    <style:style style:name="T3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6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9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4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教育部實踐藝術教學研究中程計畫</text:p>
      <text:p text:style-name="P2"><text:span text:style-name="T3">2019<text:s/></text:span><text:span text:style-name="T4">教學實踐研究案例雲嘉南發表會實施辦法</text:span></text:p>
      <text:p text:style-name="P5">壹、<text:s/>依據：</text:p>
      <text:p text:style-name="P6"><text:span text:style-name="T7">一、</text:span><text:span text:style-name="T8"><text:s/></text:span><text:span text:style-name="T9">教育部</text:span><text:span text:style-name="T10">108<text:s/></text:span><text:span text:style-name="T11">年</text:span><text:span text:style-name="T12">4<text:s/></text:span><text:span text:style-name="T13">月</text:span><text:span text:style-name="T14">24<text:s/></text:span><text:span text:style-name="T15">日臺教師</text:span><text:span text:style-name="T16">(</text:span><text:span text:style-name="T17">一</text:span><text:span text:style-name="T18">)</text:span><text:span text:style-name="T19">字第</text:span><text:span text:style-name="T20">1080040352<text:s/></text:span><text:span text:style-name="T21">號函</text:span></text:p>
      <text:p text:style-name="P22"><text:span text:style-name="T23">二、</text:span><text:span text:style-name="T24"><text:s/></text:span><text:span text:style-name="T25">教育部「實踐藝術教學研究中程計畫</text:span><text:span text:style-name="T26">108</text:span><text:span text:style-name="T27">年工作計畫」辦理。</text:span></text:p>
      <text:p text:style-name="P28">貳、目的：</text:p>
      <text:p text:style-name="P29"><text:span text:style-name="T30">一、透過視覺藝術教學實踐研究案例發表</text:span><text:span text:style-name="T31">，</text:span><text:span text:style-name="T32">增進教師理解自主性教學研究的觀</text:span></text:p>
      <text:p text:style-name="P33">念，有效拓展教學實踐研究計畫效應。</text:p>
      <text:p text:style-name="P34">二、提供教師專長社群共學模式與成果的參考，發展教學實踐研究共學與研習活</text:p>
      <text:p text:style-name="P35">動，提升教師專業成長及教學品質。</text:p>
      <text:p text:style-name="P36">三、經由發表現場的評論與共同研討，探究藝術教育理念的落實方式。鼓勵教師</text:p>
      <text:p text:style-name="P37">參與教學實踐研究計畫，提升視覺藝術教學研究風氣及藝術教學成效。</text:p>
      <text:p text:style-name="P38">叁、辦理單位：</text:p>
      <text:p text:style-name="P39">一、主辦單位：教育部師資培育及藝術教育司、國立屏東大學</text:p>
      <text:p text:style-name="P40">二、承辦單位：臺南市教育局、臺南市新泰國小、新東國小</text:p>
      <text:p text:style-name="P41"><text:span text:style-name="T42">三、</text:span><text:span text:style-name="T43">辦理日期</text:span><text:span text:style-name="T44">：108年12月4日</text:span><text:span text:style-name="T45">(</text:span><text:span text:style-name="T46">星期三</text:span><text:span text:style-name="T47">)</text:span><text:span text:style-name="T48">上午8：30～16：40</text:span></text:p>
      <text:p text:style-name="P49">四、辦理地點：臺南市新泰國小</text:p>
      <text:p text:style-name="P50">肆、實施對象：</text:p>
      <text:p text:style-name="P51">一、國教輔導團藝術領域輔導員、各公私立國民中、小學藝術任課教師、對本課程有興趣之教師。</text:p>
      <text:p text:style-name="P52">二、鼓勵所屬學校教師參與並核予公假。</text:p>
      <text:p text:style-name="P53">三、自行於全國教師在職進修網報名，研習代號2729536。</text:p>
      <text:p text:style-name="P54"><text:span text:style-name="T55">四</text:span><text:span text:style-name="T56">、</text:span><text:span text:style-name="T57">參加研習人員依實際上課時數核給研習時數。</text:span></text:p>
      <text:p text:style-name="P58">伍、實施方式：</text:p>
      <text:p text:style-name="P59">分區發表會流程表如下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程</text:p>
          </table:table-cell>
          <table:table-cell table:style-name="TableCell69">
            <text:p text:style-name="P70">時間</text:p>
            <text:p text:style-name="P71"/>
          </table:table-cell>
          <table:table-cell table:style-name="TableCell72">
            <text:p text:style-name="P73">活動內容</text:p>
          </table:table-cell>
          <table:table-cell table:style-name="TableCell74">
            <text:p text:style-name="P75">主持/發表/評論</text:p>
          </table:table-cell>
        </table:table-row>
        <table:table-row table:style-name="TableRow76">
          <table:table-cell table:style-name="TableCell77">
            <text:p text:style-name="P78"><text:span text:style-name="T79">08</text:span><text:span text:style-name="T80">：</text:span><text:span text:style-name="T81">30</text:span><text:span text:style-name="T82">～</text:span><text:span text:style-name="T83">08</text:span><text:span text:style-name="T84">：</text:span><text:span text:style-name="T85">50</text:span></text:p>
          </table:table-cell>
          <table:table-cell table:style-name="TableCell86">
            <text:p text:style-name="P87"><text:span text:style-name="T88">20</text:span></text:p>
          </table:table-cell>
          <table:table-cell table:style-name="TableCell89">
            <text:p text:style-name="P90"><text:span text:style-name="T91">報到</text:span><text:span text:style-name="T92">/</text:span><text:span text:style-name="T93">領取資料</text:span>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09</text:span><text:span text:style-name="T101">：</text:span><text:span text:style-name="T102">00</text:span><text:span text:style-name="T103">～</text:span><text:span text:style-name="T104">09</text:span><text:span text:style-name="T105">：</text:span><text:span text:style-name="T106">15</text:span></text:p>
          </table:table-cell>
          <table:table-cell table:style-name="TableCell107">
            <text:p text:style-name="P108"><text:span text:style-name="T109">15</text:span></text:p>
          </table:table-cell>
          <table:table-cell table:style-name="TableCell110">
            <text:p text:style-name="P111"><text:span text:style-name="T112">開幕式：來賓介紹</text:span><text:span text:style-name="T113">/</text:span><text:span text:style-name="T114">長官、來賓致詞</text:span></text:p>
            <text:p text:style-name="P115"/>
          </table:table-cell>
          <table:table-cell table:style-name="TableCell116">
            <text:p text:style-name="P117">主持人：林秋美</text:p>
          </table:table-cell>
        </table:table-row>
        <table:table-row table:style-name="TableRow118">
          <table:table-cell table:style-name="TableCell119">
            <text:p text:style-name="P120"><text:span text:style-name="T121">09</text:span><text:span text:style-name="T122">：</text:span><text:span text:style-name="T123">15</text:span><text:span text:style-name="T124">～</text:span><text:span text:style-name="T125">09</text:span><text:span text:style-name="T126">：</text:span><text:span text:style-name="T127">30</text:span></text:p>
          </table:table-cell>
          <table:table-cell table:style-name="TableCell128">
            <text:p text:style-name="P129"><text:span text:style-name="T130">15</text:span></text:p>
          </table:table-cell>
          <table:table-cell table:style-name="TableCell131">
            <text:p text:style-name="P132">實踐藝術教學研究計畫簡介與實施概況報告</text:p>
            <text:p text:style-name="P133"/>
          </table:table-cell>
          <table:table-cell table:style-name="TableCell134">
            <text:p text:style-name="P135">計畫主持人：吳正雄</text:p>
          </table:table-cell>
        </table:table-row>
        <table:table-row table:style-name="TableRow136">
          <table:table-cell table:style-name="TableCell137">
            <text:p text:style-name="P138"><text:span text:style-name="T139">09</text:span><text:span text:style-name="T140">：</text:span><text:span text:style-name="T141">30</text:span><text:span text:style-name="T142">～</text:span><text:span text:style-name="T143">10</text:span><text:span text:style-name="T144">：</text:span><text:span text:style-name="T145">00</text:span></text:p>
          </table:table-cell>
          <table:table-cell table:style-name="TableCell146">
            <text:p text:style-name="P147"><text:span text:style-name="T148">30</text:span></text:p>
          </table:table-cell>
          <table:table-cell table:style-name="TableCell149">
            <text:p text:style-name="P150"><text:span text:style-name="T151">教學實踐研究案例</text:span><text:span text:style-name="T152">1<text:s/></text:span><text:span text:style-name="T153">發表與研討</text:span></text:p>
            <text:p text:style-name="P154"><text:span text:style-name="T155">K-15</text:span><text:span text:style-name="T156">「</text:span><text:span text:style-name="T157">山海經</text:span><text:span text:style-name="T158">」</text:span><text:span text:style-name="T159">新世紀神獸</text:span></text:p>
          </table:table-cell>
          <table:table-cell table:style-name="TableCell160">
            <text:p text:style-name="P161">主持人：于玉文</text:p>
            <text:p text:style-name="P162">發表人：侯映州</text:p>
          </table:table-cell>
        </table:table-row>
        <table:table-row table:style-name="TableRow163">
          <table:table-cell table:style-name="TableCell164">
            <text:p text:style-name="P165"><text:span text:style-name="T166">10</text:span><text:span text:style-name="T167">：</text:span><text:span text:style-name="T168">00</text:span><text:span text:style-name="T169">～</text:span><text:span text:style-name="T170">10</text:span><text:span text:style-name="T171">：</text:span><text:span text:style-name="T172">15</text:span></text:p>
          </table:table-cell>
          <table:table-cell table:style-name="TableCell173">
            <text:p text:style-name="P174"><text:span text:style-name="T175">15</text:span></text:p>
          </table:table-cell>
          <table:table-cell table:style-name="TableCell176">
            <text:p text:style-name="P177">中場休息</text:p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0</text:span><text:span text:style-name="T185">：</text:span><text:span text:style-name="T186">15</text:span><text:span text:style-name="T187">～</text:span><text:span text:style-name="T188">11</text:span><text:span text:style-name="T189">：</text:span><text:span text:style-name="T190">20</text:span></text:p>
          </table:table-cell>
          <table:table-cell table:style-name="TableCell191">
            <text:p text:style-name="P192"><text:span text:style-name="T193">65</text:span></text:p>
          </table:table-cell>
          <table:table-cell table:style-name="TableCell194">
            <text:p text:style-name="P195"><text:span text:style-name="T196">教學實踐研究案例發表</text:span><text:span text:style-name="T197">2</text:span><text:span text:style-name="T198">、</text:span><text:span text:style-name="T199">3<text:s/></text:span><text:span text:style-name="T200">發表與研討</text:span></text:p>
            <text:p text:style-name="P201">P-01看得見與看不見的城市</text:p>
            <text:p text:style-name="P202">T-03吹呀吹-我與九降風的交換日記</text:p>
          </table:table-cell>
          <table:table-cell table:style-name="TableCell203">
            <text:p text:style-name="P204">主持人：于玉文</text:p>
            <text:p text:style-name="P205">發表人：熊培玲</text:p>
            <text:p text:style-name="P206"><text:s text:c="8"/>黃乙瑄</text:p>
          </table:table-cell>
        </table:table-row>
        <table:table-row table:style-name="TableRow207">
          <table:table-cell table:style-name="TableCell208">
            <text:p text:style-name="P209"><text:span text:style-name="T210">11</text:span><text:span text:style-name="T211">：</text:span><text:span text:style-name="T212">20</text:span><text:span text:style-name="T213">～</text:span><text:span text:style-name="T214">11</text:span><text:span text:style-name="T215">：</text:span><text:span text:style-name="T216">50</text:span></text:p>
          </table:table-cell>
          <table:table-cell table:style-name="TableCell217">
            <text:p text:style-name="P218"><text:span text:style-name="T219">30</text:span></text:p>
          </table:table-cell>
          <table:table-cell table:style-name="TableCell220">
            <text:p text:style-name="P221">總評、共同研討</text:p>
            <text:p text:style-name="P222"/>
          </table:table-cell>
          <table:table-cell table:style-name="TableCell223">
            <text:p text:style-name="P224">評論人：劉豐榮</text:p>
          </table:table-cell>
        </table:table-row>
        <table:table-row table:style-name="TableRow225">
          <table:table-cell table:style-name="TableCell226">
            <text:p text:style-name="P227"><text:span text:style-name="T228">12</text:span><text:span text:style-name="T229">：</text:span><text:span text:style-name="T230">00</text:span><text:span text:style-name="T231">～</text:span><text:span text:style-name="T232">13</text:span><text:span text:style-name="T233">：</text:span><text:span text:style-name="T234">30</text:span></text:p>
          </table:table-cell>
          <table:table-cell table:style-name="TableCell235">
            <text:p text:style-name="P236"><text:span text:style-name="T237">90</text:span></text:p>
          </table:table-cell>
          <table:table-cell table:style-name="TableCell238">
            <text:p text:style-name="P239">午餐、休息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3</text:span><text:span text:style-name="T247">：</text:span><text:span text:style-name="T248">30</text:span><text:span text:style-name="T249">～</text:span><text:span text:style-name="T250">14</text:span><text:span text:style-name="T251">：</text:span><text:span text:style-name="T252">35</text:span></text:p>
          </table:table-cell>
          <table:table-cell table:style-name="TableCell253">
            <text:p text:style-name="P254"><text:span text:style-name="T255">65</text:span></text:p>
          </table:table-cell>
          <table:table-cell table:style-name="TableCell256">
            <text:p text:style-name="P257"><text:span text:style-name="T258">教學實踐研究案例發表</text:span><text:span text:style-name="T259">4</text:span><text:span text:style-name="T260">、</text:span><text:span text:style-name="T261">5<text:s/></text:span><text:span text:style-name="T262">發表與研討</text:span></text:p>
            <text:p text:style-name="P263">C-09美術館裡的秘密花園</text:p>
            <text:p text:style-name="P264">C-04勢在綠林-家鄉歷史探索</text:p>
          </table:table-cell>
          <table:table-cell table:style-name="TableCell265">
            <text:p text:style-name="P266">主持人：林秋美</text:p>
            <text:p text:style-name="P267">發表人：童淑蓉</text:p>
            <text:p text:style-name="P268"><text:s text:c="8"/>黃琨婷</text:p>
          </table:table-cell>
        </table:table-row>
        <table:table-row table:style-name="TableRow269">
          <table:table-cell table:style-name="TableCell270">
            <text:p text:style-name="P271"><text:span text:style-name="T272">14</text:span><text:span text:style-name="T273">：</text:span><text:span text:style-name="T274">35</text:span><text:span text:style-name="T275">～</text:span><text:span text:style-name="T276">14</text:span><text:span text:style-name="T277">：</text:span><text:span text:style-name="T278">50</text:span></text:p>
          </table:table-cell>
          <table:table-cell table:style-name="TableCell279">
            <text:p text:style-name="P280"><text:span text:style-name="T281">15</text:span></text:p>
          </table:table-cell>
          <table:table-cell table:style-name="TableCell282">
            <text:p text:style-name="P283">中場休息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4</text:span><text:span text:style-name="T290">：</text:span><text:span text:style-name="T291">50</text:span><text:span text:style-name="T292">～</text:span><text:span text:style-name="T293">15</text:span><text:span text:style-name="T294">：</text:span><text:span text:style-name="T295">55</text:span></text:p>
          </table:table-cell>
          <table:table-cell table:style-name="TableCell296">
            <text:p text:style-name="P297"><text:span text:style-name="T298">65</text:span></text:p>
          </table:table-cell>
          <table:table-cell table:style-name="TableCell299">
            <text:p text:style-name="P300"><text:span text:style-name="T301">教學實踐研究案例發表</text:span><text:span text:style-name="T302">6</text:span><text:span text:style-name="T303">、</text:span><text:span text:style-name="T304">7<text:s/></text:span><text:span text:style-name="T305">發表與研討</text:span></text:p>
            <text:p text:style-name="P306">K-01愉快過生活</text:p>
            <text:p text:style-name="P307">K-12土地守護者</text:p>
          </table:table-cell>
          <table:table-cell table:style-name="TableCell308">
            <text:p text:style-name="P309">主持人：林秋美</text:p>
            <text:p text:style-name="P310">發表人：李仕萌</text:p>
            <text:p text:style-name="P311"><text:s text:c="8"/>陳佩馨</text:p>
          </table:table-cell>
        </table:table-row>
        <table:table-row table:style-name="TableRow312">
          <table:table-cell table:style-name="TableCell313">
            <text:p text:style-name="P314"><text:span text:style-name="T315">15</text:span><text:span text:style-name="T316">：</text:span><text:span text:style-name="T317">55</text:span><text:span text:style-name="T318">～</text:span><text:span text:style-name="T319">16</text:span><text:span text:style-name="T320">：</text:span><text:span text:style-name="T321">40</text:span></text:p>
          </table:table-cell>
          <table:table-cell table:style-name="TableCell322">
            <text:p text:style-name="P323">45</text:p>
          </table:table-cell>
          <table:table-cell table:style-name="TableCell324">
            <text:p text:style-name="P325">總評與總結研討</text:p>
            <text:p text:style-name="P326"/>
          </table:table-cell>
          <table:table-cell table:style-name="TableCell327">
            <text:p text:style-name="P328">評論人：黃壬來</text:p>
            <text:p text:style-name="P329"><text:s text:c="8"/>張美智</text:p>
            <text:p text:style-name="P330">總結評論：吳正雄</text:p>
          </table:table-cell>
        </table:table-row>
      </table:table>
      <text:p text:style-name="P331">陸、著作權歸屬及利用規範：</text:p>
      <text:p text:style-name="P332">各研究案例發表概要及教學設計內容，授權同意參與研習者基於個人非營利、</text:p>
      <text:p text:style-name="P333">學術研究性質之檢索、影印、引用。</text:p>
      <text:p text:style-name="P334"><text:span text:style-name="T335">柒</text:span><text:span text:style-name="T336">、</text:span><text:span text:style-name="T337">計畫聯絡人：</text:span><text:span text:style-name="T338">漚汪國小陳建安06-7942012</text:span><text:span text:style-name="T339">、</text:span><text:span text:style-name="T340">新泰國小林素蓮06-6330496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19-11-14T05:04:00Z</meta:creation-date>
    <dc:date>2019-11-14T05:04:00Z</dc:date>
    <meta:print-date>2019-11-14T04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