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text-properties style:font-name-asian="標楷體" fo:font-weight="bold" style:font-weight-asian="bold"/>
    </style:style>
    <style:style style:name="P3" style:parent-style-name="標題1" style:family="paragraph">
      <style:paragraph-properties fo:background-color="#FFFFFF"/>
      <style:text-properties style:font-name="Times New Roman" style:font-name-asian="標楷體" style:font-name-complex="Times New Roman" style:use-window-font-color="true" fo:font-size="12pt" style:font-size-asian="12pt" style:font-size-complex="12pt"/>
    </style:style>
    <style:style style:name="P4" style:parent-style-name="內文" style:family="paragraph">
      <style:paragraph-properties style:snap-to-layout-grid="false" fo:text-align="justify"/>
      <style:text-properties style:font-name-asian="標楷體" fo:font-weight="bold" style:font-weight-asian="bold"/>
    </style:style>
    <style:style style:name="P5" style:parent-style-name="內文" style:family="paragraph">
      <style:paragraph-properties style:snap-to-layout-grid="false" fo:margin-left="0.5902in" fo:text-indent="-0.5in">
        <style:tab-stops/>
      </style:paragraph-properties>
      <style:text-properties style:font-name-asian="標楷體"/>
    </style:style>
    <style:style style:name="P6" style:parent-style-name="內文" style:family="paragraph">
      <style:paragraph-properties style:text-autospace="none" style:snap-to-layout-grid="false" fo:margin-left="0.0902in">
        <style:tab-stops/>
      </style:paragraph-properties>
      <style:text-properties style:font-name-asian="標楷體"/>
    </style:style>
    <style:style style:name="P7" style:parent-style-name="內文" style:family="paragraph">
      <style:paragraph-properties style:text-autospace="none" style:snap-to-layout-grid="false" fo:margin-left="0.0902in">
        <style:tab-stops/>
      </style:paragraph-properties>
      <style:text-properties style:font-name-asian="標楷體"/>
    </style:style>
    <style:style style:name="P8" style:parent-style-name="內文" style:family="paragraph">
      <style:paragraph-properties style:snap-to-layout-grid="false" fo:text-align="justify"/>
      <style:text-properties style:font-name-asian="標楷體" fo:font-weight="bold" style:font-weight-asian="bold"/>
    </style:style>
    <style:style style:name="P9"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0"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1"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left="0.0986in">
        <style:tab-stops/>
      </style:paragraph-properties>
      <style:text-properties style:font-name-asian="標楷體"/>
    </style:style>
    <style:style style:name="P16" style:parent-style-name="內文" style:family="paragraph">
      <style:paragraph-properties style:snap-to-layout-grid="false" fo:margin-left="0.0986in">
        <style:tab-stops/>
      </style:paragraph-properties>
      <style:text-properties style:font-name-asian="標楷體"/>
    </style:style>
    <style:style style:name="P17" style:parent-style-name="內文" style:family="paragraph">
      <style:paragraph-properties style:snap-to-layout-grid="false" fo:margin-left="0.098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0986in">
        <style:tab-stops/>
      </style:paragraph-properties>
      <style:text-properties style:font-name-asian="標楷體"/>
    </style:style>
    <style:style style:name="P22" style:parent-style-name="內文" style:family="paragraph">
      <style:paragraph-properties style:snap-to-layout-grid="false" fo:margin-left="0.0986in">
        <style:tab-stops/>
      </style:paragraph-properties>
      <style:text-properties style:font-name-asian="標楷體"/>
    </style:style>
    <style:style style:name="P23" style:parent-style-name="內文" style:family="paragraph">
      <style:paragraph-properties style:snap-to-layout-grid="false" fo:margin-left="0.0986in">
        <style:tab-stops/>
      </style:paragraph-properties>
      <style:text-properties style:font-name-asian="標楷體"/>
    </style:style>
    <style:style style:name="P24" style:parent-style-name="內文" style:family="paragraph">
      <style:paragraph-properties style:snap-to-layout-grid="false" fo:margin-left="0.098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BiauKai" style:font-name-asian="BiauKai"/>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BiauKai" style:font-name-asian="BiauKai"/>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BiauKai" style:font-name-asian="BiauKai" style:font-name-complex="SimSun"/>
    </style:style>
    <style:style style:name="P31" style:parent-style-name="內文" style:family="paragraph">
      <style:paragraph-properties style:snap-to-layout-grid="false"/>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P45" style:parent-style-name="內文" style:family="paragraph">
      <style:paragraph-properties style:snap-to-layout-grid="false" fo:margin-bottom="0.0833in"/>
      <style:text-properties style:font-name-asian="標楷體"/>
    </style:style>
    <style:style style:name="TableColumn47" style:family="table-column">
      <style:table-column-properties style:column-width="1.5in" style:use-optimal-column-width="false"/>
    </style:style>
    <style:style style:name="TableColumn48" style:family="table-column">
      <style:table-column-properties style:column-width="2.24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4263in" style:use-optimal-column-width="false"/>
    </style:style>
    <style:style style:name="Table46" style:family="table">
      <style:table-properties style:width="6.25in" fo:margin-left="0in" table:align="center"/>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center" fo:line-height="0.2083in"/>
      <style:text-properties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center" fo:line-height="0.2083in"/>
      <style:text-properties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center" fo:line-height="0.2083in"/>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083in"/>
      <style:text-properties style:font-name-asian="標楷體"/>
    </style:style>
    <style:style style:name="TableRow60" style:family="table-row">
      <style:table-row-properties style:min-row-height="0.2354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line-height="0.2083in"/>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line-height="0.2083in"/>
      <style:text-properties style:font-name-asian="標楷體"/>
    </style:style>
    <style:style style:name="TableRow69" style:family="table-row">
      <style:table-row-properties style:min-row-height="0.265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2083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line-height="0.25in"/>
    </style:style>
    <style:style style:name="T76" style:parent-style-name="預設段落字型" style:family="text">
      <style:text-properties style:font-name-asian="標楷體" fo:background-color="#FFFFFF"/>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fo:line-height="0.2083in"/>
      <style:text-properties style:font-name-asian="標楷體"/>
    </style:style>
    <style:style style:name="TableRow79" style:family="table-row">
      <style:table-row-properties style:min-row-height="0.302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style:font-name-asian="標楷體" fo:background-color="#FFFFFF"/>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fo:line-height="0.2083in"/>
      <style:text-properties style:font-name-asian="標楷體"/>
    </style:style>
    <style:style style:name="TableRow88" style:family="table-row">
      <style:table-row-properties style:min-row-height="0.302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asian="標楷體"/>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style:font-name-asian="標楷體" fo:background-color="#FFFFFF"/>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line-height="0.2083in"/>
      <style:text-properties style:font-name-asian="標楷體"/>
    </style:style>
    <style:style style:name="TableRow97" style:family="table-row">
      <style:table-row-properties style:min-row-height="0.302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083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line-height="0.2083in"/>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style:font-name-asian="標楷體" fo:background-color="#FFFFFF"/>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fo:background-color="#FFFFFF"/>
    </style:style>
    <style:style style:name="P118" style:parent-style-name="內文" style:family="paragraph"/>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style>
    <style:style style:name="P127" style:parent-style-name="內文" style:family="paragraph"/>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style:style>
    <style:style style:name="P136" style:parent-style-name="內文" style:family="paragraph"/>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style:style>
    <style:style style:name="P142" style:parent-style-name="內文" style:family="paragraph"/>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style:style>
    <style:style style:name="P148" style:parent-style-name="內文" style:family="paragraph"/>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background-color="#FFFFFF"/>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background-color="#FFFFFF"/>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text-properties style:font-name-asian="標楷體" fo:background-color="#FFFFFF"/>
    </style:style>
    <style:style style:name="P169" style:parent-style-name="內文" style:family="paragraph">
      <style:paragraph-properties style:snap-to-layout-grid="false" fo:margin-left="0.3104in" fo:text-indent="-0.3104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內文" style:family="paragraph">
      <style:paragraph-properties fo:line-height="0.2638in" fo:margin-left="0.5in" fo:text-indent="-0.5in">
        <style:tab-stops/>
      </style:paragraph-properties>
      <style:text-properties style:font-name-asian="標楷體"/>
    </style:style>
    <style:style style:name="P176" style:parent-style-name="內文" style:family="paragraph">
      <style:paragraph-properties fo:line-height="0.2638in" fo:margin-left="0.5in" fo:text-indent="-0.5in">
        <style:tab-stops/>
      </style:paragraph-properties>
      <style:text-properties style:font-name-asian="標楷體"/>
    </style:style>
    <style:style style:name="P177" style:parent-style-name="清單段落" style:family="paragraph">
      <style:paragraph-properties style:snap-to-layout-grid="false" fo:margin-left="0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1"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2"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3" style:parent-style-name="內文" style:family="paragraph">
      <style:paragraph-properties fo:text-align="justify" fo:line-height="150%"/>
    </style:style>
    <style:style style:name="T184" style:parent-style-name="預設段落字型" style:family="text">
      <style:text-properties style:font-name="MS Mincho" style:font-name-asian="MS Mincho" style:font-name-complex="MS Mincho" fo:font-weight="bold" style:font-weight-asian="bold"/>
    </style:style>
    <style:style style:name="P185" style:parent-style-name="內文" style:family="paragraph">
      <style:paragraph-properties fo:text-align="justify" style:line-height-at-least="0in"/>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font-name-complex="BiauKai"/>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font-name-complex="BiauKai"/>
    </style:style>
    <style:style style:name="T190" style:parent-style-name="預設段落字型" style:family="text">
      <style:text-properties style:font-name="MS Mincho" style:font-name-asian="MS Mincho" style:font-name-complex="MS Mincho"/>
    </style:style>
    <style:style style:name="T191" style:parent-style-name="預設段落字型" style:family="text">
      <style:text-properties style:font-name="標楷體" style:font-name-asian="標楷體" style:font-name-complex="BiauKai"/>
    </style:style>
    <style:style style:name="T192" style:parent-style-name="預設段落字型" style:family="text">
      <style:text-properties style:font-name="MS Mincho" style:font-name-asian="MS Mincho" style:font-name-complex="MS Mincho"/>
    </style:style>
    <style:style style:name="T193" style:parent-style-name="預設段落字型" style:family="text">
      <style:text-properties style:font-name="標楷體" style:font-name-asian="標楷體" style:font-name-complex="BiauKai"/>
    </style:style>
    <style:style style:name="P194" style:parent-style-name="內文" style:family="paragraph">
      <style:paragraph-properties fo:text-align="justify" style:line-height-at-least="0in"/>
    </style:style>
    <style:style style:name="T195" style:parent-style-name="預設段落字型" style:family="text">
      <style:text-properties style:font-name="MS Mincho" style:font-name-asian="MS Mincho" style:font-name-complex="MS Mincho"/>
    </style:style>
    <style:style style:name="T196" style:parent-style-name="預設段落字型" style:family="text">
      <style:text-properties style:font-name="Kaiti TC" style:font-name-asian="Kaiti TC"/>
    </style:style>
  </office:automatic-styles>
  <office:body>
    <office:text text:use-soft-page-breaks="true">
      <text:p text:style-name="P1">臺南市108學年度精進國民中小學教師教學專業與課程品質整體推動計畫</text:p>
      <text:p text:style-name="P2">國民教育輔導團藝術領域輔導小組</text:p>
      <text:h text:style-name="P3" text:outline-level="1">美感自動好系列-「用美好心意與世界相聚」實施計畫</text:h>
      <text:p text:style-name="P4">一、依據：</text:p>
      <text:p text:style-name="P5">（一）教育部國民及學前教育署補助辦理十二年國民基本教育精進國民中學及國民小學教學品質要點。</text:p>
      <text:p text:style-name="P6">（二）臺南市108學年度十二年國民基本教育精進國民中學及國民小學教學品質計畫。</text:p>
      <text:p text:style-name="P7">（三）臺南市108學年度國民教育輔導團運作與輔導工作計畫。</text:p>
      <text:p text:style-name="P8">二、目的：</text:p>
      <text:p text:style-name="P9">(一)精進本市國中藝術教師之素養導向跨領域教學專業能力，提升課程設計專業知能。</text:p>
      <text:p text:style-name="P10">(二)協助教師了解台灣剪紙藝術、影像、文學、生活的結合、社會文化的關係及其影響力。</text:p>
      <text:p text:style-name="P11">(三)以剪紙藝術為例，談傳統藝術於現代設計的應用及課程設計，做為素養導向課程，落實課堂操作，了解台灣剪紙在跨域藝術創作之內涵及特色。</text:p>
      <text:p text:style-name="P12"><text:span text:style-name="T13">三、辦理單位</text:span><text:span text:style-name="T14">：</text:span></text:p>
      <text:p text:style-name="P15">（一）指導單位：教育部國民及學前教育署</text:p>
      <text:p text:style-name="P16">（二）主辦單位：臺南市政府教育局</text:p>
      <text:p text:style-name="P17">（三）承辦單位：臺南市國民教育輔導團藝術領域工作小組、臺南市立復興國中。</text:p>
      <text:p text:style-name="P18"><text:span text:style-name="T19">四、辦理日期（時間、時數等）及地點</text:span><text:span text:style-name="T20">：</text:span></text:p>
      <text:p text:style-name="P21"><text:s/>(一)<text:s/>時間：108年12月04日(三)8:30~11:30</text:p>
      <text:p text:style-name="P22"><text:s/>(二)<text:s/>時數：全程參加之教師，核予3小時研習時數，請逕至臺南市資訊中心學習護照系統<text:tab/><text:s text:c="8"/>報名。</text:p>
      <text:p text:style-name="P23"><text:s/>(三)<text:s/>地點：台南市立復興國中喜悅館。</text:p>
      <text:p text:style-name="P24"><text:span text:style-name="T25"><text:s/></text:span><text:span text:style-name="T26">(</text:span><text:span text:style-name="T27">四</text:span><text:span text:style-name="T28">)<text:s/></text:span><text:span text:style-name="T29">研習文號</text:span><text:span text:style-name="T30">230681</text:span></text:p>
      <text:p text:style-name="P31"><text:span text:style-name="T32">五、參加對象與人數</text:span><text:span text:style-name="T33">：</text:span><text:span text:style-name="T34">(</text:span><text:span text:style-name="T35">錄取名額</text:span><text:span text:style-name="T36">50</text:span><text:span text:style-name="T37">人</text:span><text:span text:style-name="T38">)</text:span></text:p>
      <text:p text:style-name="P39">（一）本市國中擔任視覺藝術課程教師，優先報名參加。</text:p>
      <text:p text:style-name="P40">（二）本市國中小藝術領域教師。</text:p>
      <text:p text:style-name="P41"><text:s/>(三）本市國中小非藝術專長任課藝術領域教師。</text:p>
      <text:p text:style-name="P42"><text:span text:style-name="T43">六、研習內容</text:span><text:span text:style-name="T44">：</text:span></text:p>
      <text:p text:style-name="P45"><text:s/>(一)活動程序表、活動/課程內容(暫定)</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課程內容</text:p>
          </table:table-cell>
          <table:table-cell table:style-name="TableCell56">
            <text:p text:style-name="P57">授課教師</text:p>
          </table:table-cell>
          <table:table-cell table:style-name="TableCell58">
            <text:p text:style-name="P59">備註</text:p>
          </table:table-cell>
        </table:table-row>
        <table:table-row table:style-name="TableRow60">
          <table:table-cell table:style-name="TableCell61">
            <text:p text:style-name="P62">8：20～8：30</text:p>
          </table:table-cell>
          <table:table-cell table:style-name="TableCell63">
            <text:p text:style-name="P64">報到</text:p>
          </table:table-cell>
          <table:table-cell table:style-name="TableCell65">
            <text:p text:style-name="P66">藝術輔導團</text:p>
          </table:table-cell>
          <table:table-cell table:style-name="TableCell67">
            <text:p text:style-name="P68"/>
          </table:table-cell>
        </table:table-row>
        <table:table-row table:style-name="TableRow69">
          <table:table-cell table:style-name="TableCell70">
            <text:p text:style-name="P71">8：30～9：30</text:p>
          </table:table-cell>
          <table:table-cell table:style-name="TableCell72">
            <text:p text:style-name="P73">故事的背後—成長經歷與創作理念</text:p>
          </table:table-cell>
          <table:table-cell table:style-name="TableCell74">
            <text:p text:style-name="P75"><text:span text:style-name="T76">楊士毅導演</text:span></text:p>
          </table:table-cell>
          <table:table-cell table:style-name="TableCell77">
            <text:p text:style-name="P78"/>
          </table:table-cell>
        </table:table-row>
        <table:table-row table:style-name="TableRow79">
          <table:table-cell table:style-name="TableCell80">
            <text:p text:style-name="P81">9：30～10：30</text:p>
          </table:table-cell>
          <table:table-cell table:style-name="TableCell82">
            <text:p text:style-name="P83">影像、剪紙、說故事—歷年創作作品</text:p>
          </table:table-cell>
          <table:table-cell table:style-name="TableCell84">
            <text:p text:style-name="內文"><text:span text:style-name="T85">楊士毅導演</text:span></text:p>
          </table:table-cell>
          <table:table-cell table:style-name="TableCell86">
            <text:p text:style-name="P87"/>
          </table:table-cell>
        </table:table-row>
        <table:table-row table:style-name="TableRow88">
          <table:table-cell table:style-name="TableCell89">
            <text:p text:style-name="P90">10：30～11：20</text:p>
          </table:table-cell>
          <table:table-cell table:style-name="TableCell91">
            <text:p text:style-name="P92">小小手剪出大世界—用美好心意與世界相聚</text:p>
          </table:table-cell>
          <table:table-cell table:style-name="TableCell93">
            <text:p text:style-name="內文"><text:span text:style-name="T94">楊士毅導演</text:span></text:p>
          </table:table-cell>
          <table:table-cell table:style-name="TableCell95">
            <text:p text:style-name="P96">剪紙課程設計</text:p>
          </table:table-cell>
        </table:table-row>
        <table:table-row table:style-name="TableRow97">
          <table:table-cell table:style-name="TableCell98">
            <text:p text:style-name="P99">11：20～11：30</text:p>
          </table:table-cell>
          <table:table-cell table:style-name="TableCell100">
            <text:p text:style-name="P101">問題與回饋</text:p>
          </table:table-cell>
          <table:table-cell table:style-name="TableCell102">
            <text:p text:style-name="內文"><text:span text:style-name="T103">楊士毅導演</text:span></text:p>
          </table:table-cell>
          <table:table-cell table:style-name="TableCell104">
            <text:p text:style-name="P105"/>
          </table:table-cell>
        </table:table-row>
      </table:table>
      <text:p text:style-name="P106"><text:s text:c="3"/></text:p>
      <text:p text:style-name="P107">(二)講師：<text:s/></text:p>
      <text:p text:style-name="P108">楊士毅，導演、藝術家及演說家、說故事的人。</text:p>
      <text:list text:style-name="LFO1" text:continue-numbering="true">
        <text:list-item>
          <text:p text:style-name="P109">台灣藝術大學應用媒體藝術研究所，現於大學擔任講師，大學時攝影作品曾獲國立台灣美術館典藏，並獲國藝會展覽補助舉辦個展；版畫創作曾獲國藝會創作補助及文建會版印年畫創作首獎，<text:soft-page-break/>並由高雄市立美術館典藏；獲新聞局電影短片輔導金，拍攝取材自個人生活的短片「爸爸的手指頭」，入圍金馬獎、柏林國際短片影展、國際兒童影展、獲金穗獎優良短片、勞工金像獎金獎等獎項。</text:p>
        </text:list-item>
        <text:list-item>
          <text:p text:style-name="P110"><text:span text:style-name="T111">2007</text:span><text:span text:style-name="T112">年「流浪者計畫」，</text:span><text:span text:style-name="T113">2013</text:span><text:span text:style-name="T114">年投入紙藝創作</text:span><text:span text:style-name="T115">。</text:span></text:p>
        </text:list-item>
      </text:list>
      <text:p text:style-name="P116"/>
      <text:p text:style-name="P117">主持和參與執行的計畫：</text:p>
      <text:list text:style-name="LFO2" text:continue-numbering="true">
        <text:list-item>
          <text:p text:style-name="P118"><text:span text:style-name="T119">2016</text:span><text:span text:style-name="T120">年</text:span><text:span text:style-name="T121">4</text:span><text:span text:style-name="T122">月駐村澳門，以</text:span><text:span text:style-name="T123">〈</text:span><text:span text:style-name="T124">擁抱．島嶼交換故事</text:span><text:span text:style-name="T125">〉</text:span><text:span text:style-name="T126">作為「台灣週」的主題。</text:span></text:p>
        </text:list-item>
        <text:list-item>
          <text:p text:style-name="P127"><text:span text:style-name="T128">2017</text:span><text:span text:style-name="T129">年為台北</text:span><text:span text:style-name="T130">101</text:span><text:span text:style-name="T131">蘋果直營店外牆設計的剪紙藝術</text:span><text:span text:style-name="T132">〈</text:span><text:span text:style-name="T133">有閒來坐</text:span><text:span text:style-name="T134">〉</text:span><text:span text:style-name="T135">，是當時全台最長的剪紙作品。</text:span></text:p>
        </text:list-item>
        <text:list-item>
          <text:p text:style-name="P136"><text:span text:style-name="T137">2017</text:span><text:span text:style-name="T138">年，以〈家〉為名，結合剪紙與多媒材，在台北街頭點起「家」（台語音</text:span><text:span text:style-name="T139">ke</text:span><text:span text:style-name="T140">）之花燈</text:span><text:span text:style-name="T141">。</text:span></text:p>
        </text:list-item>
        <text:list-item>
          <text:p text:style-name="P142"><text:span text:style-name="T143">2018</text:span><text:span text:style-name="T144">年於嘉義梅山〈太平</text:span><text:span text:style-name="T145">36</text:span><text:span text:style-name="T146">彎〉，以充滿正能量的文句，結合剪紙做成地景裝置，字字句句都是徵集而來，體現作品不再只是藝術家個人創作</text:span><text:span text:style-name="T147">。</text:span></text:p>
        </text:list-item>
        <text:list-item>
          <text:p text:style-name="P148"><text:span text:style-name="T149">2018</text:span><text:span text:style-name="T150">應台中花博之邀，以</text:span><text:span text:style-name="T151">〈</text:span><text:span text:style-name="T152">人與自然在一起的幸福時光</text:span><text:span text:style-name="T153">〉</text:span><text:span text:style-name="T154">為主題，創作出總長</text:span><text:span text:style-name="T155">240</text:span><text:span text:style-name="T156">公尺、薄度僅</text:span><text:span text:style-name="T157">0.2</text:span><text:span text:style-name="T158">公分的巨型戶外鐵雕剪紙藝術裝置。</text:span></text:p>
        </text:list-item>
        <text:list-item>
          <text:p text:style-name="P159"><text:span text:style-name="T160">2019</text:span><text:span text:style-name="T161">台南安平港鏤空裝置藝術</text:span><text:span text:style-name="T162">〈</text:span><text:span text:style-name="T163">大魚的祝福</text:span><text:span text:style-name="T164">〉</text:span><text:span text:style-name="T165">用</text:span><text:span text:style-name="T166">448</text:span><text:span text:style-name="T167">片手工釉燒玻璃拼接台灣之心。</text:span></text:p>
        </text:list-item>
      </text:list>
      <text:p text:style-name="P168"/>
      <text:p text:style-name="P169"><text:span text:style-name="T170">七、經費來源與概算</text:span><text:span text:style-name="T171">：教育部國民及學前教育署補助辦理十二年國民基本教育精進國民中學及國民小學教學品質計畫經費。</text:span></text:p>
      <text:p text:style-name="P172"><text:span text:style-name="T173">八、成效評估之實施</text:span><text:span text:style-name="T174">：</text:span></text:p>
      <text:p text:style-name="P175">（一）觀察法：以實際觀察與紀錄，了解教師對剪紙藝術、影像及文學的跨域課程設計的運用。</text:p>
      <text:p text:style-name="P176">（二）問卷調查法：了解教師對剪紙藝術、影像及文學的跨域課程設計專業知能。</text:p>
      <text:p text:style-name="P177"><text:span text:style-name="T178">九、預期成效</text:span><text:span text:style-name="T179">：</text:span></text:p>
      <text:p text:style-name="P180">(一)精進本市國中藝術教師之素養導向跨領域教學專業能力，提升課程設計專業知能。</text:p>
      <text:p text:style-name="P181">(二)協助教師了解台灣現代的剪紙藝術、影像及文學、生活的結合、社會文化的關係及其影響力。</text:p>
      <text:p text:style-name="P182">(三)以剪紙藝術為為課程設計出發點，立足台灣用美好心意與世界相聚，做為素養導向課程，落實課堂操作，了解台灣現代的剪紙藝術內涵及特色。</text:p>
      <text:p text:style-name="內文"/>
      <text:p text:style-name="P183"><text:span text:style-name="T184">十、聯絡人</text:span></text:p>
      <text:p text:style-name="P185"><text:span text:style-name="T186">本案聯絡人：東山國中</text:span><text:span text:style-name="T187"><text:s/></text:span><text:span text:style-name="T188">林武成</text:span><text:span text:style-name="T189"><text:s/></text:span><text:span text:style-name="T190">聯絡電話：</text:span><text:span text:style-name="T191">06-6802175</text:span><text:span text:style-name="T192">轉</text:span><text:span text:style-name="T193">26</text:span></text:p>
      <text:p text:style-name="P194"><text:span text:style-name="T195">電子郵件：</text:span><text:span text:style-name="T196">artwucheng@gmail.com</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order="0in solid #FFFFFF" fo:padding="0.4305in" style:shadow="#000000 0in 0in" fo:text-align="center" fo:line-height="183%"/>
      <style:text-properties style:font-name="BiauKai" style:font-name-asian="BiauKai" style:font-name-complex="BiauKai" fo:font-weight="bold" style:font-weight-asian="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name-complex="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BiauKai" style:font-name-asian="BiauKai" style:font-name-complex="BiauKai" fo:font-weight="bold" style:font-weight-asian="bold" fo:color="#000000"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使用者</meta:initial-creator>
    <dc:creator>nc03</dc:creator>
    <meta:creation-date>2019-11-25T06:10:00Z</meta:creation-date>
    <dc:date>2019-11-25T06:10:00Z</dc:date>
    <meta:template xlink:href="Normal" xlink:type="simple"/>
    <meta:editing-cycles>2</meta:editing-cycles>
    <meta:editing-duration>PT60S</meta:editing-duration>
    <meta:document-statistic meta:page-count="2" meta:paragraph-count="137" meta:word-count="782" meta:character-count="1655" meta:row-count="126" meta:non-whitespace-character-count="1010"/>
  </office:meta>
</office:document-meta>
</file>