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教育部補助辦理兩岸(含港澳)學術教育交流活動實施要點第五點修正規定</text:span></text:span></text:p>
      <text:p text:style-name="P1"><text:span text:style-name="預設段落字型"><text:span text:style-name="T2">五、經費請撥及結報：依據教育部補(捐)助及委辦經費核撥結報作業要點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謝瑞芝</meta:initial-creator>
    <meta:creation-date>2020-03-27T06:46:00Z</meta:creation-date>
    <dc:date>2020-03-27T15:08:47.434000000</dc:date>
    <meta:editing-cycles>4</meta:editing-cycles>
    <meta:editing-duration>PT1M31S</meta:editing-duration>
    <meta:document-statistic meta:table-count="0" meta:image-count="0" meta:object-count="0" meta:page-count="1" meta:paragraph-count="2" meta:word-count="69" meta:character-count="69" meta:non-whitespace-character-count="69"/>
    <meta:template xlink:type="simple" xlink:actuate="onRequest" xlink:title="" xlink:href="Normal"/>
  </office:meta>
</office:document-meta>
</file>