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P7" style:parent-style-name="本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P17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/>
    </style:style>
    <style:style style:name="P18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9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30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/>
    </style:style>
    <style:style style:name="P31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2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P37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8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/>
    </style:style>
    <style:style style:name="P4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50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6" style:parent-style-name="本文" style:family="paragraph">
      <style:paragraph-properties fo:text-align="justify" fo:line-height="0.2777in" fo:margin-left="1.4965in" fo:text-indent="-1.16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本文" style:family="paragraph">
      <style:paragraph-properties fo:text-align="justify" fo:line-height="0.2777in" fo:margin-left="1.4965in" fo:text-indent="-1.16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/>
    </style:style>
    <style:style style:name="P5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0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1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7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8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9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70" style:parent-style-name="本文" style:family="paragraph">
      <style:paragraph-properties fo:text-align="justify" fo:line-height="0.2777in" fo:margin-left="0.6576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olumn72" style:family="table-column">
      <style:table-column-properties style:column-width="1.168in"/>
    </style:style>
    <style:style style:name="TableColumn73" style:family="table-column">
      <style:table-column-properties style:column-width="2.6583in"/>
    </style:style>
    <style:style style:name="TableColumn74" style:family="table-column">
      <style:table-column-properties style:column-width="2.8402in"/>
    </style:style>
    <style:style style:name="Table71" style:family="table">
      <style:table-properties style:width="6.6666in" fo:margin-left="0in" table:align="center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family="paragraph">
      <style:text-properties style:font-name="微軟正黑體" style:font-name-asian="微軟正黑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/>
    </style:style>
    <style:style style:name="P119" style:parent-style-name="內文" style:family="paragraph">
      <style:text-properties style:font-name="微軟正黑體" style:font-name-asian="微軟正黑體"/>
    </style:style>
    <style:style style:name="P120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21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4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超連結" style:family="text">
      <style:text-properties style:font-name="微軟正黑體" style:font-name-asian="微軟正黑體" style:use-window-font-color="true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P13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8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/>
    </style:style>
    <style:style style:name="P13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7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8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超連結" style:family="text">
      <style:text-properties style:font-name="微軟正黑體" style:font-name-asian="微軟正黑體" style:use-window-font-color="true"/>
    </style:style>
    <style:style style:name="T15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普通</text:span><text:span text:style-name="T3">型</text:span><text:span text:style-name="T4">高</text:span><text:span text:style-name="T5">級中等學校</text:span><text:span text:style-name="T6">地球科學學科中心</text:span></text:p>
      <text:p text:style-name="P7"><text:span text:style-name="T8">10</text:span><text:span text:style-name="T9">9</text:span><text:span text:style-name="T10">學</text:span><text:span text:style-name="T11">年度</text:span><text:span text:style-name="T12">全國</text:span><text:span text:style-name="T13">高中</text:span><text:span text:style-name="T14">地科</text:span><text:span text:style-name="T15">教師研習</text:span><text:span text:style-name="T16">─氣候變遷與防災應變</text:span></text:p>
      <text:p text:style-name="P17"/>
      <text:p text:style-name="P18">壹、計畫依據</text:p>
      <text:p text:style-name="P19"><text:span text:style-name="T20">教育部</text:span><text:span text:style-name="T21">普通</text:span><text:span text:style-name="T22">型</text:span><text:span text:style-name="T23">高級</text:span><text:span text:style-name="T24">中</text:span><text:span text:style-name="T25">等學校</text:span><text:span text:style-name="T26">地球科學學科中心10</text:span><text:span text:style-name="T27">9</text:span><text:span text:style-name="T28">學</text:span><text:span text:style-name="T29">年度工作計畫。</text:span></text:p>
      <text:p text:style-name="P30"/>
      <text:p text:style-name="P31">貳、計畫目的</text:p>
      <text:p text:style-name="P32"><text:span text:style-name="T33">一、</text:span><text:span text:style-name="T34">提昇各高中地球科學教師對</text:span><text:span text:style-name="T35">十二年國民基本教育</text:span><text:span text:style-name="T36">課程綱要的認識及實踐能力，進而達成地球科學新課程綱要之精神融入。</text:span></text:p>
      <text:p text:style-name="P37"><text:span text:style-name="T38">二、</text:span><text:span text:style-name="T39">針對新課程</text:span><text:span text:style-name="T40">內涵</text:span><text:span text:style-name="T41">，</text:span><text:span text:style-name="T42">邀請相關專家學者分享新知，進而</text:span><text:span text:style-name="T43">鼓勵與會教師運用蒐集之資料，以</text:span><text:span text:style-name="T44">延伸</text:span><text:span text:style-name="T45">課堂知識</text:span><text:span text:style-name="T46">，</text:span><text:span text:style-name="T47">激發及助長學生對學科專業知識的興趣。</text:span></text:p>
      <text:p text:style-name="P48"/>
      <text:p text:style-name="P49">參、辦理單位</text:p>
      <text:p text:style-name="P50"><text:span text:style-name="T51">一</text:span><text:span text:style-name="T52">、指導單位：</text:span><text:span text:style-name="T53">臺北市政府教育局</text:span><text:span text:style-name="T54">、教育部國民及學前教育署</text:span><text:span text:style-name="T55">、新北市政府教育局</text:span></text:p>
      <text:p text:style-name="P56">二、主辦單位：臺北市高中課程與教學發展工作圈地球科學學科平臺（臺北市立成功高級中學）、教育部普通型高級中等學校地球科學學科中心、臺北市「航海家」跨縣市地球科學科教師專業學習社群、新北市普通高級中學地球科學科課程發展中心（新北市立新店高級中學）</text:p>
      <text:p text:style-name="P57">三、合作單位：國家災害防救科技中心</text:p>
      <text:p text:style-name="P58"/>
      <text:p text:style-name="P59">肆、辦理內容</text:p>
      <text:p text:style-name="P60">一、參加對象：全國各公、私立高中(職)（含市立及縣立完全、綜合中學）地球科學科</text:p>
      <text:p text:style-name="P61"><text:span text:style-name="T62"><text:s text:c="14"/></text:span><text:span text:style-name="T63">教師</text:span><text:span text:style-name="T64">，預計</text:span><text:span text:style-name="T65">6</text:span><text:span text:style-name="T66">0名。</text:span></text:p>
      <text:p text:style-name="P67">二、研習時間及地點：</text:p>
      <text:p text:style-name="P68">(一)研習時間：109年09月15日（二）</text:p>
      <text:p text:style-name="P69">(二)研習地點：臺北市立成功高中，綜合大樓4樓多功能自學中心</text:p>
      <text:list text:style-name="LFO33" text:continue-numbering="true">
        <text:list-item>
          <text:p text:style-name="P70">研習課程表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</table:table-cell>
            <table:table-cell table:style-name="TableCell78">
              <text:p text:style-name="P79">課程內容</text:p>
            </table:table-cell>
            <table:table-cell table:style-name="TableCell80">
              <text:p text:style-name="P81">主持人/講師</text:p>
            </table:table-cell>
          </table:table-row>
        </table:table-header-rows>
        <table:table-row table:style-name="TableRow82">
          <table:table-cell table:style-name="TableCell83">
            <text:p text:style-name="P84">13:40-14:00</text:p>
          </table:table-cell>
          <table:table-cell table:style-name="TableCell85">
            <text:p text:style-name="P86">報到&amp;開幕</text:p>
          </table:table-cell>
          <table:table-cell table:style-name="TableCell87">
            <text:p text:style-name="P88">成功高中<text:s/>孫明峯校長</text:p>
          </table:table-cell>
        </table:table-row>
        <table:table-row table:style-name="TableRow89">
          <table:table-cell table:style-name="TableCell90">
            <text:p text:style-name="P91">14:00-14:50</text:p>
          </table:table-cell>
          <table:table-cell table:style-name="TableCell92">
            <text:p text:style-name="P93">「氣象組研究內容」介紹</text:p>
          </table:table-cell>
          <table:table-cell table:style-name="TableCell94">
            <text:p text:style-name="P95">國家災害防救科技中心氣象組</text:p>
            <text:p text:style-name="P96">于宜強<text:s/>組長</text:p>
          </table:table-cell>
        </table:table-row>
        <table:table-row table:style-name="TableRow97">
          <table:table-cell table:style-name="TableCell98">
            <text:p text:style-name="P99">14:50-15:40</text:p>
          </table:table-cell>
          <table:table-cell table:style-name="TableCell100">
            <text:p text:style-name="P101">「防災應變機制與實務操作」介紹</text:p>
          </table:table-cell>
          <table:table-cell table:style-name="TableCell102">
            <text:p text:style-name="P103">國家災害防救科技中心氣象組</text:p>
            <text:p text:style-name="P104">于宜強<text:s/>組長</text:p>
          </table:table-cell>
        </table:table-row>
        <table:table-row table:style-name="TableRow105">
          <table:table-cell table:style-name="TableCell106">
            <text:p text:style-name="P107">15:40-15:50</text:p>
          </table:table-cell>
          <table:table-cell table:style-name="TableCell108">
            <text:p text:style-name="P109">休息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:50-17:30</text:p>
          </table:table-cell>
          <table:table-cell table:style-name="TableCell115">
            <text:p text:style-name="P116">科技部氣候變遷整合服務平台葫蘆裡賣的是什麼藥？</text:p>
          </table:table-cell>
          <table:table-cell table:style-name="TableCell117">
            <text:p text:style-name="P118">國家災害防救科技中心氣候變遷組</text:p>
            <text:p text:style-name="P119">劉子明<text:s/>博士</text:p>
          </table:table-cell>
        </table:table-row>
      </table:table>
      <text:p text:style-name="P120"/>
      <text:p text:style-name="P121">伍、報名方式：</text:p>
      <text:p text:style-name="P122">1.報名時間：即日起至109年09月11日（五）止。</text:p>
      <text:p text:style-name="P123">2.線上報名：</text:p>
      <text:p text:style-name="P124"><text:span text:style-name="T125"><text:s text:c="2"/></text:span><text:span text:style-name="T126">請至全國教師在職進修網報名</text:span><text:span text:style-name="T127">（</text:span><text:a xlink:href="https://www1.inservice.edu.tw/" office:target-frame-name="_top" xlink:show="replace"><text:span text:style-name="T128">https://www1.inservice.edu.tw/</text:span></text:a><text:span text:style-name="T129">）</text:span><text:span text:style-name="T130">，</text:span></text:p>
      <text:p text:style-name="P131"><text:span text:style-name="T132"><text:s/></text:span><text:span text:style-name="T133"><text:s/></text:span><text:span text:style-name="T134">課程代碼：</text:span><text:span text:style-name="T135">2915621</text:span><text:span text:style-name="T136">。</text:span></text:p>
      <text:p text:style-name="P137">2.電話報名：請洽地科學科中心，(07)2115418分機666、667。</text:p>
      <text:p text:style-name="P138"/>
      <text:p text:style-name="P139">陸、其他注意事項：</text:p>
      <text:p text:style-name="P140">1.本次研習核發進修研習時數４小時。</text:p>
      <text:p text:style-name="P141">2.參加教師研習之教師，旅運費由各校自行支應，請服務單位惠予公差假及課務排代。<text:s/></text:p>
      <text:p text:style-name="P142">3.為響應環保，研習期間請自行攜帶環保筷及環保杯。</text:p>
      <text:p text:style-name="P143">4.因應新冠肺炎疫情，敬請出席人員配合以下事項：</text:p>
      <text:p text:style-name="P144"><text:s text:c="2"/>(1)若有發燒、咳嗽等呼吸道症狀，以及具有三級疫情國家旅遊史者，請配合中央疫情指揮中心規定自行在家隔離。</text:p>
      <text:p text:style-name="P145"><text:s text:c="2"/>(2)請配合主辦單位規劃之動線及座位安排，以利工作人員量測體溫。</text:p>
      <text:p text:style-name="P146"><text:s text:c="2"/>(3)研習會場備有酒精，出入場所務必進行雙手消毒，休息期間落實肥皂洗手。</text:p>
      <text:p text:style-name="P147"><text:s text:c="2"/>(4)敬請自備口罩，若有需要請自行配戴。</text:p>
      <text:p text:style-name="P148"><text:span text:style-name="T149">5</text:span><text:span text:style-name="T150">.若有任何未盡事宜與修正之處，將隨時公告於地球科學學科中心網站(</text:span><text:a xlink:href="https://earth.kghs.kh.edu.tw/" office:target-frame-name="_top" xlink:show="replace"><text:span text:style-name="T151">https://earth.kghs.kh.edu.tw/</text:span></text:a><text:span text:style-name="T152"><text:s/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4LVL3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="Times New Roman" fo:language="en" fo:country="US"/>
    </style:style>
    <style:style style:name="WW_CharLFO25LVL2" style:family="text">
      <style:text-properties style:use-window-font-color="true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color="#000000"/>
    </style:style>
    <style:style style:name="WW_CharLFO31LVL1" style:family="text">
      <style:text-properties fo:color="#000000" fo:font-size="12pt" style:font-size-asian="12pt"/>
    </style:style>
    <style:style style:name="WW_CharLFO34LVL1" style:family="text">
      <style:text-properties fo:font-size="16pt" style:font-size-asian="16pt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mingchen li</dc:creator>
    <meta:creation-date>2020-08-28T03:37:00Z</meta:creation-date>
    <dc:date>2020-08-28T03:37:00Z</dc:date>
    <meta:print-date>2017-03-0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