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777in" style:page-number="1"/>
    </style:style>
    <style:style style:name="T2" style:parent-style-name="預設段落字型" style:family="text">
      <style:text-properties style:font-name="標楷體" style:font-name-complex="Arial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complex="Arial" fo:font-weight="bold" style:font-weight-asian="bold"/>
    </style:style>
    <style:style style:name="P4" style:parent-style-name="本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complex="Arial" fo:font-weight="bold" style:font-weight-asian="bold"/>
    </style:style>
    <style:style style:name="T6" style:parent-style-name="預設段落字型" style:family="text">
      <style:text-properties style:font-name="標楷體" style:font-name-complex="Arial" fo:font-weight="bold" style:font-weight-asian="bold"/>
    </style:style>
    <style:style style:name="T7" style:parent-style-name="預設段落字型" style:family="text">
      <style:text-properties style:font-name="標楷體" fo:font-weight="bold" style:font-weight-asian="bold" style:font-weight-complex="bold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本文" style:family="paragraph">
      <style:paragraph-properties fo:text-align="justify"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10" style:parent-style-name="本文" style:family="paragraph">
      <style:paragraph-properties fo:text-align="justify" fo:line-height="0.3472in" fo:margin-left="0.6666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11" style:parent-style-name="本文" style:family="paragraph">
      <style:paragraph-properties fo:text-align="justify" fo:line-height="0.3472in" fo:margin-left="0.6666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12" style:parent-style-name="本文" style:family="paragraph">
      <style:paragraph-properties fo:text-align="justify" fo:line-height="0.3472in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3472in" fo:margin-left="0.5027in" fo:text-indent="-0.293in">
        <style:tab-stops/>
      </style:paragraph-properties>
      <style:text-properties style:font-name="標楷體" style:font-name-asian="標楷體"/>
    </style:style>
    <style:style style:name="P17" style:parent-style-name="本文" style:family="paragraph">
      <style:paragraph-properties fo:text-align="justify" fo:line-height="0.3472in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2777in" fo:margin-left="0.2125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0.2777in" fo:margin-left="0.212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212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2777in" fo:margin-left="0.2125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2777in" fo:margin-left="0.5027in" fo:text-indent="-0.29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line-height="0.2777in" fo:margin-left="0.5027in" fo:text-indent="-0.29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2777in" fo:margin-left="0.5027in" fo:text-indent="-0.293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margin-bottom="0.0833in" fo:line-height="0.2777in" fo:margin-left="0.5027in" fo:text-indent="-0.293in">
        <style:tab-stops/>
      </style:paragraph-properties>
      <style:text-properties style:font-name-asian="標楷體" fo:color="#000000"/>
    </style:style>
    <style:style style:name="TableColumn41" style:family="table-column">
      <style:table-column-properties style:column-width="1.0798in" style:use-optimal-column-width="false"/>
    </style:style>
    <style:style style:name="TableColumn42" style:family="table-column">
      <style:table-column-properties style:column-width="1.6236in" style:use-optimal-column-width="false"/>
    </style:style>
    <style:style style:name="TableColumn43" style:family="table-column">
      <style:table-column-properties style:column-width="1.6243in" style:use-optimal-column-width="false"/>
    </style:style>
    <style:style style:name="TableColumn44" style:family="table-column">
      <style:table-column-properties style:column-width="2.3625in" style:use-optimal-column-width="false"/>
    </style:style>
    <style:style style:name="Table40" style:family="table">
      <style:table-properties style:width="6.6902in" fo:margin-left="0in" table:align="lef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name-complex="微軟正黑體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Row89" style:family="table-row">
      <style:table-row-properties style:min-row-height="0.3152in" style:use-optimal-row-height="false"/>
    </style:style>
    <style:style style:name="P90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微軟正黑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name-complex="微軟正黑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style:font-name-complex="微軟正黑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name-complex="微軟正黑體"/>
    </style:style>
    <style:style style:name="P126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P12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line-height="0.2777in" fo:margin-left="0.5027in" fo:text-indent="-0.29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微軟正黑體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fo:line-height="0.2777in" fo:margin-left="0.5027in" fo:text-indent="-0.293in">
        <style:tab-stops/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style:font-name-complex="微軟正黑體"/>
    </style:style>
    <style:style style:name="P140" style:parent-style-name="內文" style:family="paragraph">
      <style:paragraph-properties fo:line-height="0.2777in" fo:text-indent="0.5048in"/>
      <style:text-properties style:font-name="標楷體" style:font-name-asian="標楷體" style:font-name-complex="微軟正黑體"/>
    </style:style>
    <style:style style:name="P141" style:parent-style-name="內文" style:family="paragraph">
      <style:paragraph-properties fo:line-height="0.2777in"/>
      <style:text-properties style:font-name="標楷體" style:font-name-asian="標楷體" style:font-name-complex="微軟正黑體"/>
    </style:style>
    <style:style style:name="P14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line-height="0.2777in" fo:text-indent="0.1965in"/>
      <style:text-properties style:font-name="標楷體" style:font-name-asian="標楷體" style:font-name-complex="微軟正黑體"/>
    </style:style>
    <style:style style:name="P144" style:parent-style-name="內文" style:family="paragraph">
      <style:paragraph-properties fo:line-height="0.2777in" fo:text-indent="0.1965in"/>
      <style:text-properties style:font-name="標楷體" style:font-name-asian="標楷體" style:font-name-complex="微軟正黑體"/>
    </style:style>
    <style:style style:name="P145" style:parent-style-name="內文" style:family="paragraph">
      <style:paragraph-properties fo:line-height="0.2777in" fo:margin-left="0.3569in" fo:text-indent="-0.161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微軟正黑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P158" style:parent-style-name="內文" style:family="paragraph">
      <style:paragraph-properties fo:line-height="0.2777in" fo:text-indent="0.1965in"/>
      <style:text-properties style:font-name="標楷體" style:font-name-asian="標楷體" style:font-name-complex="微軟正黑體"/>
    </style:style>
    <style:style style:name="P159" style:parent-style-name="內文" style:family="paragraph">
      <style:paragraph-properties fo:line-height="0.2777in" fo:text-indent="0.1965in"/>
      <style:text-properties style:font-name="標楷體" style:font-name-asian="標楷體" style:font-name-complex="微軟正黑體"/>
    </style:style>
    <style:style style:name="P160" style:parent-style-name="內文" style:family="paragraph">
      <style:paragraph-properties fo:line-height="0.2777in" fo:text-indent="0.1965in"/>
      <style:text-properties style:font-name="標楷體" style:font-name-asian="標楷體" style:font-name-complex="微軟正黑體"/>
    </style:style>
    <style:style style:name="P161" style:parent-style-name="內文" style:family="paragraph">
      <style:paragraph-properties fo:line-height="0.2777in" fo:text-indent="0.1965in"/>
      <style:text-properties style:font-name="標楷體" style:font-name-asian="標楷體" style:font-name-complex="微軟正黑體"/>
    </style:style>
    <style:style style:name="P162" style:parent-style-name="內文" style:family="paragraph">
      <style:paragraph-properties fo:line-height="0.2777in" fo:text-indent="0.1965in"/>
      <style:text-properties style:font-name="標楷體" style:font-name-asian="標楷體" style:font-name-complex="微軟正黑體"/>
    </style:style>
    <style:style style:name="P163" style:parent-style-name="內文" style:family="paragraph">
      <style:paragraph-properties fo:line-height="0.2777in" fo:text-indent="0.1965in"/>
      <style:text-properties style:font-name="標楷體" style:font-name-asian="標楷體" style:font-name-complex="微軟正黑體"/>
    </style:style>
    <style:style style:name="P164" style:parent-style-name="內文" style:family="paragraph">
      <style:paragraph-properties fo:line-height="0.2777in" fo:margin-left="0.3583in" fo:text-indent="-0.1618in">
        <style:tab-stops/>
      </style:paragraph-properties>
      <style:text-properties style:font-name="標楷體" style:font-name-asian="標楷體" style:font-name-complex="微軟正黑體"/>
    </style:style>
    <style:style style:name="P165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span text:style-name="T2">普通型高級中等學校</text:span><text:span text:style-name="T3">地球科學學科中心</text:span></text:p>
      <text:p text:style-name="P4"><text:span text:style-name="T5">109</text:span><text:span text:style-name="T6">學年度全國地科</text:span><text:span text:style-name="T7">教師專業成長研習活動辦法</text:span></text:p>
      <text:p text:style-name="P8">-臺灣環境探測與應用-</text:p>
      <text:p text:style-name="P9">壹、計畫依據</text:p>
      <text:p text:style-name="P10">教育部普通型高級中等學校地球科學學科中心109學年度工作計畫。</text:p>
      <text:p text:style-name="P11"/>
      <text:p text:style-name="P12"><text:span text:style-name="T13">貳、活動目的</text:span></text:p>
      <text:p text:style-name="P14">一、與大學端建立合作模式，了解雙方教學策略及需求，針對十二年國民基本教育課程綱要內涵辦理相關增能研習，以擴展教學面向。</text:p>
      <text:p text:style-name="P15">二、針對新課程內涵，邀請相關專家學者分享新知，進而鼓勵與會教師運用蒐集之資料，以延伸課堂知識，激發及助長學生對學科專業知識的興趣。</text:p>
      <text:p text:style-name="P16"/>
      <text:p text:style-name="P17"><text:span text:style-name="T18">參、辦理單位</text:span></text:p>
      <text:p text:style-name="P19"><text:span text:style-name="T20">一、指導單位：教育部國民及學前教育署、科技部</text:span></text:p>
      <text:p text:style-name="P21"><text:span text:style-name="T22">二、主辦單位：</text:span><text:span text:style-name="T23">普通型高中地球科學學科中心（高雄市立高雄女子高級中學）</text:span></text:p>
      <text:p text:style-name="P24"><text:span text:style-name="T25"><text:s text:c="29"/></text:span><text:span text:style-name="T26"><text:s/></text:span><text:span text:style-name="T27">科技部自然司地球科學研究推動中心</text:span><text:span text:style-name="T28"><text:s text:c="14"/></text:span></text:p>
      <text:p text:style-name="P29">三、合辦單位：國立中央大學地球科學系</text:p>
      <text:p text:style-name="P30"/>
      <text:p text:style-name="P31"><text:span text:style-name="T32">肆、辦理內容</text:span></text:p>
      <text:p text:style-name="P33">一、參加對象：全國高中職地球科學教師，50名(額滿為止)。</text:p>
      <text:p text:style-name="P34">二、研習時間：109年11月19日(四)</text:p>
      <text:p text:style-name="P35"><text:span text:style-name="T36">三、研習地點：國立中央大學地球科學院科學一館</text:span><text:span text:style-name="T37">2</text:span><text:span text:style-name="T38">樓秉文堂</text:span></text:p>
      <text:p text:style-name="P39">四、研習課程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時間</text:p>
            </table:table-cell>
            <table:table-cell table:style-name="TableCell48" table:number-columns-spanned="2">
              <text:p text:style-name="P49">課程內容</text:p>
            </table:table-cell>
            <table:covered-table-cell/>
            <table:table-cell table:style-name="TableCell50">
              <text:p text:style-name="P51">講師</text:p>
            </table:table-cell>
          </table:table-row>
        </table:table-header-rows>
        <table:table-row table:style-name="TableRow52">
          <table:table-cell table:style-name="TableCell53">
            <text:p text:style-name="P54">09:30-10:00</text:p>
          </table:table-cell>
          <table:table-cell table:style-name="TableCell55" table:number-columns-spanned="2">
            <text:p text:style-name="P56">報到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0:00-11:00</text:p>
          </table:table-cell>
          <table:table-cell table:style-name="TableCell62" table:number-columns-spanned="2">
            <text:p text:style-name="P63">震波測探的理論與應用</text:p>
          </table:table-cell>
          <table:covered-table-cell/>
          <table:table-cell table:style-name="TableCell64">
            <text:p text:style-name="P65">郭陳澔<text:s/>教授</text:p>
            <text:p text:style-name="P66">（國立中央大學地球科學系）</text:p>
          </table:table-cell>
        </table:table-row>
        <table:table-row table:style-name="TableRow67">
          <table:table-cell table:style-name="TableCell68">
            <text:p text:style-name="P69">11:00-12:00</text:p>
          </table:table-cell>
          <table:table-cell table:style-name="TableCell70" table:number-columns-spanned="2">
            <text:p text:style-name="P71">地電阻與透地雷達探測法的原理與應用</text:p>
          </table:table-cell>
          <table:covered-table-cell/>
          <table:table-cell table:style-name="TableCell72">
            <text:p text:style-name="P73">張竝瑜<text:s/>教授</text:p>
            <text:p text:style-name="P74">（國立中央大學地球科學系）</text:p>
          </table:table-cell>
        </table:table-row>
        <table:table-row table:style-name="TableRow75">
          <table:table-cell table:style-name="TableCell76">
            <text:p text:style-name="P77">12:00-13:00</text:p>
          </table:table-cell>
          <table:table-cell table:style-name="TableCell78" table:number-columns-spanned="2">
            <text:p text:style-name="P79">午餐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/>
          </table:table-cell>
          <table:table-cell table:style-name="TableCell85" table:number-columns-spanned="2">
            <text:p text:style-name="P86">分組實作或實驗室參訪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第1組</text:p>
          </table:table-cell>
          <table:table-cell table:style-name="TableCell93">
            <text:p text:style-name="P94">第2組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3:00-14:00</text:p>
          </table:table-cell>
          <table:table-cell table:style-name="TableCell100">
            <text:p text:style-name="P101">A.震測野外實作與</text:p>
            <text:p text:style-name="P102">資料處理簡介</text:p>
          </table:table-cell>
          <table:table-cell table:style-name="TableCell103">
            <text:p text:style-name="P104">B.地電阻與</text:p>
            <text:p text:style-name="P105">透地雷達</text:p>
          </table:table-cell>
          <table:table-cell table:style-name="TableCell106" table:number-rows-spanned="2">
            <text:p text:style-name="P107">A.郭陳澔教授研究團隊</text:p>
            <text:p text:style-name="P108">B.張竝瑜教授研究團隊</text:p>
          </table:table-cell>
        </table:table-row>
        <text:soft-page-break/>
        <table:table-row table:style-name="TableRow109">
          <table:table-cell table:style-name="TableCell110">
            <text:p text:style-name="P111">14:00-15:00</text:p>
          </table:table-cell>
          <table:table-cell table:style-name="TableCell112">
            <text:p text:style-name="P113">B.地雷阻與</text:p>
            <text:p text:style-name="P114">透地雷達</text:p>
          </table:table-cell>
          <table:table-cell table:style-name="TableCell115">
            <text:p text:style-name="P116">A.震測野外實作與</text:p>
            <text:p text:style-name="P117">資料處理簡介</text:p>
          </table:table-cell>
          <table:covered-table-cell>
            <text:p text:style-name="P118"/>
          </table:covered-table-cell>
        </table:table-row>
        <text:soft-page-break/>
        <table:table-row table:style-name="TableRow119">
          <table:table-cell table:style-name="TableCell120">
            <text:p text:style-name="P121">15:00-15:30</text:p>
          </table:table-cell>
          <table:table-cell table:style-name="TableCell122" table:number-columns-spanned="2">
            <text:p text:style-name="P123">綜合座談</text:p>
          </table:table-cell>
          <table:covered-table-cell/>
          <table:table-cell table:style-name="TableCell124">
            <text:p text:style-name="P125"/>
          </table:table-cell>
        </table:table-row>
      </table:table>
      <text:p text:style-name="P126"/>
      <text:p text:style-name="P127">伍、報名方式</text:p>
      <text:p text:style-name="P128"><text:span text:style-name="T129">一、報</text:span><text:span text:style-name="T130">名時間：即日起至</text:span><text:span text:style-name="T131">109</text:span><text:span text:style-name="T132">年</text:span><text:span text:style-name="T133">11</text:span><text:span text:style-name="T134">月</text:span><text:span text:style-name="T135">13</text:span><text:span text:style-name="T136">日（五）止，或額滿為止。</text:span></text:p>
      <text:p text:style-name="P137"><text:span text:style-name="T138">二、採</text:span><text:span text:style-name="T139">線上報名：</text:span></text:p>
      <text:p text:style-name="P140">請至全國教師在職進修網報名（https://www1.inservice.edu.tw/），<text:line-break/><text:s text:c="6"/>課程代碼：2959519<text:s/></text:p>
      <text:p text:style-name="P141"/>
      <text:p text:style-name="P142">陸、其他注意事項</text:p>
      <text:p text:style-name="P143">1.本次研習核發進修研習時數4小時。</text:p>
      <text:p text:style-name="P144">2.參加教師研習之教師，旅費由各校自行支應，請服務單位惠予公差假及課務排代。</text:p>
      <text:p text:style-name="P145"><text:span text:style-name="T146">3.</text:span><text:span text:style-name="T147">自行開車前往中央大學的老師，進入校園時請</text:span><text:span text:style-name="T148">抽取停車卡，研習期間由主辦單位提供停車</text:span><text:span text:style-name="T149">半價優惠劵</text:span><text:span text:style-name="T150">(</text:span><text:span text:style-name="T151">平日原價為</text:span><text:span text:style-name="T152">20</text:span><text:span text:style-name="T153">元</text:span><text:span text:style-name="T154">/</text:span><text:span text:style-name="T155">時</text:span><text:span text:style-name="T156">)</text:span><text:span text:style-name="T157">。</text:span></text:p>
      <text:p text:style-name="P158">4.為響應環保，研習期間請自行攜帶環保筷及環保杯。</text:p>
      <text:p text:style-name="P159">5.因應新冠肺炎疫情，敬請出席人員配合以下事項：</text:p>
      <text:p text:style-name="P160"><text:s text:c="2"/>(1)若有發燒、咳嗽等呼吸道症狀，建議自行在家休息。</text:p>
      <text:p text:style-name="P161"><text:s text:c="2"/>(2)請配合主辦單位規劃之動線及座位安排，以利工作人員量測體溫。</text:p>
      <text:p text:style-name="P162"><text:s text:c="2"/>(3)研習會場備有酒精，出入場所務必進行雙手消毒，休息期間落實肥皂洗手。</text:p>
      <text:p text:style-name="P163"><text:s text:c="2"/>(4)敬請自備口罩，若無法保持社交距離務必配戴。</text:p>
      <text:p text:style-name="P164">6.研習若有修正之處，將公告於學科中心網站https://earth.kghs.kh.edu.tw/，未盡事宜請洽詢本中心電話07-2115418分機666、667。</text:p>
      <text:p text:style-name="P165"><text:bookmark-start text:name="_gjdgxs"/><text:bookmark-end text:name="_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本文" style:display-name="本文" style:family="paragraph" style:parent-style-name="內文"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03T06:54:00Z</meta:creation-date>
    <dc:date>2020-11-03T06:54:00Z</dc: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2" meta:row-count="9" meta:non-whitespace-character-count="1084"/>
  </office:meta>
</office:document-meta>
</file>