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Garamond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Garamond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694in" fo:margin-bottom="0.06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 fo:margin-left="0.3347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fo:margin-bottom="0.06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7" style:parent-style-name="清單段落" style:family="paragraph">
      <style:paragraph-properties fo:line-height="0.2777in" fo:margin-left="0.9451in" fo:text-indent="-0.3541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2777in" fo:margin-left="0.9451in" fo:text-indent="-0.3541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0" style:parent-style-name="清單段落" style:family="paragraph">
      <style:paragraph-properties fo:line-height="0.2777in" fo:margin-left="0.9256in" fo:text-indent="-0.3347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2777in" fo:margin-left="0.9256in" fo:text-indent="-0.3347in">
        <style:tab-stops/>
      </style:paragraph-properties>
    </style:style>
    <style:style style:name="T1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1.9in">
        <style:tab-stops/>
      </style:paragraph-properties>
    </style:style>
    <style:style style:name="T1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 fo:margin-left="1.9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2777in" fo:margin-left="1.9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777in" fo:margin-left="1.9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margin-top="0.0694in" fo:margin-bottom="0.06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2777in" fo:margin-left="0.3937in" fo:text-indent="-0.1326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21" style:parent-style-name="清單段落" style:family="paragraph">
      <style:paragraph-properties style:snap-to-layout-grid="false" fo:text-align="justify" fo:line-height="0.2777in" fo:margin-left="0.3937in" fo:text-indent="-0.1326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22" style:parent-style-name="清單段落" style:family="paragraph">
      <style:paragraph-properties style:snap-to-layout-grid="false" fo:text-align="justify" fo:line-height="0.2777in" fo:margin-left="0.3937in" fo:text-indent="-0.1326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23" style:parent-style-name="清單段落" style:family="paragraph">
      <style:paragraph-properties fo:line-height="0.2777in" fo:margin-left="0.9256in" fo:text-indent="-0.3347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9256in" fo:margin-right="-0.4097in" fo:text-indent="-0.3347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26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27" style:parent-style-name="清單段落" style:family="paragraph">
      <style:paragraph-properties fo:line-height="0.2777in" fo:margin-left="0.9256in" fo:text-indent="-0.3347in">
        <style:tab-stops/>
      </style:paragraph-properties>
    </style:style>
    <style:style style:name="T2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9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777in" fo:margin-left="0.9256in" fo:text-indent="-0.3347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9256in" fo:text-indent="-0.3347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777in" fo:margin-left="0.9256in" fo:text-indent="-0.3347in">
        <style:tab-stops/>
      </style:paragraph-properties>
    </style:style>
    <style:style style:name="T3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Garamond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Garamond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Garamond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line-height="0.2777in" fo:margin-left="0.9256in" fo:text-indent="-0.3347in">
        <style:tab-stops/>
      </style:paragraph-properties>
      <style:text-properties style:font-name="Garamond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Garamond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Garamond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Garamond" style:font-name-asian="標楷體" fo:color="#FF0000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top="0.0694in" fo:margin-bottom="0.0625in"/>
      <style:text-properties style:font-name="Times New Roman" style:font-name-asian="標楷體" fo:font-weight="bold" style:font-weight-asian="bold" fo:font-size="16pt" style:font-size-asian="16pt"/>
    </style:style>
    <style:style style:name="TableColumn46" style:family="table-column">
      <style:table-column-properties style:column-width="0.6194in"/>
    </style:style>
    <style:style style:name="TableColumn47" style:family="table-column">
      <style:table-column-properties style:column-width="1.3493in"/>
    </style:style>
    <style:style style:name="TableColumn48" style:family="table-column">
      <style:table-column-properties style:column-width="3.009in"/>
    </style:style>
    <style:style style:name="TableColumn49" style:family="table-column">
      <style:table-column-properties style:column-width="1.6062in"/>
    </style:style>
    <style:style style:name="Table45" style:family="table">
      <style:table-properties style:width="6.584in" fo:margin-left="0in" table:align="center"/>
    </style:style>
    <style:style style:name="TableRow50" style:family="table-row">
      <style:table-row-properties style:min-row-height="0.5048in"/>
    </style:style>
    <style:style style:name="TableCell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04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048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048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Garamond" style:font-name-asian="標楷體" fo:color="#000000" style:font-size-complex="14pt"/>
    </style:style>
    <style:style style:name="TableRow95" style:family="table-row">
      <style:table-row-properties style:min-row-height="0.5048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48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Garamond" style:font-name-asian="標楷體" fo:color="#000000" style:font-size-complex="14pt"/>
    </style:style>
    <style:style style:name="TableRow116" style:family="table-row">
      <style:table-row-properties style:min-row-height="0.5048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04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5048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Garamond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Garamond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Garamond" style:font-name-asian="標楷體" fo:color="#000000" style:font-size-complex="14pt"/>
    </style:style>
    <style:style style:name="TableRow154" style:family="table-row">
      <style:table-row-properties style:min-row-height="0.5048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5048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Garamond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Garamond" style:font-name-asian="標楷體" fo:color="#000000" style:font-size-complex="14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Garamond" style:font-name-asian="標楷體" fo:color="#000000" style:font-size-complex="14pt"/>
    </style:style>
    <style:style style:name="TableRow175" style:family="table-row">
      <style:table-row-properties style:min-row-height="0.5048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top="0.0694i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3" style:parent-style-name="清單段落" style:family="paragraph">
      <style:paragraph-properties style:snap-to-layout-grid="false" fo:text-align="justify" fo:margin-left="0.3909in" fo:text-indent="-0.2958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84" style:parent-style-name="清單段落" style:family="paragraph">
      <style:paragraph-properties style:snap-to-layout-grid="false" fo:text-align="justify" fo:margin-top="0.125in" fo:margin-left="0.1958in" fo:text-indent="-0.0972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85" style:parent-style-name="清單段落" style:family="paragraph">
      <style:paragraph-properties style:snap-to-layout-grid="false" fo:text-align="justify" fo:margin-left="0.5881in" fo:text-indent="-0.39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86" style:parent-style-name="清單段落" style:family="paragraph">
      <style:paragraph-properties style:snap-to-layout-grid="false" fo:text-align="justify" fo:margin-left="0.5881in" fo:text-indent="-0.39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87" style:parent-style-name="清單段落" style:family="paragraph">
      <style:paragraph-properties style:snap-to-layout-grid="false" fo:text-align="justify" fo:margin-left="0.5881in" fo:text-indent="-0.39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88" style:parent-style-name="清單段落" style:family="paragraph">
      <style:paragraph-properties style:snap-to-layout-grid="false" fo:text-align="justify" fo:margin-left="0.5881in" fo:text-indent="-0.39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89" style:parent-style-name="清單段落" style:family="paragraph">
      <style:paragraph-properties style:snap-to-layout-grid="false" fo:text-align="justify" fo:margin-top="0.125in" fo:margin-left="-0.0986in" fo:text-indent="0.233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90" style:parent-style-name="清單段落" style:family="paragraph">
      <style:paragraph-properties style:snap-to-layout-grid="false" fo:text-align="justify" fo:margin-left="0.5895in" fo:text-indent="-0.39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91" style:parent-style-name="清單段落" style:family="paragraph">
      <style:paragraph-properties style:snap-to-layout-grid="false" fo:text-align="justify" fo:margin-left="0.5895in" fo:text-indent="-0.39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92" style:parent-style-name="清單段落" style:family="paragraph">
      <style:paragraph-properties style:snap-to-layout-grid="false" fo:text-align="justify" fo:margin-left="0.5895in" fo:text-indent="-0.393in">
        <style:tab-stops/>
      </style:paragraph-properties>
      <style:text-properties style:font-name="Garamond" style:font-name-asian="標楷體" fo:font-size="14pt" style:font-size-asian="14pt" style:font-size-complex="16pt"/>
    </style:style>
    <style:style style:name="P193" style:parent-style-name="清單段落" style:family="paragraph">
      <style:paragraph-properties style:snap-to-layout-grid="false" fo:text-align="justify" fo:margin-left="0.5895in" fo:text-indent="-0.393in">
        <style:tab-stops/>
      </style:paragraph-properties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Garamond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細明體" style:font-name-asian="細明體" fo:font-size="14pt" style:font-size-asian="14pt" style:font-size-complex="16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6pt"/>
    </style:style>
    <style:style style:name="P200" style:parent-style-name="內文" style:family="paragraph">
      <style:paragraph-properties fo:line-height="0.25in"/>
    </style:style>
  </office:automatic-styles>
  <office:body>
    <office:text text:use-soft-page-breaks="true">
      <text:p text:style-name="P1">臺中市高級中等學校109學年度</text:p>
      <text:p text:style-name="P2">社會科探究與實作測驗與評量工作坊實施計畫</text:p>
      <text:p text:style-name="P3">壹、目的：<text:s/></text:p>
      <text:p text:style-name="P4">協助高級中等教育之社會領域教師研討「探究與實作」課程素養評量實施可能遇到的困境，並帶領教高中社會科教師進行「探究與實作」課程測驗與評量工作坊，奠定社會領域「探究與實作」課程測驗與評量之基礎，以利課程研發，落實十二年國教課綱精神。</text:p>
      <text:p text:style-name="P5">貳、辦理單位：<text:s/></text:p>
      <text:list text:style-name="LFO1" text:continue-numbering="true">
        <text:list-item>
          <text:p text:style-name="P6">指導單位：</text:p>
        </text:list-item>
      </text:list>
      <text:list text:style-name="LFO2" text:continue-numbering="true">
        <text:list-item>
          <text:list>
            <text:list-item>
              <text:p text:style-name="P7">教育部國民及學前教育署</text:p>
            </text:list-item>
            <text:list-item>
              <text:p text:style-name="P8">臺中市政府教育局</text:p>
            </text:list-item>
          </text:list>
        </text:list-item>
      </text:list>
      <text:list text:style-name="LFO1" text:continue-numbering="true">
        <text:list-item>
          <text:p text:style-name="P9">辦理單位：</text:p>
        </text:list-item>
      </text:list>
      <text:list text:style-name="LFO3" text:continue-numbering="true">
        <text:list-item>
          <text:p text:style-name="P10">主辦單位：臺中市立清水高中</text:p>
        </text:list-item>
        <text:list-item>
          <text:p text:style-name="P11"><text:span text:style-name="T12">協辦單位：</text:span><text:a xlink:href="http://163.17.51.32/ischool/publish_page/5/" office:target-frame-name="_top" xlink:show="replace"><text:span text:style-name="T13">臺中市高級中等學校課程發展中心</text:span></text:a></text:p>
        </text:list-item>
      </text:list>
      <text:p text:style-name="P14"><text:span text:style-name="T15">臺中市高中學科輔導團</text:span></text:p>
      <text:p text:style-name="P16">公民與社會學科中心</text:p>
      <text:p text:style-name="P17">地理學科中心</text:p>
      <text:p text:style-name="P18">歷史學科中心</text:p>
      <text:list text:style-name="LFO4" text:continue-numbering="true">
        <text:list-item>
          <text:p text:style-name="P19">活動內容：</text:p>
        </text:list-item>
      </text:list>
      <text:list text:style-name="LFO5" text:continue-numbering="true">
        <text:list-item>
          <text:p text:style-name="P20">活動日期：110年7月12日（星期一）、7月13日（星期二）09:00-16:30。</text:p>
        </text:list-item>
        <text:list-item>
          <text:p text:style-name="P21">活動地點：採線上演講方式進行</text:p>
        </text:list-item>
        <text:list-item>
          <text:p text:style-name="P22">講師簡介：<text:s/></text:p>
        </text:list-item>
      </text:list>
      <text:list text:style-name="LFO6" text:continue-numbering="true">
        <text:list-item>
          <text:p text:style-name="P23">講師：國家教育研究院研究教師<text:s/>李鳳華老師<text:s/></text:p>
        </text:list-item>
        <text:list-item>
          <text:p text:style-name="P24">協作：高雄市立小港高中<text:s/>洪慧霖老師</text:p>
        </text:list-item>
      </text:list>
      <text:list text:style-name="LFO5" text:continue-numbering="true">
        <text:list-item>
          <text:p text:style-name="P25">招收對象：高級中等學校－社會科教師，需有課程設計或探究與實作基礎，且兩天皆能全程參與者。</text:p>
        </text:list-item>
        <text:list-item>
          <text:p text:style-name="P26">報名方式：</text:p>
        </text:list-item>
      </text:list>
      <text:list text:style-name="LFO7" text:continue-numbering="true">
        <text:list-item>
          <text:p text:style-name="P27"><text:span text:style-name="T28">報名表單：</text:span><text:a xlink:href="https://forms.gle/fvDRniYAcZ5iV1MZ8" office:target-frame-name="_top" xlink:show="replace"><text:span text:style-name="T29">https://forms.gle/fvDRniYAcZ5iV1MZ8</text:span></text:a><text:span text:style-name="T30"><text:s/></text:span></text:p>
        </text:list-item>
        <text:list-item>
          <text:p text:style-name="P31">報名人數：20人</text:p>
        </text:list-item>
        <text:list-item>
          <text:p text:style-name="P32">報名日期：即日起至6月25日(星期五)前或人數額滿。</text:p>
        </text:list-item>
        <text:list-item>
          <text:p text:style-name="P33"><text:span text:style-name="T34">研習時數：全程參與者，核予研習時數</text:span><text:span text:style-name="T35">12</text:span><text:span text:style-name="T36">小時</text:span><text:span text:style-name="T37">【課程代碼：</text:span><text:span text:style-name="T38">3114905</text:span><text:span text:style-name="T39">】。</text:span></text:p>
        </text:list-item>
        <text:list-item>
          <text:p text:style-name="P40">聯絡窗口：<text:s/>臺中市立清水高中教務處(04-26222116轉221、261、262)</text:p>
        </text:list-item>
      </text:list>
      <text:p text:style-name="P41"/>
      <text:p text:style-name="P42"/>
      <text:p text:style-name="P43"/>
      <text:list text:style-name="LFO4" text:continue-numbering="true">
        <text:list-item>
          <text:p text:style-name="P44">課程內容：<text:s/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日期</text:p>
          </table:table-cell>
          <table:table-cell table:style-name="TableCell53">
            <text:p text:style-name="P54">時<text:s text:c="3"/>間</text:p>
          </table:table-cell>
          <table:table-cell table:style-name="TableCell55">
            <text:p text:style-name="P56">課<text:s text:c="4"/>程</text:p>
          </table:table-cell>
          <table:table-cell table:style-name="TableCell57">
            <text:p text:style-name="P58">講師／團隊</text:p>
          </table:table-cell>
        </table:table-row>
        <table:table-row table:style-name="TableRow59">
          <table:table-cell table:style-name="TableCell60" table:number-rows-spanned="6">
            <text:p text:style-name="P61"><text:bookmark-start text:name="_Hlk58073600"/>110</text:p>
            <text:p text:style-name="P62">年</text:p>
            <text:p text:style-name="P63">7</text:p>
            <text:p text:style-name="P64">月</text:p>
            <text:p text:style-name="P65">12</text:p>
            <text:p text:style-name="P66">日</text:p>
            <text:p text:style-name="P67">(一)</text:p>
          </table:table-cell>
          <table:table-cell table:style-name="TableCell68">
            <text:p text:style-name="P69">08:40－08:50</text:p>
          </table:table-cell>
          <table:table-cell table:style-name="TableCell70">
            <text:p text:style-name="P71">報<text:s text:c="4"/>到</text:p>
          </table:table-cell>
          <table:table-cell table:style-name="TableCell72">
            <text:p text:style-name="P73">清水高中</text:p>
            <text:p text:style-name="P74">臺中市課程中心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08:50－09:00</text:p>
          </table:table-cell>
          <table:table-cell table:style-name="TableCell79">
            <text:p text:style-name="P80">開<text:s/>幕<text:s/>式</text:p>
          </table:table-cell>
          <table:table-cell table:style-name="TableCell81">
            <text:p text:style-name="P82">清水高中</text:p>
            <text:p text:style-name="P83">臺中市課程中心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09:00－12:00</text:p>
          </table:table-cell>
          <table:table-cell table:style-name="TableCell88">
            <text:p text:style-name="P89">學習評量概念釐清</text:p>
            <text:p text:style-name="P90">探究與實作的評量向度擬定</text:p>
          </table:table-cell>
          <table:table-cell table:style-name="TableCell91">
            <text:p text:style-name="P92">講師：</text:p>
            <text:p text:style-name="P93"><text:span text:style-name="T94">研究教師李鳳華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2:00－13:30</text:p>
          </table:table-cell>
          <table:table-cell table:style-name="TableCell99">
            <text:p text:style-name="P100">午餐及休息</text:p>
          </table:table-cell>
          <table:table-cell table:style-name="TableCell101">
            <text:p text:style-name="P102">清水高中</text:p>
            <text:p text:style-name="P103">臺中市課程中心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00－16:30</text:p>
          </table:table-cell>
          <table:table-cell table:style-name="TableCell108">
            <text:p text:style-name="P109">評量規準的探究與實作</text:p>
          </table:table-cell>
          <table:table-cell table:style-name="TableCell110">
            <text:p text:style-name="P111">講師：</text:p>
            <text:p text:style-name="P112">研究教師李鳳華</text:p>
            <text:p text:style-name="P113">助教：</text:p>
            <text:p text:style-name="P114"><text:span text:style-name="T115">洪慧霖老師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6:30－</text:p>
          </table:table-cell>
          <table:table-cell table:style-name="TableCell120" table:number-columns-spanned="2">
            <text:p text:style-name="P121">結<text:s text:c="3"/>束</text:p>
          </table:table-cell>
          <table:covered-table-cell/>
        </table:table-row>
        <table:table-row table:style-name="TableRow122">
          <table:table-cell table:style-name="TableCell123" table:number-rows-spanned="5">
            <text:p text:style-name="P124"><text:bookmark-end text:name="_Hlk58073600"/>110</text:p>
            <text:p text:style-name="P125">年</text:p>
            <text:p text:style-name="P126">7</text:p>
            <text:p text:style-name="P127">月</text:p>
            <text:p text:style-name="P128">13</text:p>
            <text:p text:style-name="P129">日</text:p>
            <text:p text:style-name="P130">(二)</text:p>
          </table:table-cell>
          <table:table-cell table:style-name="TableCell131">
            <text:p text:style-name="P132">08:40－09:00</text:p>
          </table:table-cell>
          <table:table-cell table:style-name="TableCell133">
            <text:p text:style-name="P134">報<text:s text:c="4"/>到</text:p>
          </table:table-cell>
          <table:table-cell table:style-name="TableCell135">
            <text:p text:style-name="P136">清水高中</text:p>
            <text:p text:style-name="P137">臺中市課程中心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09:00－12:00</text:p>
          </table:table-cell>
          <table:table-cell table:style-name="TableCell142">
            <text:p text:style-name="P143"><text:span text:style-name="T144">「</text:span><text:span text:style-name="T145">探究與實作</text:span><text:span text:style-name="T146">」</text:span><text:span text:style-name="T147">課程與評量試作</text:span></text:p>
          </table:table-cell>
          <table:table-cell table:style-name="TableCell148">
            <text:p text:style-name="P149">講師：</text:p>
            <text:p text:style-name="P150">研究教師李鳳華</text:p>
            <text:p text:style-name="P151">助教：</text:p>
            <text:p text:style-name="P152"><text:span text:style-name="T153">洪慧霖老師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2:00－13:30</text:p>
          </table:table-cell>
          <table:table-cell table:style-name="TableCell158">
            <text:p text:style-name="P159">午餐及休息</text:p>
          </table:table-cell>
          <table:table-cell table:style-name="TableCell160">
            <text:p text:style-name="P161">清水高中</text:p>
            <text:p text:style-name="P162">臺中市課程中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3:00－16:30</text:p>
          </table:table-cell>
          <table:table-cell table:style-name="TableCell167">
            <text:p text:style-name="P168">試作成果分享與評估討論</text:p>
          </table:table-cell>
          <table:table-cell table:style-name="TableCell169">
            <text:p text:style-name="P170">講師：</text:p>
            <text:p text:style-name="P171">研究教師李鳳華</text:p>
            <text:p text:style-name="P172">助教：</text:p>
            <text:p text:style-name="P173"><text:span text:style-name="T174">洪慧霖老師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6:30－</text:p>
          </table:table-cell>
          <table:table-cell table:style-name="TableCell179" table:number-columns-spanned="2">
            <text:p text:style-name="P180">結<text:s text:c="3"/>束</text:p>
          </table:table-cell>
          <table:covered-table-cell/>
        </table:table-row>
      </table:table>
      <text:p text:style-name="P181"><text:span text:style-name="T182">伍、其他事項：</text:span></text:p>
      <text:p text:style-name="P183">一、e-mail填報請填google信箱或google教育帳號，並請核對正確性，以利寄送線上共備連結資訊。</text:p>
      <text:p text:style-name="P184">二、上線前準備：</text:p>
      <text:p text:style-name="P185">(一)<text:s/>本演講預計使用Google Meet，報名錄取老師將收到會議室連結，當天請點選連結進入演講線上會議室。報名錄取後，請務必準時上線參加工作坊。若當天無法如期上線，或晚到者，請前三天向主辦單位請假。</text:p>
      <text:p text:style-name="P186">(二)<text:s/>報名錄取後，請老師先準備好耳麥及筆電(或平板)、手機等設備，上線前先測試手機或電腦，請留意若電腦及手機兩者同時使用時，只能擇一開啟，電腦需要關靜音，否則會有嚴重迴音。</text:p>
      <text:p text:style-name="P187">(三)<text:s/>請先將您的google帳號顯示名稱更改為中文全名，以方便工作人員核對上線名單及登錄您的研習紀錄。</text:p>
      <text:soft-page-break/>
      <text:p text:style-name="P188">(四)<text:s/>請事先安排合適的場所—安靜不受干擾的地方，並先排除可能需要走動及處理事務等會干擾線上聽講的因素。</text:p>
      <text:p text:style-name="P189">三、<text:s/>上線當天：</text:p>
      <text:p text:style-name="P190">(一)<text:s/>已報名並收到錄取通知者，請務必提前於8:30~8:50上線測試並完成報到，8：50準時開始開幕式，演講後將關閉登錄，避免影響演講的進行。（不受理未獲錄取的老師加入課程）</text:p>
      <text:p text:style-name="P191">(二)<text:s/>為使講者音訊清晰不受干擾，請參加演講的老師於進入會議室<text:s/>時先關閉麥克風及攝影機後再點選加入會議。麥克風可待線上交流時間發問時再開啟。</text:p>
      <text:p text:style-name="P192">(三)<text:s/>請尊重講師的智慧財產權，請勿錄影或側錄，感謝您的配合。</text:p>
      <text:p text:style-name="P193"><text:span text:style-name="T194">(</text:span><text:span text:style-name="T195">四</text:span><text:span text:style-name="T196">)<text:s/></text:span><text:span text:style-name="T197">當天下午及下午課程前後，需簽到或簽退，請您的留意簽到</text:span><text:span text:style-name="T198">、</text:span><text:span text:style-name="T199">簽退時間。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3:48:00Z</meta:creation-date>
    <dc:date>2021-06-22T07:35:00Z</dc:date>
    <meta:template xlink:href="Normal" xlink:type="simple"/>
    <meta:editing-cycles>4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