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Default" style:family="paragraph">
      <style:paragraph-properties style:snap-to-layout-grid="false" fo:text-align="justify" fo:line-height="0.3472in" fo:margin-left="0.3888in" fo:text-indent="-0.3888in">
        <style:tab-stops/>
      </style:paragraph-properties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Default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P22" style:parent-style-name="Default" style:family="paragraph">
      <style:paragraph-properties fo:text-align="justify" fo:line-height="0.3472in" fo:margin-left="0.5555in" fo:text-indent="-0.3888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P41" style:parent-style-name="Default" style:family="paragraph">
      <style:paragraph-properties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text-align="justify" fo:line-height="0.3472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46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47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48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54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5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56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57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4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65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6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7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8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9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70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71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72" style:parent-style-name="Default" style:family="paragraph">
      <style:paragraph-properties style:snap-to-layout-grid="false" fo:text-align="justify" fo:line-height="0.3472in" fo:margin-left="0.8888in" fo:text-indent="-0.3888in">
        <style:tab-stops/>
      </style:paragraph-properties>
      <style:text-properties fo:font-size="14pt" style:font-size-asian="14pt" style:font-size-complex="14pt"/>
    </style:style>
    <style:style style:name="P73" style:parent-style-name="Default" style:family="paragraph">
      <style:paragraph-properties style:snap-to-layout-grid="false" fo:text-align="justify" fo:line-height="0.3472in" fo:margin-left="0.8888in" fo:text-indent="-0.3888in">
        <style:tab-stops/>
      </style:paragraph-properties>
      <style:text-properties fo:font-size="14pt" style:font-size-asian="14pt" style:font-size-complex="14pt"/>
    </style:style>
    <style:style style:name="P74" style:parent-style-name="Default" style:family="paragraph">
      <style:paragraph-properties style:snap-to-layout-grid="false" fo:text-align="justify" fo:line-height="0.3472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75" style:parent-style-name="Default" style:family="paragraph">
      <style:paragraph-properties style:snap-to-layout-grid="false" fo:text-align="justify" fo:line-height="0.3472in" fo:margin-left="0.5in">
        <style:tab-stops/>
      </style:paragraph-properties>
      <style:text-properties fo:font-size="14pt" style:font-size-asian="14pt" style:font-size-complex="14pt"/>
    </style:style>
    <style:style style:name="P76" style:parent-style-name="Default" style:family="paragraph">
      <style:paragraph-properties style:snap-to-layout-grid="false" fo:text-align="justify" fo:line-height="0.3472in" fo:margin-left="0.3333in">
        <style:tab-stops/>
      </style:paragraph-properties>
      <style:text-properties fo:font-size="14pt" style:font-size-asian="14pt" style:font-size-complex="14pt"/>
    </style:style>
    <style:style style:name="P77" style:parent-style-name="Default" style:family="paragraph">
      <style:paragraph-properties style:snap-to-layout-grid="false" fo:text-align="justify" fo:line-height="0.3472in" fo:margin-left="0.5in">
        <style:tab-stops/>
      </style:paragraph-properties>
      <style:text-properties fo:font-size="14pt" style:font-size-asian="14pt" style:font-size-complex="14pt"/>
    </style:style>
    <style:style style:name="P78" style:parent-style-name="Default" style:family="paragraph">
      <style:paragraph-properties style:snap-to-layout-grid="false" fo:text-align="justify" fo:line-height="0.3472in" fo:margin-left="0.3333in">
        <style:tab-stops/>
      </style:paragraph-properties>
      <style:text-properties fo:font-size="14pt" style:font-size-asian="14pt" style:font-size-complex="14pt"/>
    </style:style>
    <style:style style:name="P79" style:parent-style-name="Default" style:family="paragraph">
      <style:paragraph-properties style:snap-to-layout-grid="false" fo:text-align="justify" fo:line-height="0.3472in" fo:margin-left="0.5in">
        <style:tab-stops/>
      </style:paragraph-properties>
      <style:text-properties fo:font-size="14pt" style:font-size-asian="14pt" style:font-size-complex="14pt"/>
    </style:style>
    <style:style style:name="P80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81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82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83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84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85" style:parent-style-name="Default" style:family="paragraph">
      <style:paragraph-properties style:snap-to-layout-grid="false" fo:text-align="justify" fo:line-height="0.3472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86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87" style:parent-style-name="內文" style:family="paragraph">
      <style:paragraph-properties fo:widows="2" fo:orphans="2" fo:break-before="page"/>
    </style:style>
    <style:style style:name="P88" style:parent-style-name="Default" style:family="paragraph">
      <style:paragraph-properties style:snap-to-layout-grid="false" fo:text-align="justify" fo:line-height="0.3472in"/>
      <style:text-properties fo:font-size="14pt" style:font-size-asian="14pt" style:font-size-complex="14pt"/>
    </style:style>
    <style:style style:name="P89" style:parent-style-name="Default" style:family="paragraph">
      <style:paragraph-properties style:snap-to-layout-grid="false" fo:text-align="center" fo:line-height="0.3472in"/>
      <style:text-properties fo:font-size="18pt" style:font-size-asian="18pt" style:font-size-complex="18pt"/>
    </style:style>
    <style:style style:name="P90" style:parent-style-name="Default" style:family="paragraph">
      <style:paragraph-properties style:snap-to-layout-grid="false" fo:text-align="justify" fo:line-height="0.6944in" fo:text-indent="0.4444in"/>
      <style:text-properties fo:font-size="16pt" style:font-size-asian="16pt" style:font-size-complex="16pt"/>
    </style:style>
    <style:style style:name="P91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92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93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94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95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96" style:parent-style-name="Default" style:family="paragraph">
      <style:paragraph-properties style:snap-to-layout-grid="false" fo:text-align="justify" fo:line-height="0.5555in"/>
      <style:text-properties fo:font-size="16pt" style:font-size-asian="16pt" style:font-size-complex="16pt"/>
    </style:style>
    <style:style style:name="P97" style:parent-style-name="Default" style:family="paragraph">
      <style:paragraph-properties style:snap-to-layout-grid="false" fo:text-align="justify" fo:line-height="0.5555in"/>
      <style:text-properties fo:font-size="16pt" style:font-size-asian="16pt" style:font-size-complex="16pt"/>
    </style:style>
    <style:style style:name="P98" style:parent-style-name="Default" style:family="paragraph">
      <style:paragraph-properties style:snap-to-layout-grid="false" fo:text-align="justify" fo:line-height="0.5555in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P104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105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106" style:parent-style-name="Default" style:family="paragraph">
      <style:paragraph-properties style:snap-to-layout-grid="false" fo:text-align="start" fo:line-height="0.3472in"/>
      <style:text-properties fo:font-size="16pt" style:font-size-asian="16pt" style:font-size-complex="16pt"/>
    </style:style>
    <style:style style:name="P107" style:parent-style-name="內文" style:family="paragraph">
      <style:paragraph-properties fo:widows="2" fo:orphans="2" fo:break-before="page"/>
    </style:style>
    <style:style style:name="P108" style:parent-style-name="Default" style:master-page-name="MP1" style:family="paragraph">
      <style:paragraph-properties fo:break-before="page" style:snap-to-layout-grid="false" fo:line-height="0.3472in"/>
      <style:text-properties fo:font-size="14pt" style:font-size-asian="14pt" style:font-size-complex="14pt"/>
    </style:style>
    <style:style style:name="P111" style:parent-style-name="Default" style:family="paragraph">
      <style:paragraph-properties style:snap-to-layout-grid="false" fo:text-align="center" fo:margin-bottom="0.125in" fo:line-height="0.3472in"/>
      <style:text-properties fo:font-size="18pt" style:font-size-asian="18pt" style:font-size-complex="18pt"/>
    </style:style>
    <style:style style:name="P112" style:parent-style-name="Default" style:family="paragraph">
      <style:paragraph-properties style:snap-to-layout-grid="false" fo:text-align="center" fo:margin-bottom="0.125in" fo:line-height="0.3472in"/>
      <style:text-properties fo:font-size="14pt" style:font-size-asian="14pt" style:font-size-complex="14pt"/>
    </style:style>
    <style:style style:name="TableColumn114" style:family="table-column">
      <style:table-column-properties style:column-width="1.0805in"/>
    </style:style>
    <style:style style:name="TableColumn115" style:family="table-column">
      <style:table-column-properties style:column-width="0.984in"/>
    </style:style>
    <style:style style:name="TableColumn116" style:family="table-column">
      <style:table-column-properties style:column-width="0.8847in"/>
    </style:style>
    <style:style style:name="TableColumn117" style:family="table-column">
      <style:table-column-properties style:column-width="0.7138in"/>
    </style:style>
    <style:style style:name="TableColumn118" style:family="table-column">
      <style:table-column-properties style:column-width="0.7138in"/>
    </style:style>
    <style:style style:name="TableColumn119" style:family="table-column">
      <style:table-column-properties style:column-width="0.7138in"/>
    </style:style>
    <style:style style:name="TableColumn120" style:family="table-column">
      <style:table-column-properties style:column-width="0.7138in"/>
    </style:style>
    <style:style style:name="TableColumn121" style:family="table-column">
      <style:table-column-properties style:column-width="1.2743in"/>
    </style:style>
    <style:style style:name="Table113" style:family="table">
      <style:table-properties style:width="7.0791in" style:rel-width="100%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Default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96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497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498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499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500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501" style:parent-style-name="Default" style:family="paragraph">
      <style:paragraph-properties fo:break-before="page" style:snap-to-layout-grid="false" fo:line-height="0.3472in"/>
      <style:text-properties fo:font-size="14pt" style:font-size-asian="14pt" style:font-size-complex="14pt"/>
    </style:style>
    <style:style style:name="P502" style:parent-style-name="Default" style:family="paragraph">
      <style:paragraph-properties style:snap-to-layout-grid="false" fo:text-align="center" fo:line-height="0.3472in"/>
      <style:text-properties fo:font-size="18pt" style:font-size-asian="18pt" style:font-size-complex="18pt"/>
    </style:style>
    <style:style style:name="P503" style:parent-style-name="Default" style:family="paragraph">
      <style:paragraph-properties style:snap-to-layout-grid="false" fo:text-align="justify" fo:line-height="0.6944in" fo:text-indent="0.4444in"/>
      <style:text-properties fo:font-size="16pt" style:font-size-asian="16pt" style:font-size-complex="16pt"/>
    </style:style>
    <style:style style:name="P504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505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506" style:parent-style-name="Default" style:family="paragraph">
      <style:paragraph-properties style:snap-to-layout-grid="false" fo:text-align="justify" fo:line-height="0.6944in"/>
      <style:text-properties fo:font-size="16pt" style:font-size-asian="16pt" style:font-size-complex="16pt"/>
    </style:style>
    <style:style style:name="P507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508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509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510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511" style:parent-style-name="Default" style:family="paragraph">
      <style:paragraph-properties style:snap-to-layout-grid="false" fo:text-align="justify" fo:line-height="0.5555in"/>
      <style:text-properties fo:font-size="16pt" style:font-size-asian="16pt" style:font-size-complex="16pt"/>
    </style:style>
    <style:style style:name="P512" style:parent-style-name="Default" style:family="paragraph">
      <style:paragraph-properties style:snap-to-layout-grid="false" fo:text-align="justify" fo:line-height="0.5555in"/>
      <style:text-properties fo:font-size="16pt" style:font-size-asian="16pt" style:font-size-complex="16pt"/>
    </style:style>
    <style:style style:name="P513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514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515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516" style:parent-style-name="Default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517" style:parent-style-name="Default" style:family="paragraph">
      <style:paragraph-properties style:snap-to-layout-grid="false" fo:text-align="start" fo:line-height="0.3472in"/>
    </style:style>
    <style:style style:name="T518" style:parent-style-name="預設段落字型" style:family="text">
      <style:text-properties fo:font-size="16pt" style:font-size-asian="16pt" style:font-size-complex="16pt"/>
    </style:style>
    <style:style style:name="P519" style:parent-style-name="內文" style:family="paragraph">
      <style:paragraph-properties fo:widows="2" fo:orphans="2" fo:break-before="page"/>
    </style:style>
    <style:style style:name="P520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521" style:parent-style-name="Default" style:family="paragraph">
      <style:paragraph-properties style:snap-to-layout-grid="false" fo:text-align="center" fo:line-height="0.3472in"/>
      <style:text-properties fo:font-size="16pt" style:font-size-asian="16pt" style:font-size-complex="16pt"/>
    </style:style>
    <style:style style:name="P522" style:parent-style-name="Default" style:family="paragraph">
      <style:paragraph-properties style:snap-to-layout-grid="false" fo:text-align="center" fo:line-height="0.3472in"/>
    </style:style>
    <style:style style:name="T523" style:parent-style-name="預設段落字型" style:family="text">
      <style:text-properties fo:font-size="16pt" style:font-size-asian="16pt" style:font-size-complex="16pt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P526" style:parent-style-name="內文" style:family="paragraph">
      <style:paragraph-properties fo:text-indent="0.9166in"/>
      <style:text-properties style:font-name="標楷體" style:font-name-asian="標楷體"/>
    </style:style>
    <style:style style:name="P52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2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 fo:background-color="#FFFFFF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694in" svg:stroke-color="#000000" draw:marker-end="a24" svg:stroke-opacity="100%" draw:stroke-linejoin="miter" svg:stroke-linecap="butt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0694in" svg:stroke-color="#000000" draw:marker-end="a10" svg:stroke-opacity="100%" draw:stroke-linejoin="miter" svg:stroke-linecap="but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694in" svg:stroke-color="#000000" draw:marker-end="a18" svg:stroke-opacity="100%" draw:stroke-linejoin="miter" svg:stroke-linecap="but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none" draw:stroke="solid" svg:stroke-width="0.00694in" svg:stroke-color="#000000" draw:marker-end="a4" svg:stroke-opacity="100%" draw:stroke-linejoin="miter" svg:stroke-linecap="but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0694in" svg:stroke-color="#000000" draw:marker-end="a8" svg:stroke-opacity="100%" draw:stroke-linejoin="miter" svg:stroke-linecap="butt"/>
    </style:style>
  </office:automatic-styles>
  <office:body>
    <office:text text:use-soft-page-breaks="true">
      <text:p text:style-name="P1">臺南市110年語文競賽防疫措施處理原則</text:p>
      <text:p text:style-name="P4"><text:span text:style-name="T5">一</text:span><text:span text:style-name="T6">、嚴重特殊傳染性肺炎疫情期間，為落實競賽相關人員之防疫工作，避免</text:span><text:span text:style-name="T7">疫情傳播，依「嚴重特殊傳染性肺炎中央流行疫情指揮中心」(以下簡稱</text:span><text:span text:style-name="T8">：</text:span><text:span text:style-name="T9">指揮中心)相關防疫</text:span><text:span text:style-name="T10">規定及</text:span><text:span text:style-name="T11">「教室及各學習場域環境通風及定期消毒注意事項」，訂定本處理原則。</text:span></text:p>
      <text:p text:style-name="P12">二、基本防護規定：</text:p>
      <text:p text:style-name="P13"><text:span text:style-name="T14">(一)</text:span><text:span text:style-name="T15">競賽相關人員如有符合指揮中心於110年5月14日更新之</text:span><text:span text:style-name="T16">「具感染風險民眾追蹤管理機制」中「居家隔離」、「居家防疫」</text:span><text:span text:style-name="T17">、</text:span><text:span text:style-name="T18">「</text:span><text:span text:style-name="T19">加強</text:span><text:span text:style-name="T20">自主健康管理」</text:span><text:span text:style-name="T21">或「自主健康管理」實施之對象者，禁止參賽或進入競賽場地。</text:span></text:p>
      <text:p text:style-name="P22"><text:span text:style-name="T23">(二)</text:span><text:span text:style-name="T24">所有</text:span><text:span text:style-name="T25">競賽相關人員</text:span><text:span text:style-name="T26">一律佩戴口罩(口罩自備)進入競賽場地，且均須</text:span><text:span text:style-name="T27">通過測量站</text:span><text:span text:style-name="T28">量</text:span><text:span text:style-name="T29">體溫、手部噴酒精進行消毒。</text:span><text:span text:style-name="T30">倘有發燒</text:span><text:span text:style-name="T31">(</text:span><text:span text:style-name="T32">額溫≧</text:span><text:span text:style-name="T33">37.5</text:span><text:span text:style-name="T34">℃；耳溫≧</text:span><text:span text:style-name="T35">38</text:span><text:span text:style-name="T36">℃</text:span><text:span text:style-name="T37">)</text:span><text:span text:style-name="T38">，</text:span><text:span text:style-name="T39">一律</text:span><text:span text:style-name="T40">禁止參賽或進入競賽場地。</text:span></text:p>
      <text:p text:style-name="P41">(三)競賽場地不開放家長陪同進場，僅開放1名學校領隊(限學校教師)入場，並請出示學校識別證或學校人事開立相關證明。</text:p>
      <text:p text:style-name="P42"><text:span text:style-name="T43">三、競賽期間防疫措施</text:span><text:span text:style-name="T44">：</text:span></text:p>
      <text:p text:style-name="P45">(一)各競賽場地應設置醫療服務站，並備妥額溫槍、酒精、備用口罩(僅供緊急使用)等防疫物資，以供緊急醫療協助。</text:p>
      <text:p text:style-name="P46">(二)報到：</text:p>
      <text:p text:style-name="P47">1、請競賽員於競賽日前填妥「個人健康狀況聲明切結書」(附件1)，填妥後由各校領隊收齊，於競賽當日繳交至承辦學校報到處。</text:p>
      <text:p text:style-name="P48"><text:span text:style-name="T49">2、</text:span><text:span text:style-name="T50">請各校統一填寫「競賽相關人員健康狀況聲明書總表」1份(附件2)，經各校核章後，由領隊於報到時繳交至承辦學校報到處。</text:span><text:span text:style-name="T51">未繳交之學校競賽員不得參賽</text:span><text:span text:style-name="T52">。</text:span></text:p>
      <text:p text:style-name="P53">3、評審委員於競賽日前填妥「個人健康狀況聲明切結書」(附件3)，於競賽當日繳交至承辦學校收執。</text:p>
      <text:p text:style-name="P54">(三)競賽期間：</text:p>
      <text:soft-page-break/>
      <text:p text:style-name="P55">1、為配合量測體溫等防疫措施，請領隊及競賽員提前抵達競賽場地。</text:p>
      <text:p text:style-name="P56">2、競賽員當日有發燒者，一律禁止出賽。</text:p>
      <text:p text:style-name="P57"><text:span text:style-name="T58">3</text:span><text:span text:style-name="T59">、所有</text:span><text:span text:style-name="T60">競賽項目</text:span><text:span text:style-name="T61">各組之競賽員、評判</text:span><text:span text:style-name="T62">、工作人員，皆須全程佩戴口罩。</text:span></text:p>
      <text:p text:style-name="P63">4、競賽員經勸導仍不佩戴口罩，如有影響競賽場地秩序及其他競賽員權益之行為，視情節輕重，採取扣分、不予計分或取消競賽資格之處分。</text:p>
      <text:p text:style-name="P64">(四)競賽教室、準備室、評判休息室等空間：</text:p>
      <text:p text:style-name="P65">1、所有人員皆須全程佩戴口罩，或保持室內至少1.5公尺、室外至少1公尺社交距離之作法。</text:p>
      <text:p text:style-name="P66">2、無空調場所(動態競賽項目)打開所有窗戶保持空氣流通。使用空調之室內場地(靜態競賽項目)可關門、開對角窗各1扇約15公分，以確保通風良好。</text:p>
      <text:p text:style-name="P67">3、備妥肥皂或洗手乳、消毒酒精等清消用品，供所有人員隨時使用。</text:p>
      <text:p text:style-name="P68">4、競賽前後進行清潔及消毒工作，針對現場人員經常接觸之物品表面及廁所，應加強消毒次數。競賽結束，全數競賽場地再次消毒。</text:p>
      <text:p text:style-name="P69">5、不開放查看競賽場地。</text:p>
      <text:p text:style-name="P70">(五)其他注意事項：</text:p>
      <text:p text:style-name="P71">1、成績公告：</text:p>
      <text:p text:style-name="P72">(1)現場不張貼競賽成績，以減少群聚。</text:p>
      <text:p text:style-name="P73">(2)競賽成績公布於本局教育公告區，請自行查詢。</text:p>
      <text:p text:style-name="P74">2、車輛防疫規定：</text:p>
      <text:p text:style-name="P75">各校如有租用車輛，應依「『嚴重特殊傳染性肺炎』因應指引：大眾運輸」，務必要求交通公司及車輛駕駛人，落實車廂清潔及消毒，以確保防疫安全。</text:p>
      <text:p text:style-name="P76">3、現場不轉播不頒獎：</text:p>
      <text:p text:style-name="P77">競賽後請儘速離開校園，以減少群聚。</text:p>
      <text:p text:style-name="P78">4、不提供碼表練習：</text:p>
      <text:soft-page-break/>
      <text:p text:style-name="P79">基於防疫優先與保護參賽學生，學生練習之設備器材應避免共用，爰請演說項目之競賽員自備符合規定之計時器(詳見實施計畫第19頁第六點)進入競賽場地，不符規定者，不予使用。</text:p>
      <text:p text:style-name="P80">四、隱匿疫情之責任：</text:p>
      <text:p text:style-name="P81">(一)如隱匿個人身體健康狀況或症狀，經查明屬實者，取消參賽資格;如已出賽，成績不予計算;如已領獎，追回獎狀及獎品。</text:p>
      <text:p text:style-name="P82">(二)針對隱匿疫情，承辦學校請依中央疫情通報作業及「傳染病防治法」之相關規定，通報主管機關，並依教育部「校園安全及災害事件通報作業要點」規定，由承辦學校進行校安通報。</text:p>
      <text:p text:style-name="P83">五、本防疫處理原則若與本市110年語文競賽實施計畫規定不同時，以本防疫處理原則為優先。</text:p>
      <text:p text:style-name="P84">六、本處理原則得依中央流行疫情指揮中心所發布之最新資訊，適時調整、配合辦理，並公布於本局教育公告區周知。</text:p>
      <text:p text:style-name="P85">七、因應嚴重特殊傳染性肺炎作業流程圖(附件4)</text:p>
      <text:p text:style-name="P86"/>
      <text:p text:style-name="P87"/>
      <text:soft-page-break/>
      <text:p text:style-name="P88">附件1</text:p>
      <text:p text:style-name="P89">個人健康狀況聲明切結書</text:p>
      <text:p text:style-name="P90">茲保證本人參加臺南市110年語文競賽，參賽當日前14日內，不屬於「具感染風險民眾追蹤管理機制」中「居家隔離」、「居家防疫」、「加強自主健康管理」或「自主健康管理」之社區監測通報採檢個案實施對象，以此切結。</text:p>
      <text:p text:style-name="P91">此致</text:p>
      <text:p text:style-name="P92">臺南市政府教育局</text:p>
      <text:p text:style-name="P93"/>
      <text:p text:style-name="P94"/>
      <text:p text:style-name="P95"/>
      <text:p text:style-name="P96">聲明人(競賽員)：________________(請簽名)</text:p>
      <text:p text:style-name="P97">聲明人(學校行政人員)：________________(請簽名)</text:p>
      <text:p text:style-name="P98"><text:span text:style-name="T99">聲明人(</text:span><text:span text:style-name="T100">未成年競賽員</text:span><text:span text:style-name="T101">家</text:span><text:span text:style-name="T102">長</text:span><text:span text:style-name="T103">)：________________(請簽名)</text:span></text:p>
      <text:p text:style-name="P104"/>
      <text:p text:style-name="P105"/>
      <text:p text:style-name="P106">中華民國110年 <text:s text:c="2"/>月 <text:s text:c="2"/>日</text:p>
      <text:p text:style-name="P107"/>
      <text:soft-page-break/>
      <text:p text:style-name="P108">附件2</text:p>
      <text:p text:style-name="P111">參賽學校領隊及競賽員健康狀況聲明書總表(實聯制)</text:p>
      <text:p text:style-name="P112">學校名稱： <text:s text:c="33"/>110年____月____日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競賽組別</text:p>
          </table:table-cell>
          <table:table-cell table:style-name="TableCell125">
            <text:p text:style-name="P126">競賽項目(或職稱)</text:p>
          </table:table-cell>
          <table:table-cell table:style-name="TableCell127">
            <text:p text:style-name="P128">姓名</text:p>
          </table:table-cell>
          <table:table-cell table:style-name="TableCell129">
            <text:p text:style-name="P130">是否居家隔離</text:p>
          </table:table-cell>
          <table:table-cell table:style-name="TableCell131">
            <text:p text:style-name="P132">是否居家檢疫</text:p>
          </table:table-cell>
          <table:table-cell table:style-name="TableCell133">
            <text:p text:style-name="P134">是否「加強自主健康管理」</text:p>
          </table:table-cell>
          <table:table-cell table:style-name="TableCell135">
            <text:p text:style-name="P136">是否「自主健康管理」</text:p>
          </table:table-cell>
          <table:table-cell table:style-name="TableCell137">
            <text:p text:style-name="P138">聯絡電話</text:p>
          </table:table-cell>
        </table:table-row>
        <table:table-row table:style-name="TableRow139">
          <table:table-cell table:style-name="TableCell140">
            <text:p text:style-name="P141">例:國小組</text:p>
          </table:table-cell>
          <table:table-cell table:style-name="TableCell142">
            <text:p text:style-name="P143">領隊</text:p>
          </table:table-cell>
          <table:table-cell table:style-name="TableCell144">
            <text:p text:style-name="P145">王大明</text:p>
          </table:table-cell>
          <table:table-cell table:style-name="TableCell146">
            <text:p text:style-name="P147">否</text:p>
          </table:table-cell>
          <table:table-cell table:style-name="TableCell148">
            <text:p text:style-name="P149">否</text:p>
          </table:table-cell>
          <table:table-cell table:style-name="TableCell150">
            <text:p text:style-name="P151">否</text:p>
          </table:table-cell>
          <table:table-cell table:style-name="TableCell152">
            <text:p text:style-name="P153">否</text:p>
          </table:table-cell>
          <table:table-cell table:style-name="TableCell154">
            <text:p text:style-name="P155">0912-123456</text:p>
          </table:table-cell>
        </table:table-row>
        <table:table-row table:style-name="TableRow156">
          <table:table-cell table:style-name="TableCell157">
            <text:p text:style-name="P158">例:國小組</text:p>
          </table:table-cell>
          <table:table-cell table:style-name="TableCell159">
            <text:p text:style-name="P160">國語朗讀</text:p>
          </table:table-cell>
          <table:table-cell table:style-name="TableCell161">
            <text:p text:style-name="P162">林小魚</text:p>
          </table:table-cell>
          <table:table-cell table:style-name="TableCell163">
            <text:p text:style-name="P164">否</text:p>
          </table:table-cell>
          <table:table-cell table:style-name="TableCell165">
            <text:p text:style-name="P166">否</text:p>
          </table:table-cell>
          <table:table-cell table:style-name="TableCell167">
            <text:p text:style-name="P168">否</text:p>
          </table:table-cell>
          <table:table-cell table:style-name="TableCell169">
            <text:p text:style-name="P170">否</text:p>
          </table:table-cell>
          <table:table-cell table:style-name="TableCell171">
            <text:p text:style-name="P172">0913-123456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>說明:本表不足時請自行延伸</text:p>
      <text:p text:style-name="P497">1、本表請列印核章，並於競賽日報到時交由承辦學校收執。</text:p>
      <text:p text:style-name="P498">2、領隊(限學校教師)，請出示學校識別證或請人事開立相關證明。</text:p>
      <text:p text:style-name="P499"/>
      <text:p text:style-name="P500">承辦人： <text:s text:c="20"/>主任： <text:s text:c="18"/>校長：</text:p>
      <text:soft-page-break/>
      <text:p text:style-name="P501">附件3</text:p>
      <text:p text:style-name="P502">個人健康狀況聲明切結書</text:p>
      <text:p text:style-name="P503">茲保證本人擔任臺南市110年語文競賽評判委員，評選當日前14日內，不屬於「具感染風險民眾追蹤管理機制」中「居家隔離」、「居家防疫」、「加強自主健康管理」或「自主健康管理」之社區監測通報採檢個案實施對象，以此切結。</text:p>
      <text:p text:style-name="P504">此致</text:p>
      <text:p text:style-name="P505">臺南市政府教育局</text:p>
      <text:p text:style-name="P506"/>
      <text:p text:style-name="P507"/>
      <text:p text:style-name="P508"/>
      <text:p text:style-name="P509"/>
      <text:p text:style-name="P510"/>
      <text:p text:style-name="P511">聲明人(評判委員)：________________(請簽名)</text:p>
      <text:p text:style-name="P512"/>
      <text:p text:style-name="P513">連絡電話：_____________________</text:p>
      <text:p text:style-name="P514"/>
      <text:p text:style-name="P515"/>
      <text:p text:style-name="P516"/>
      <text:p text:style-name="P517"><text:span text:style-name="T518">中華民國110年 <text:s text:c="2"/>月 <text:s text:c="2"/>日</text:span></text:p>
      <text:p text:style-name="P519"/>
      <text:soft-page-break/>
      <text:p text:style-name="P520">附件4</text:p>
      <text:p text:style-name="P521">臺南市110年語文競賽因應嚴重特殊傳染性肺炎作業流程圖</text:p>
      <text:p text:style-name="P522"><text:span text:style-name="T523"><draw:g draw:z-index="251691008" draw:name="群組 21" draw:id="id19" draw:style-name="a26" text:anchor-type="paragraph"><svg:title/><svg:desc/><draw:frame draw:id="id0" draw:style-name="a0" draw:name="文字方塊 2" svg:x="2.30469in" svg:y="0.20694in" svg:width="2.36042in" svg:height="0.35972in" style:rel-width="scale" style:rel-height="scale"><draw:text-box><text:p text:style-name="P524">各校人員出發前往競賽場地</text:p></draw:text-box><svg:title/><svg:desc/></draw:frame><draw:connector draw:type="line" svg:x1="3.46886in" svg:y1="0.56515in" svg:x2="3.48049in" svg:y2="1.24031in" draw:id="id1" draw:style-name="a2" draw:name="直線單箭頭接點 2"><svg:title/><svg:desc/></draw:connector><draw:custom-shape svg:x="2.24498in" svg:y="1.2368in" svg:width="2.52326in" svg:height="0.7907in" draw:id="id2" draw:style-name="a3" draw:name="菱形 3"><svg:title/><svg:desc/><text:p text:style-name="P525">體溫是否正常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3.49871in" svg:y1="2.01291in" svg:x2="3.51034in" svg:y2="2.68808in" draw:id="id3" draw:style-name="a5" draw:name="直線單箭頭接點 5"><svg:title/><svg:desc/></draw:connector><draw:frame draw:id="id4" draw:style-name="a6" draw:name="文字方塊 2" svg:x="1.82707in" svg:y="2.68456in" svg:width="4.84792in" svg:height="1.68542in" style:rel-width="scale" style:rel-height="scale"><draw:text-box><text:p text:style-name="P526">進入競賽場地時</text:p><text:p text:style-name="P527">1、所有競賽相關人員一律佩戴口罩(口罩自備)進入競賽場地，且均須通過測量站體溫、手部噴酒精進行消毒。</text:p><text:p text:style-name="P528">2、競賽相關人員如符合「具感染風險民眾追蹤管理機制」中「居家隔離」、「居家防疫」、「加強自主健康管理」或「自主健康管理」實施之對象者，禁止參賽或進入競賽場地。</text:p></draw:text-box><svg:title/><svg:desc/></draw:frame><draw:custom-shape svg:x="2.30469in" svg:y="5.02784in" svg:width="2.52326in" svg:height="0.7907in" draw:id="id5" draw:style-name="a7" draw:name="菱形 7"><svg:title/><svg:desc/><text:p text:style-name="P529">體溫是否正常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3.58827in" svg:y1="4.37112in" svg:x2="3.5999in" svg:y2="5.04628in" draw:id="id6" draw:style-name="a9" draw:name="直線單箭頭接點 8"><svg:title/><svg:desc/></draw:connector><draw:connector draw:type="line" svg:x1="3.58827in" svg:y1="5.83381in" svg:x2="3.5999in" svg:y2="6.50897in" draw:id="id7" draw:style-name="a11" draw:name="直線單箭頭接點 9"><svg:title/><svg:desc/></draw:connector><draw:frame draw:id="id8" draw:style-name="a12" draw:name="文字方塊 2" svg:x="2.75245in" svg:y="6.5353in" svg:width="1.74375in" svg:height="0.65069in" style:rel-width="scale" style:rel-height="scale"><draw:text-box><text:p text:style-name="P530">進入競賽教室比賽</text:p><text:p text:style-name="P531">(競賽場地定時清消)</text:p></draw:text-box><svg:title/><svg:desc/></draw:frame><draw:connector draw:type="line" svg:x1="3.61812in" svg:y1="7.20694in" svg:x2="3.62975in" svg:y2="7.88211in" draw:id="id9" draw:style-name="a14" draw:name="直線單箭頭接點 11"><svg:title/><svg:desc/></draw:connector><draw:frame draw:id="id10" draw:style-name="a15" draw:name="文字方塊 2" svg:x="5.24498in" svg:y="7.31142in" svg:width="1.74375in" svg:height="1.59236in" style:rel-width="scale" style:rel-height="scale"><draw:text-box><text:p text:style-name="P532">賽後倘競賽相關人員因發燒或身體不適送醫，請依教育部校園安全及災害事件通報作業要點規定，辦理通報事宜。</text:p></draw:text-box><svg:title/><svg:desc/></draw:frame><draw:custom-shape svg:x="2.57334in" svg:y="7.89351in" svg:width="2.1855in" svg:height="0.55814in" draw:id="id11" draw:style-name="a16" draw:name="圓角矩形 13"><svg:title/><svg:desc/><text:p text:style-name="P533">賽後應儘速離場不得逗留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2" draw:style-name="a17" draw:name="文字方塊 2" svg:x="-0.02367in" svg:y="5.20694in" svg:width="1.74375in" svg:height="0.65069in" style:rel-width="scale" style:rel-height="scale"><draw:text-box><text:p text:style-name="P534">競賽員當日有發燒者，一律禁止出賽。</text:p></draw:text-box><svg:title/><svg:desc/></draw:frame><draw:connector draw:type="standard" svg:x1="2.25179in" svg:y1="1.60993in" svg:x2="0.85692in" svg:y2="5.21458in" draw:id="id13" draw:style-name="a19" draw:name="肘形接點 15"><svg:title/><svg:desc/></draw:connector><draw:frame draw:id="id14" draw:style-name="a20" draw:name="文字方塊 2" svg:x="3.63304in" svg:y="2.13232in" svg:width="0.44167in" svg:height="0.38333in" style:rel-width="scale" style:rel-height="scale"><draw:text-box><text:p text:style-name="P535">是</text:p></draw:text-box><svg:title/><svg:desc/></draw:frame><draw:frame draw:id="id15" draw:style-name="a21" draw:name="文字方塊 2" svg:x="3.79722in" svg:y="5.92336in" svg:width="0.44167in" svg:height="0.38333in" style:rel-width="scale" style:rel-height="scale"><draw:text-box><text:p text:style-name="P536">是</text:p></draw:text-box><svg:title/><svg:desc/></draw:frame><draw:frame draw:id="id16" draw:style-name="a22" draw:name="文字方塊 2" svg:x="1.42409in" svg:y="1.22187in" svg:width="0.44167in" svg:height="0.38333in" style:rel-width="scale" style:rel-height="scale"><draw:text-box><text:p text:style-name="P537">否</text:p></draw:text-box><svg:title/><svg:desc/></draw:frame><draw:frame draw:id="id17" draw:style-name="a23" draw:name="文字方塊 2" svg:x="1.9614in" svg:y="5.01291in" svg:width="0.44167in" svg:height="0.38333in" style:rel-width="scale" style:rel-height="scale"><draw:text-box><text:p text:style-name="P538">否</text:p></draw:text-box><svg:title/><svg:desc/></draw:frame><draw:connector draw:type="line" svg:x1="2.31935in" svg:y1="5.43083in" svg:x2="1.73752in" svg:y2="5.44245in" draw:id="id18" draw:style-name="a25" draw:name="直線單箭頭接點 20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10" svg:viewBox="0 0 20 30" svg:d="m10 0-10 30h20z"/>
    <draw:marker draw:name="a8" svg:viewBox="0 0 20 30" svg:d="m10 0-10 30h20z"/>
    <draw:marker draw:name="a18" svg:viewBox="0 0 20 30" svg:d="m10 0-10 30h20z"/>
    <draw:marker draw:name="a24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in" fo:margin-bottom="0.3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09" style:parent-style-name="頁尾" style:family="paragraph">
      <style:paragraph-properties fo:text-align="center"/>
    </style:style>
    <style:style style:name="T1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9"><text:span text:style-name="T1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30T01:31:00Z</meta:creation-date>
    <dc:date>2021-08-30T01:31:00Z</dc:date>
    <meta:template xlink:href="Normal.dotm" xlink:type="simple"/>
    <meta:editing-cycles>2</meta:editing-cycles>
    <meta:editing-duration>PT0S</meta:editing-duration>
    <meta:document-statistic meta:page-count="7" meta:paragraph-count="5" meta:word-count="389" meta:character-count="2607" meta:row-count="18" meta:non-whitespace-character-count="2223"/>
  </office:meta>
</office:document-meta>
</file>