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.D·￠Ae" svg:font-family=".D·￠Ae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08cm" fo:margin-left="-1.057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731cm"/>
    </style:style>
    <style:style style:name="表格1.C" style:family="table-column">
      <style:table-column-properties style:column-width="3.09cm"/>
    </style:style>
    <style:style style:name="表格1.D" style:family="table-column">
      <style:table-column-properties style:column-width="3.217cm"/>
    </style:style>
    <style:style style:name="表格1.E" style:family="table-column">
      <style:table-column-properties style:column-width="4.89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374cm" fo:keep-together="auto"/>
    </style:style>
    <style:style style:name="表格1.5" style:family="table-row">
      <style:table-row-properties style:min-row-height="2.863cm" fo:keep-together="auto"/>
    </style:style>
    <style:style style:name="表格1.6" style:family="table-row">
      <style:table-row-properties style:min-row-height="3.618cm" fo:keep-together="auto"/>
    </style:style>
    <style:style style:name="表格1.7" style:family="table-row">
      <style:table-row-properties style:min-row-height="2.482cm" fo:keep-together="auto"/>
    </style:style>
    <style:style style:name="表格1.8" style:family="table-row">
      <style:table-row-properties style:min-row-height="3.556cm" fo:keep-together="auto"/>
    </style:style>
    <style:style style:name="表格2" style:family="table">
      <style:table-properties style:width="18.606cm" fo:margin-left="-1.035cm" fo:margin-top="0cm" fo:margin-bottom="0cm" table:align="left" style:writing-mode="lr-tb"/>
    </style:style>
    <style:style style:name="表格2.A" style:family="table-column">
      <style:table-column-properties style:column-width="1.122cm"/>
    </style:style>
    <style:style style:name="表格2.B" style:family="table-column">
      <style:table-column-properties style:column-width="3.069cm"/>
    </style:style>
    <style:style style:name="表格2.C" style:family="table-column">
      <style:table-column-properties style:column-width="3.112cm"/>
    </style:style>
    <style:style style:name="表格2.D" style:family="table-column">
      <style:table-column-properties style:column-width="5.207cm"/>
    </style:style>
    <style:style style:name="表格2.E" style:family="table-column">
      <style:table-column-properties style:column-width="6.0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00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38cm" fo:keep-together="always"/>
    </style:style>
    <style:style style:name="表格2.4" style:family="table-row">
      <style:table-row-properties style:min-row-height="0.388cm" fo:keep-together="always"/>
    </style:style>
    <style:style style:name="表格2.5" style:family="table-row">
      <style:table-row-properties style:min-row-height="2.739cm" fo:keep-together="always"/>
    </style:style>
    <style:style style:name="表格2.6" style:family="table-row">
      <style:table-row-properties style:min-row-height="3.471cm" fo:keep-together="auto"/>
    </style:style>
    <style:style style:name="表格2.7" style:family="table-row">
      <style:table-row-properties style:min-row-height="2.856cm" fo:keep-together="auto"/>
    </style:style>
    <style:style style:name="表格2.8" style:family="table-row">
      <style:table-row-properties style:min-row-height="3.341cm" fo:keep-together="auto"/>
    </style:style>
    <style:style style:name="表格2.9" style:family="table-row">
      <style:table-row-properties style:min-row-height="2.605cm" fo:keep-together="auto"/>
    </style:style>
    <style:style style:name="表格2.10" style:family="table-row">
      <style:table-row-properties style:min-row-height="2.619cm" fo:keep-together="auto"/>
    </style:style>
    <style:style style:name="表格3" style:family="table">
      <style:table-properties style:width="18.842cm" fo:margin-left="-0.676cm" fo:margin-top="0cm" fo:margin-bottom="0cm" table:align="left" style:writing-mode="lr-tb"/>
    </style:style>
    <style:style style:name="表格3.A" style:family="table-column">
      <style:table-column-properties style:column-width="1.418cm"/>
    </style:style>
    <style:style style:name="表格3.B" style:family="table-column">
      <style:table-column-properties style:column-width="3.302cm"/>
    </style:style>
    <style:style style:name="表格3.C" style:family="table-column">
      <style:table-column-properties style:column-width="2.9cm"/>
    </style:style>
    <style:style style:name="表格3.D" style:family="table-column">
      <style:table-column-properties style:column-width="5.101cm"/>
    </style:style>
    <style:style style:name="表格3.E" style:family="table-column">
      <style:table-column-properties style:column-width="6.12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00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38cm" fo:keep-together="always"/>
    </style:style>
    <style:style style:name="表格3.4" style:family="table-row">
      <style:table-row-properties style:min-row-height="0.388cm" fo:keep-together="always"/>
    </style:style>
    <style:style style:name="表格3.5" style:family="table-row">
      <style:table-row-properties style:min-row-height="2.739cm" fo:keep-together="always"/>
    </style:style>
    <style:style style:name="表格3.6" style:family="table-row">
      <style:table-row-properties style:min-row-height="3.471cm" fo:keep-together="auto"/>
    </style:style>
    <style:style style:name="表格3.7" style:family="table-row">
      <style:table-row-properties style:min-row-height="2.856cm" fo:keep-together="auto"/>
    </style:style>
    <style:style style:name="表格3.8" style:family="table-row">
      <style:table-row-properties style:min-row-height="3.341cm" fo:keep-together="auto"/>
    </style:style>
    <style:style style:name="表格3.9" style:family="table-row">
      <style:table-row-properties style:min-row-height="2.605cm" fo:keep-together="auto"/>
    </style:style>
    <style:style style:name="表格3.10" style:family="table-row">
      <style:table-row-properties style:min-row-height="2.619cm" fo:keep-together="auto"/>
    </style:style>
    <style:style style:name="表格4" style:family="table">
      <style:table-properties style:width="18.962cm" fo:margin-top="0cm" fo:margin-bottom="0cm" table:align="center" style:writing-mode="lr-tb"/>
    </style:style>
    <style:style style:name="表格4.A" style:family="table-column">
      <style:table-column-properties style:column-width="18.962cm"/>
    </style:style>
    <style:style style:name="表格4.1" style:family="table-row">
      <style:table-row-properties style:min-row-height="0.402cm" fo:keep-together="auto"/>
    </style:style>
    <style:style style:name="表格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0.429cm" fo:keep-together="auto"/>
    </style:style>
    <style:style style:name="P1" style:family="paragraph" style:parent-style-name="Text_20_body">
      <style:paragraph-properties fo:margin-left="0.847cm" fo:margin-right="0cm" fo:margin-top="0.212cm" fo:margin-bottom="0cm" loext:contextual-spacing="false" fo:text-indent="0cm" style:auto-text-indent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2" style:family="paragraph" style:parent-style-name="Text_20_body">
      <style:paragraph-properties fo:margin-left="0.847cm" fo:margin-right="0cm" fo:margin-top="0.212cm" fo:margin-bottom="0cm" loext:contextual-spacing="false" fo:text-align="justify" style:justify-single-word="false" fo:text-indent="0cm" style:auto-text-indent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3" style:family="paragraph" style:parent-style-name="Text_20_body">
      <style:paragraph-properties fo:margin-left="0.847cm" fo:margin-right="0cm" fo:margin-top="0.212cm" fo:margin-bottom="0cm" loext:contextual-spacing="false" fo:text-indent="0cm" style:auto-text-indent="false" style:punctuation-wrap="simple"/>
      <style:text-properties style:font-name="標楷體" fo:font-size="18pt" fo:font-weight="bold" officeooo:paragraph-rsid="001bc298" style:font-name-asian="標楷體2" style:font-size-asian="18pt" style:font-weight-asian="bold" style:font-name-complex="標楷體2" style:font-size-complex="18pt"/>
    </style:style>
    <style:style style:name="P4" style:family="paragraph" style:parent-style-name="Standard">
      <style:paragraph-properties fo:text-align="end" style:justify-single-word="false" style:punctuation-wrap="simple"/>
      <style:text-properties style:font-name="Arial" fo:font-size="10pt" fo:language="en" fo:country="US" fo:font-weight="normal" officeooo:paragraph-rsid="001cfdb6" style:letter-kerning="true" style:font-name-asian="標楷體2" style:font-size-asian="10pt" style:language-asian="zh" style:country-asian="TW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2" style:font-name-complex="標楷體2"/>
    </style:style>
    <style:style style:name="P9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10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Arial1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weight="bold" style:font-name-asian="標楷體2" style:font-weight-asian="bold" style:font-name-complex="標楷體2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color="#ff0000" style:font-name="Arial" style:text-underline-style="solid" style:text-underline-width="auto" style:text-underline-color="font-color" style:font-name-asian="標楷體2" style:font-name-complex="標楷體2"/>
    </style:style>
    <style:style style:name="P17" style:family="paragraph" style:parent-style-name="Block_20_Text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19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use-window-font-color="true" style:font-name="Arial" style:font-name-asian="標楷體2" style:font-name-complex="Arial1" style:font-size-complex="12pt"/>
    </style:style>
    <style:style style:name="P20" style:family="paragraph" style:parent-style-name="Default">
      <style:paragraph-properties fo:margin-left="0cm" fo:margin-right="0cm" style:line-height-at-least="0.706cm" fo:text-indent="0cm" style:auto-text-indent="false" style:writing-mode="lr-tb"/>
    </style:style>
    <style:style style:name="P21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 style:writing-mode="lr-tb"/>
    </style:style>
    <style:style style:name="P22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.199cm" fo:margin-right="0.199cm" fo:line-height="0.776cm" fo:text-align="start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.212cm" fo:margin-right="0.212cm" fo:line-height="0.776cm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-0.118cm" fo:margin-right="0cm" fo:line-height="0.776cm" fo:text-align="center" style:justify-single-word="false" fo:text-indent="0.157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line-height="0.776cm" fo:text-indent="0.623cm" style:auto-text-indent="false" style:writing-mode="lr-tb">
        <style:tab-stops/>
      </style:paragraph-properties>
      <style:text-properties style:font-name="Arial" style:font-name-asian="標楷體2" style:font-name-complex="Arial1"/>
    </style:style>
    <style:style style:name="P27" style:family="paragraph" style:parent-style-name="Block_20_Text">
      <style:paragraph-properties fo:margin-left="-0.261cm" fo:margin-right="0cm" fo:line-height="0.776cm" fo:text-indent="0.261cm" style:auto-text-indent="false" style:writing-mode="lr-tb">
        <style:tab-stops/>
      </style:paragraph-properties>
    </style:style>
    <style:style style:name="P28" style:family="paragraph" style:parent-style-name="Block_20_Text">
      <style:paragraph-properties fo:margin-left="0.501cm" fo:margin-right="0.212cm" fo:line-height="0.776cm" fo:text-indent="-0.247cm" style:auto-text-indent="false" style:writing-mode="lr-tb">
        <style:tab-stops/>
      </style:paragraph-properties>
    </style:style>
    <style:style style:name="P29" style:family="paragraph" style:parent-style-name="Block_20_Text">
      <style:paragraph-properties fo:margin-left="0cm" fo:margin-right="0cm" fo:line-height="0.776cm" fo:text-indent="1.27cm" style:auto-text-indent="false" style:writing-mode="lr-tb">
        <style:tab-stops/>
      </style:paragraph-properties>
    </style:style>
    <style:style style:name="P30" style:family="paragraph" style:parent-style-name="Default">
      <style:paragraph-properties fo:margin-left="7.616cm" fo:margin-right="0cm" fo:text-align="center" style:justify-single-word="false" fo:text-indent="-7.553cm" style:auto-text-indent="false" style:writing-mode="lr-tb">
        <style:tab-stops/>
      </style:paragraph-properties>
    </style:style>
    <style:style style:name="P31" style:family="paragraph" style:parent-style-name="Text_20_body">
      <style:text-properties style:font-name-asian="標楷體1"/>
    </style:style>
    <style:style style:name="P32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/>
      <style:text-properties style:font-name="Arial" fo:font-size="10pt" fo:font-weight="normal" style:font-name-asian="標楷體2" style:font-size-asian="10pt" style:font-weight-asian="normal" style:font-name-complex="Arial1" style:font-size-complex="10pt" style:font-weight-complex="normal"/>
    </style:style>
    <style:style style:name="P33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fo:font-size="12pt" officeooo:paragraph-rsid="0021ee84" style:font-name-asian="標楷體2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style:font-name-asian="標楷體2" style:font-name-complex="Arial1"/>
    </style:style>
    <style:style style:name="P35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officeooo:paragraph-rsid="0021ee84" style:font-name-asian="標楷體2" style:font-name-complex="Arial1"/>
    </style:style>
    <style:style style:name="P36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37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38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fo:font-size="14pt" style:font-name-asian="標楷體2" style:font-size-asian="14pt" style:font-name-complex="Arial1" style:font-size-complex="14pt"/>
    </style:style>
    <style:style style:name="P3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weight="bold" style:font-name-asian="標楷體2" style:font-weight-asian="bold" style:font-name-complex="標楷體2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2" style:font-name-complex="標楷體2"/>
    </style:style>
    <style:style style:name="P41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42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Arial" style:font-name-asian="標楷體2" style:font-name-complex="標楷體2"/>
    </style:style>
    <style:style style:name="P43" style:family="paragraph" style:parent-style-name="Standard">
      <style:paragraph-properties fo:text-align="end" style:justify-single-word="false" style:punctuation-wrap="simple"/>
      <style:text-properties style:font-name="Arial" fo:font-size="10pt" fo:font-weight="normal" officeooo:paragraph-rsid="001cfdb6" style:font-name-asian="標楷體2" style:font-size-asian="10pt" style:font-weight-asian="normal" style:font-name-complex="Arial1" style:font-size-complex="10pt" style:font-weight-complex="normal"/>
    </style:style>
    <style:style style:name="P44" style:family="paragraph" style:parent-style-name="Standard">
      <style:text-properties style:font-name="標楷體" officeooo:rsid="0021ee84" officeooo:paragraph-rsid="0021ee84" style:font-name-asian="標楷體2" style:font-name-complex="標楷體2"/>
    </style:style>
    <style:style style:name="P45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 style:writing-mode="lr-tb"/>
      <style:text-properties style:font-name="Arial" style:font-name-asian="標楷體2" style:font-name-complex="Arial1"/>
    </style:style>
    <style:style style:name="P46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 style:writing-mode="lr-tb"/>
      <style:text-properties style:font-name="Arial" style:font-name-asian="標楷體2" style:font-name-complex="Arial1"/>
    </style:style>
    <style:style style:name="P47" style:family="paragraph" style:parent-style-name="Standard">
      <style:paragraph-properties fo:margin-left="1.905cm" fo:margin-right="0cm" fo:line-height="0.811cm" fo:text-align="justify" style:justify-single-word="false" fo:text-indent="-1.905cm" style:auto-text-indent="false" style:writing-mode="lr-tb"/>
      <style:text-properties style:font-name="Arial" style:font-name-asian="標楷體2" style:font-name-complex="Arial1"/>
    </style:style>
    <style:style style:name="P48" style:family="paragraph" style:parent-style-name="Standard">
      <style:paragraph-properties fo:margin-left="0.199cm" fo:margin-right="0.199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49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50" style:family="paragraph" style:parent-style-name="Standard">
      <style:paragraph-properties fo:margin-left="0cm" fo:margin-right="0cm" fo:line-height="0.776cm" fo:text-align="start" style:justify-single-word="false" fo:text-indent="0.847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51" style:family="paragraph" style:parent-style-name="Standard">
      <style:paragraph-properties fo:margin-left="0cm" fo:margin-right="0cm" fo:line-height="0.776cm" fo:text-indent="0.847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52" style:family="paragraph" style:parent-style-name="Standard">
      <style:paragraph-properties fo:margin-left="0.988cm" fo:margin-right="0cm" fo:line-height="0.776cm" fo:text-align="start" style:justify-single-word="false" fo:text-indent="-0.988cm" style:auto-text-indent="false" style:writing-mode="lr-tb">
        <style:tab-stops>
          <style:tab-stop style:position="0.923cm"/>
        </style:tab-stops>
      </style:paragraph-properties>
      <style:text-properties style:font-name="標楷體" style:font-name-asian="標楷體2" style:font-name-complex="標楷體2"/>
    </style:style>
    <style:style style:name="P53" style:family="paragraph" style:parent-style-name="Standard">
      <style:paragraph-properties fo:margin-left="-0.261cm" fo:margin-right="0cm" fo:line-height="0.776cm" fo:text-indent="0.261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54" style:family="paragraph" style:parent-style-name="Standard">
      <style:paragraph-properties fo:margin-left="0.903cm" fo:margin-right="0cm" fo:line-height="0.776cm" fo:text-indent="-0.903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55" style:family="paragraph" style:parent-style-name="Block_20_Text">
      <style:paragraph-properties fo:margin-left="0.243cm" fo:margin-right="0.212cm" fo:line-height="0.776cm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style:font-name-asian="標楷體2" style:font-name-complex="標楷體2" style:font-size-complex="12pt"/>
    </style:style>
    <style:style style:name="P56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標楷體2" style:font-size-complex="12pt"/>
    </style:style>
    <style:style style:name="P57" style:family="paragraph" style:parent-style-name="Default">
      <style:paragraph-properties fo:margin-left="8.608cm" fo:margin-right="0cm" fo:text-indent="-8.608cm" style:auto-text-indent="false" style:writing-mode="lr-tb">
        <style:tab-stops/>
      </style:paragraph-properties>
      <style:text-properties style:use-window-font-color="true" style:font-name="Arial" style:letter-kerning="true" style:font-name-asian="標楷體2" style:font-name-complex="標楷體2"/>
    </style:style>
    <style:style style:name="P58" style:family="paragraph" style:parent-style-name="Text_20_body_20__28_user_29_" style:master-page-name="Standard">
      <style:paragraph-properties fo:text-align="center" style:justify-single-word="false" style:page-number="auto" style:punctuation-wrap="simple"/>
      <style:text-properties style:font-name="標楷體" fo:font-size="18pt" fo:font-weight="bold" officeooo:paragraph-rsid="001cfdb6" style:font-name-asian="標楷體2" style:font-size-asian="18pt" style:font-weight-asian="bold" style:font-name-complex="標楷體2" style:font-size-complex="18pt"/>
    </style:style>
    <style:style style:name="T1" style:family="text">
      <style:text-properties style:font-name="標楷體" fo:font-size="18pt" style:font-name-asian="標楷體2" style:font-size-asian="18pt" style:font-name-complex="標楷體2" style:font-size-complex="18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name-complex="標楷體2"/>
    </style:style>
    <style:style style:name="T4" style:family="text">
      <style:text-properties style:font-name="標楷體" style:font-name-asian="標楷體2" style:font-name-complex="標楷體2" style:font-size-complex="12pt"/>
    </style:style>
    <style:style style:name="T5" style:family="text">
      <style:text-properties style:font-name="標楷體" officeooo:rsid="0021ee84" style:font-name-asian="標楷體2" style:font-name-complex="標楷體2"/>
    </style:style>
    <style:style style:name="T6" style:family="text">
      <style:text-properties style:font-name="標楷體" officeooo:rsid="0021ee84" style:font-name-asian="標楷體2"/>
    </style:style>
    <style:style style:name="T7" style:family="text">
      <style:text-properties style:font-name="標楷體" fo:letter-spacing="0.159cm" style:letter-kerning="false" style:font-name-asian="標楷體2" style:font-name-complex="標楷體2"/>
    </style:style>
    <style:style style:name="T8" style:family="text">
      <style:text-properties style:font-name="標楷體" style:letter-kerning="false" style:font-name-asian="標楷體2" style:font-name-complex="標楷體2"/>
    </style:style>
    <style:style style:name="T9" style:family="text">
      <style:text-properties style:font-name="標楷體" fo:letter-spacing="0.318cm" style:letter-kerning="false" style:font-name-asian="標楷體2" style:font-name-complex="標楷體2"/>
    </style:style>
    <style:style style:name="T10" style:family="text">
      <style:text-properties style:font-name="標楷體" fo:letter-spacing="0.132cm" style:letter-kerning="false" style:font-name-asian="標楷體2" style:font-name-complex="標楷體2"/>
    </style:style>
    <style:style style:name="T11" style:family="text">
      <style:text-properties style:font-name="標楷體" fo:letter-spacing="0.026cm" style:letter-kerning="false" style:font-name-asian="標楷體2" style:font-name-complex="標楷體2"/>
    </style:style>
    <style:style style:name="T12" style:family="text">
      <style:text-properties style:font-name="標楷體" fo:letter-spacing="0.423cm" style:letter-kerning="false" style:font-name-asian="標楷體2" style:font-name-complex="標楷體2"/>
    </style:style>
    <style:style style:name="T13" style:family="text">
      <style:text-properties style:font-name="Arial" fo:font-size="10pt" style:font-name-asian="標楷體2" style:font-size-asian="10pt" style:font-name-complex="Arial1" style:font-size-complex="10pt"/>
    </style:style>
    <style:style style:name="T14" style:family="text">
      <style:text-properties style:font-name="Arial" style:font-name-asian="標楷體2" style:font-name-complex="Arial1"/>
    </style:style>
    <style:style style:name="T15" style:family="text">
      <style:text-properties style:font-name="Arial" style:font-name-asian="標楷體2" style:font-name-complex="Arial1" style:font-size-complex="12pt"/>
    </style:style>
    <style:style style:name="T16" style:family="text">
      <style:text-properties style:font-name="Arial" style:font-name-asian="標楷體2" style:font-name-complex="標楷體2"/>
    </style:style>
    <style:style style:name="T17" style:family="text">
      <style:text-properties style:font-name="Arial" style:font-name-asian="標楷體2" style:font-name-complex="標楷體2" style:font-size-complex="12pt"/>
    </style:style>
    <style:style style:name="T18" style:family="text">
      <style:text-properties style:font-name="Arial" fo:letter-spacing="0.132cm" style:letter-kerning="false" style:font-name-asian="標楷體2" style:font-name-complex="標楷體2"/>
    </style:style>
    <style:style style:name="T19" style:family="text">
      <style:text-properties style:font-name="Arial" fo:letter-spacing="0.026cm" style:letter-kerning="false" style:font-name-asian="標楷體2" style:font-name-complex="標楷體2"/>
    </style:style>
    <style:style style:name="T20" style:family="text">
      <style:text-properties style:font-name="Arial" fo:letter-spacing="0.423cm" style:letter-kerning="false" style:font-name-asian="標楷體2" style:font-name-complex="標楷體2"/>
    </style:style>
    <style:style style:name="T21" style:family="text">
      <style:text-properties style:font-name="Arial" style:letter-kerning="false" style:font-name-asian="標楷體2" style:font-name-complex="標楷體2"/>
    </style:style>
    <style:style style:name="T22" style:family="text">
      <style:text-properties style:font-name-asian="標楷體2"/>
    </style:style>
    <style:style style:name="T23" style:family="text">
      <style:text-properties style:use-window-font-color="true" style:font-name="Arial" style:font-name-asian="標楷體2" style:font-name-complex="標楷體2"/>
    </style:style>
    <style:style style:name="T24" style:family="text">
      <style:text-properties style:use-window-font-color="true" style:font-name="Arial" style:font-name-asian="標楷體2" style:font-name-complex="Arial1"/>
    </style:style>
    <style:style style:name="T25" style:family="text">
      <style:text-properties style:use-window-font-color="true" style:font-name="Arial" fo:letter-spacing="0.026cm" style:letter-kerning="false" style:font-name-asian="標楷體2" style:font-name-complex="標楷體2" style:font-size-complex="12pt"/>
    </style:style>
    <style:style style:name="T26" style:family="text">
      <style:text-properties style:use-window-font-color="true" style:font-name="Arial" fo:letter-spacing="0.026cm" style:letter-kerning="false" style:font-name-asian="標楷體2" style:font-name-complex="Arial1" style:font-size-complex="12pt"/>
    </style:style>
    <style:style style:name="T27" style:family="text">
      <style:text-properties style:use-window-font-color="true" style:font-name="Arial" fo:letter-spacing="-0.053cm" style:letter-kerning="false" style:font-name-asian="標楷體2" style:font-name-complex="標楷體2" style:font-size-complex="12pt"/>
    </style:style>
    <style:style style:name="T28" style:family="text">
      <style:text-properties style:use-window-font-color="true" style:font-name="Arial" style:letter-kerning="true" style:font-name-asian="標楷體2" style:font-name-complex="標楷體2"/>
    </style:style>
    <style:style style:name="T29" style:family="text">
      <style:text-properties style:use-window-font-color="true" style:font-name="標楷體" officeooo:rsid="0021ee84" style:letter-kerning="true" style:font-name-asian="標楷體2" style:font-name-complex="標楷體2"/>
    </style:style>
    <style:style style:name="T30" style:family="text">
      <style:text-properties fo:color="#000000" style:font-name="Arial" style:font-name-asian="標楷體2"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教育部表揚推展本土語言傑出貢獻團體及個人實施要點</text:p>
      <text:p text:style-name="P4">中 華 民 國 96 年 12 月14日</text:p>
      <text:p text:style-name="P32">台語字第0960178394C號令發布</text:p>
      <text:p text:style-name="P32">中 華 民 國 97年8月14日</text:p>
      <text:p text:style-name="P32">台語字第0970138208C號令修正發布</text:p>
      <text:p text:style-name="P32">中 華 民 國 98年6月24日</text:p>
      <text:p text:style-name="P32">台語字第0980094797C號令修正發布</text:p>
      <text:p text:style-name="P32">中 華 民 國 99年5月25日</text:p>
      <text:p text:style-name="P32">台語字第0990077007C號令修正發布</text:p>
      <text:p text:style-name="P32">中 華 民 國 103年6月9日</text:p>
      <text:p text:style-name="P32">臺教社（四）字第1030079436B號令修正發布</text:p>
      <text:p text:style-name="P7"><text:span text:style-name="T1"><text:s text:c="10"/></text:span><text:span text:style-name="T13">中華民國106年7月12日</text:span></text:p>
      <text:p text:style-name="P32">臺教社（四）字第1060085807B號令修正發布</text:p>
      <text:p text:style-name="P32">中華民國109年5月14日</text:p>
      <text:p text:style-name="P32">臺教社（四）字第1090057029B號令修正發布</text:p>
      <text:p text:style-name="P32">中華民國110年4月20日</text:p>
      <text:p text:style-name="P43">臺教社（四）字第1100039168B號令修正發布</text:p>
      <text:p text:style-name="P33">一、目的：教育部（以下簡稱本部）為推展本土語言，表揚對推展本土語言具有貢獻之團體</text:p>
      <text:p text:style-name="P33"><text:s text:c="4"/>或個人，以期更多力量投入本土語言之推展，帶動全民提振本土語言傳承，特訂定本要</text:p>
      <text:p text:style-name="P33"><text:s text:c="4"/>點。</text:p>
      <text:p text:style-name="P34">二、表揚對象包括以下二類：</text:p>
      <text:p text:style-name="P45">（一）團體獎：機關（構）、公私立幼兒園、學校、學校認可之學生社團（團隊）、依法立案之團體及法人組織。</text:p>
      <text:p text:style-name="P34">（二）終身奉獻獎及個人獎：學校教職員工生及實際從事本土語言推展之個人。</text:p>
      <text:p text:style-name="P46">三、推薦單位：各機關（構）、幼兒園、學校、法人或依法立案之團體，得依本要點規定推薦推展本土語言具傑出貢獻之團體或個人。</text:p>
      <text:p text:style-name="P34">四、有下列事蹟之一者，均得由推薦單位予以推薦表揚：</text:p>
      <text:p text:style-name="P34">（一）長期致力本土語言之推動工作，足為社會典範之個人。</text:p>
      <text:p text:style-name="P34">（二）從事本土語言之創作、展演、傳播或推廣，足以振奮人心。</text:p>
      <text:p text:style-name="P34">（三）從事本土語言復育、調查、研究或出版，具相當成效。</text:p>
      <text:p text:style-name="P34">（四）捐資成立或充實有關本土語言之圖書館、博物館或其他文教設施，影響深遠。</text:p>
      <text:p text:style-name="P34">（五）捐贈、捐助及成立推展本土語言著有績效之團體，貢獻卓著。</text:p>
      <text:p text:style-name="P34">五、推薦程序： </text:p>
      <text:p text:style-name="P21"><text:span text:style-name="T14">（一）推展本土語言具傑出貢獻之團體或個人，得由推薦單位主動舉薦或由有意願被推薦者</text:span><text:soft-page-break/><text:span text:style-name="T14">向推薦單位申請推薦；屬同一單位之團體，不得相互推薦，例如大專校院不得推薦所屬系所或社團。</text:span></text:p>
      <text:p text:style-name="P45">（二）推薦單位應本審慎客觀原則，深入查證、評析推薦事蹟。推薦二個以上團體或個人者，應排列優先順序。</text:p>
      <text:p text:style-name="P34">（三）推薦之事蹟應具有積極鼓勵基層、全面推展本土語言活動之功效。</text:p>
      <text:p text:style-name="P35">（四）曾得團體獎或個人獎之團體或個人，三年內不得再接受推薦同獎項；曾得終身奉獻獎</text:p>
      <text:p text:style-name="P35"><text:s text:c="6"/>者，不得再接受推薦。</text:p>
      <text:p text:style-name="P34">（五）推薦表（如甲、乙、丙表）之內容，應由推薦單位依下列規定填寫，以利評選：</text:p>
      <text:p text:style-name="P47"><text:s text:c="6"/>1、推薦單位應填妥推薦表，於推薦單位欄加蓋印信，並備妥有關證明文件及相關資料供參。</text:p>
      <text:p text:style-name="P34"><text:s text:c="6"/>2、顯著事蹟欄以近三年內之重要事蹟為主，並依事蹟發生先後，詳實敘明。</text:p>
      <text:p text:style-name="P34"><text:s text:c="6"/>3、推薦意見欄應加註評語。</text:p>
      <text:p text:style-name="P34">（六）推薦單位應另撰寫被推薦者之簡介表（如丁表）。</text:p>
      <text:p text:style-name="P45">（七）推薦單位應彙集推薦表（甲、乙、丙表）、簡介表（丁表）及檢附相關證明文件，於每年十月三十一日前（以郵戳為憑）寄交承辦單位，逾期或資料不齊全者，不予受理。</text:p>
      <text:p text:style-name="P34">（八）推薦單位繳交之資料，不予退還。</text:p>
      <text:p text:style-name="P34">六、評選方式：</text:p>
      <text:p text:style-name="P34">（一）由本部邀請專家、學者及有關機關代表組成評選小組。</text:p>
      <text:p text:style-name="P34">（二）評選採初選及決選二階段進行。</text:p>
      <text:p text:style-name="P34">（三）評選小組應就被推薦團體或個人貢獻事蹟之影響力、重要性、持續性、創新性及特色進行評選；終身奉獻獎以被推薦者之貢獻度進行評選。</text:p>
      <text:p text:style-name="P46">七、表揚名額：</text:p>
      <text:p text:style-name="P46">（一）終身奉獻獎：每年至多一名。</text:p>
      <text:p text:style-name="P46">（二）個人獎及團體獎：表揚之團體及個人名額合計不得超過十名。但當年度推薦件數超過一百五十件時，每增加五十件，得增加一名。</text:p>
      <text:p text:style-name="P46">（三）各獎項經決選決議後得從缺。</text:p>
      <text:p text:style-name="P34">八、表揚方式及日期：</text:p>
      <text:p text:style-name="P34">（一）由本部頒發獎狀及獎座以資表揚。</text:p>
      <text:p text:style-name="P45">（二）頒獎典禮由本部擇期公開辦理，以於「世界母語日」（二月二十一日）舉行為原則。</text:p>
      <text:p text:style-name="P10"><text:soft-page-break/><text:span text:style-name="T14">九、直轄市、縣（市）政府得依本要點規定表揚推展本土語言具傑出貢獻之團體或個人，並得請該直轄市、縣（市）首長主持典禮，以昭隆重。</text:span></text:p>
      <text:p text:style-name="P34">十、得獎者事蹟如經證實不實者，除自負法律責任外，並撤銷得獎資格；其已發給之獎狀、獎座應予繳回。</text:p>
      <text:p text:style-name="P46"><text:s text:c="4"/>因推薦單位故意或重大過失，致得獎者有評選事蹟不實，經查證屬實者，中央</text:p>
      <text:p text:style-name="P46">主管機關得限制其一年內不得辦理推薦。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5"/>
      <text:p text:style-name="P2"/>
      <text:p text:style-name="P1"/>
      <text:p text:style-name="P1"/>
      <text:p text:style-name="P3"/>
      <text:p text:style-name="P3"/>
      <text:p text:style-name="P3"><text:soft-page-break/></text:p>
      <text:p text:style-name="P3"/>
      <text:p text:style-name="P31">甲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<text:span text:style-name="T3">教育部</text:span><text:span text:style-name="T5">111</text:span><text:span text:style-name="T3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3"><text:span text:style-name="T7">被推薦團</text:span><text:span text:style-name="T8">體</text:span></text:p>
          </table:table-cell>
          <table:table-cell table:style-name="表格1.B2" office:value-type="string">
            <text:p text:style-name="P9">名稱</text:p>
          </table:table-cell>
          <table:table-cell table:style-name="表格1.B2" office:value-type="string">
            <text:p text:style-name="P9">核准日期文號</text:p>
          </table:table-cell>
          <table:table-cell table:style-name="表格1.B2" office:value-type="string">
            <text:p text:style-name="P13"><text:span text:style-name="T9">負責</text:span><text:span text:style-name="T8">人</text:span></text:p>
          </table:table-cell>
          <table:table-cell table:style-name="表格1.B2" office:value-type="string">
            <text:p text:style-name="P9">通訊地址及聯絡電話</text:p>
          </table:table-cell>
          <table:table-cell table:style-name="表格1.B2" office:value-type="string">
            <text:p text:style-name="P13"><text:span text:style-name="T9">承辦</text:span><text:span text:style-name="T8">人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姓名：</text:p>
            <text:p text:style-name="P9">職稱：</text:p>
          </table:table-cell>
          <table:table-cell table:style-name="表格1.A1" office:value-type="string">
            <text:p text:style-name="P9">地址：□□□□□</text:p>
            <text:p text:style-name="P9">電話：（ ）</text:p>
            <text:p text:style-name="P9">手機：</text:p>
            <text:p text:style-name="P9">傳真：（ ）</text:p>
            <text:p text:style-name="P13"><text:span text:style-name="T14">E-mail</text:span><text:span text:style-name="T16">：</text:span></text:p>
          </table:table-cell>
          <table:table-cell table:style-name="表格1.A1" office:value-type="string">
            <text:p text:style-name="P9">姓名：</text:p>
            <text:p text:style-name="P9">電話：（ ）</text:p>
            <text:p text:style-name="P9">手機：</text:p>
            <text:p text:style-name="P9">傳真：（ ）</text:p>
            <text:p text:style-name="P13"><text:span text:style-name="T14">E-mail</text:span><text:span text:style-name="T16">：</text:span>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0">顯著事</text:span><text:span text:style-name="T11">蹟</text:span></text:p>
          </table:table-cell>
          <table:table-cell table:style-name="表格1.A1" table:number-columns-spanned="5" office:value-type="string">
            <text:p text:style-name="P9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8">證明文件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3"><text:span text:style-name="T10">推薦意</text:span><text:span text:style-name="T11">見</text:span></text:p>
          </table:table-cell>
          <table:table-cell table:style-name="表格1.A1" table:number-columns-spanned="5" office:value-type="string">
            <text:p text:style-name="P13"><text:span text:style-name="T3">一、符合實施要點第</text:span><text:span text:style-name="T16">四</text:span><text:span text:style-name="T3">點推薦表揚事蹟第（ <text:s text:c="9"/>）款。</text:span></text:p>
            <text:p text:style-name="P9">二、□第一優先 <text:s text:c="2"/>□第二優先 <text:s text:c="3"/>□第三優先 <text:s text:c="3"/>□其他 （ <text:s text:c="4"/>）</text:p>
            <text:p text:style-name="P50">（請於適當空格□內打ˇ）</text:p>
            <text:p text:style-name="P9">三、評語：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8">推薦單位</text:p>
          </table:table-cell>
          <table:table-cell table:style-name="表格1.A1" table:number-columns-spanned="5" office:value-type="string">
            <text:p text:style-name="P9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2" office:value-type="string">
            <text:p text:style-name="P23"><text:span text:style-name="T12">附</text:span><text:span text:style-name="T8">註</text:span></text:p>
          </table:table-cell>
          <table:table-cell table:style-name="表格1.A1" table:number-columns-spanned="5" office:value-type="string">
            <text:p text:style-name="P9">一、請檢附被推薦團體之立案證書或登記證書影本。</text:p>
            <text:p text:style-name="P52">二、推薦單位請加蓋印信並填妥相關基本資料（證明文書、圖片及活動照片），如不齊全者，不予受理。</text:p>
            <text:p text:style-name="P13"><text:span text:style-name="T3">三、</text:span><text:span text:style-name="T16">本資料僅作貢獻獎徵件審查用，</text:span><text:span text:style-name="T3">得獎名單於公告前，概不受理查詢。</text:span></text:p>
            <text:p text:style-name="P36">四、經評選後之獲獎者推薦文件隨公文歸檔（依檔號及保存年限規定：十年）。</text:p>
            <text:p text:style-name="P3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4"><text:soft-page-break/>乙表 <text:s text:c="4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1"><text:span text:style-name="T2">教育部</text:span><text:span text:style-name="T6">111</text:span><text:span text:style-name="T2">年度表揚</text:span><text:span text:style-name="T22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22"><text:span text:style-name="T16">被</text:span><text:span text:style-name="T14"> </text:span><text:span text:style-name="T16">推</text:span><text:span text:style-name="T14"> </text:span><text:span text:style-name="T16">薦</text:span><text:span text:style-name="T14"> </text:span><text:span text:style-name="T16">個</text:span><text:span text:style-name="T14"> </text:span><text:span text:style-name="T16">人</text:span></text:p>
          </table:table-cell>
          <table:table-cell table:style-name="表格2.B2" office:value-type="string">
            <text:p text:style-name="P24"><text:span text:style-name="T16">姓</text:span><text:span text:style-name="T14"> <text:s text:c="4"/></text:span><text:span text:style-name="T16">名</text:span></text:p>
          </table:table-cell>
          <table:table-cell table:style-name="表格2.B2" office:value-type="string">
            <text:p text:style-name="P11"><text:span text:style-name="T16">性</text:span><text:span text:style-name="T14"> <text:s text:c="6"/></text:span><text:span text:style-name="T16">別</text:span></text:p>
          </table:table-cell>
          <table:table-cell table:style-name="表格2.B2" office:value-type="string">
            <text:p text:style-name="P25"><text:span text:style-name="T16">出</text:span><text:span text:style-name="T14"> </text:span><text:span text:style-name="T16">生</text:span><text:span text:style-name="T14"> </text:span><text:span text:style-name="T16">日</text:span><text:span text:style-name="T14"> </text:span><text:span text:style-name="T16">期</text:span></text:p>
          </table:table-cell>
          <table:table-cell table:style-name="表格2.B2" office:value-type="string">
            <text:p text:style-name="P11"><text:span text:style-name="T16">學</text:span><text:span text:style-name="T14"> <text:s text:c="5"/></text:span><text:span text:style-name="T16">經</text:span><text:span text:style-name="T14"> <text:s text:c="5"/></text:span><text:span text:style-name="T16">歷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11"><text:span text:style-name="T16">年</text:span><text:span text:style-name="T14"> <text:s/></text:span><text:span text:style-name="T16">月</text:span><text:span text:style-name="T14"> <text:s/></text:span><text:span text:style-name="T16">日</text:span></text:p>
          </table:table-cell>
          <table:table-cell table:style-name="表格2.B2" office:value-type="string">
            <text:p text:style-name="P14"/>
          </table:table-cell>
        </table:table-row>
        <table:table-row table:style-name="表格2.4">
          <table:covered-table-cell/>
          <table:table-cell table:style-name="表格2.B2" table:number-rows-spanned="2" office:value-type="string">
            <text:p text:style-name="P55">請貼最近六個月內二吋半身照片一張</text:p>
          </table:table-cell>
          <table:table-cell table:style-name="表格2.B2" office:value-type="string">
            <text:p text:style-name="P28"><text:span text:style-name="T25">服</text:span><text:span text:style-name="T26"> </text:span><text:span text:style-name="T25">務</text:span><text:span text:style-name="T26"> </text:span><text:span text:style-name="T25">單</text:span><text:span text:style-name="T26"> </text:span><text:span text:style-name="T27">位</text:span></text:p>
          </table:table-cell>
          <table:table-cell table:style-name="表格2.B2" office:value-type="string">
            <text:p text:style-name="P17"><text:span text:style-name="T17">聯</text:span><text:span text:style-name="T15"> <text:s text:c="3"/></text:span><text:span text:style-name="T17">絡</text:span><text:span text:style-name="T15"> <text:s text:c="3"/></text:span><text:span text:style-name="T17">方</text:span><text:span text:style-name="T15"> <text:s text:c="3"/></text:span><text:span text:style-name="T17">式</text:span></text:p>
          </table:table-cell>
          <table:table-cell table:style-name="表格2.B2" office:value-type="string">
            <text:p text:style-name="P17"><text:span text:style-name="T17">承</text:span><text:span text:style-name="T15"> <text:s text:c="5"/></text:span><text:span text:style-name="T17">辦</text:span><text:span text:style-name="T15"> <text:s text:c="5"/></text:span><text:span text:style-name="T17">人</text:span></text:p>
          </table:table-cell>
        </table:table-row>
        <table:table-row table:style-name="表格2.5">
          <table:covered-table-cell/>
          <table:covered-table-cell/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8"><text:span text:style-name="T17">電話：公：（</text:span><text:span text:style-name="T15"> </text:span><text:span text:style-name="T17">）</text:span></text:p>
            <text:p text:style-name="P29"><text:span text:style-name="T17">宅：（</text:span><text:span text:style-name="T15"> </text:span><text:span text:style-name="T17">）</text:span></text:p>
            <text:p text:style-name="P56">手機：</text:p>
            <text:p text:style-name="P18"><text:span text:style-name="T15">E-mail</text:span><text:span text:style-name="T17">：</text:span></text:p>
            <text:p text:style-name="P18"><text:span text:style-name="T17">地</text:span><text:span text:style-name="T4">址：□□□□□</text:span></text:p>
          </table:table-cell>
          <table:table-cell table:style-name="表格2.B2" office:value-type="string">
            <text:p text:style-name="P56">姓名：</text:p>
            <text:p text:style-name="P18"><text:span text:style-name="T17">電話：（</text:span><text:span text:style-name="T15"> </text:span><text:span text:style-name="T17">）</text:span></text:p>
            <text:p text:style-name="P56">手機：</text:p>
            <text:p text:style-name="P18"><text:span text:style-name="T17">傳真：（</text:span><text:span text:style-name="T15"> </text:span><text:span text:style-name="T17">）</text:span></text:p>
            <text:p text:style-name="P27"><text:span text:style-name="T15">E-mail</text:span><text:span text:style-name="T17">：</text:span></text:p>
          </table:table-cell>
        </table:table-row>
        <table:table-row table:style-name="表格2.6">
          <table:table-cell table:style-name="表格2.A2" office:value-type="string">
            <text:p text:style-name="P22"><text:span text:style-name="T18">顯著事</text:span><text:span text:style-name="T19">蹟</text:span></text:p>
          </table:table-cell>
          <table:table-cell table:style-name="表格2.A1" table:number-columns-spanned="4" office:value-type="string">
            <text:p text:style-name="P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49">證明文件</text:p>
          </table:table-cell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22"><text:span text:style-name="T18">推薦意</text:span><text:span text:style-name="T19">見</text:span></text:p>
          </table:table-cell>
          <table:table-cell table:style-name="表格2.A1" table:number-columns-spanned="4" office:value-type="string">
            <text:p text:style-name="P12"><text:span text:style-name="T16">一、符合實施要點第四點推薦表揚事蹟第（</text:span><text:span text:style-name="T14"> <text:s text:c="9"/></text:span><text:span text:style-name="T16">）款。</text:span></text:p>
            <text:p text:style-name="P12"><text:span text:style-name="T16">二、</text:span><text:span text:style-name="T3">□第一優先 <text:s text:c="2"/>□第二優先 <text:s text:c="3"/>□第三優先 <text:s text:c="3"/>□其他 （ <text:s text:c="4"/>）</text:span></text:p>
            <text:p text:style-name="P51">（請於適當空格□內打ˇ）</text:p>
            <text:p text:style-name="P37">三、評語：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49">推薦單位</text:p>
          </table:table-cell>
          <table:table-cell table:style-name="表格2.A1" table:number-columns-spanned="4" office:value-type="string">
            <text:p text:style-name="P3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2" office:value-type="string">
            <text:p text:style-name="P22"><text:span text:style-name="T20">附</text:span><text:span text:style-name="T21">註</text:span></text:p>
          </table:table-cell>
          <table:table-cell table:style-name="表格2.A1" table:number-columns-spanned="4" office:value-type="string">
            <text:p text:style-name="P54">一、推薦單位請加蓋印信並填妥相關基本資料（證明文書、圖片及活動照片），如不齊全者，不予受理。</text:p>
            <text:p text:style-name="P12"><text:span text:style-name="T3">二、</text:span><text:span text:style-name="T16">本資料僅作貢獻獎徵件審查用，</text:span><text:span text:style-name="T3">得獎名單於公告前，概不受理查詢。</text:span></text:p>
            <text:p text:style-name="P37">三、經評選後之獲獎者推薦文件隨公文歸檔（依檔號及保存年限規定：十年）。</text:p>
            <text:p text:style-name="P37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>丙表 <text:s text:c="4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11"><text:span text:style-name="T2">教育部</text:span><text:span text:style-name="T6">111</text:span><text:span text:style-name="T2">年度表揚</text:span><text:span text:style-name="T2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4" office:value-type="string">
            <text:p text:style-name="P22"><text:span text:style-name="T16">被</text:span><text:span text:style-name="T14"> </text:span><text:span text:style-name="T16">推</text:span><text:span text:style-name="T14"> </text:span><text:span text:style-name="T16">薦</text:span><text:span text:style-name="T14"> </text:span><text:span text:style-name="T16">個</text:span><text:span text:style-name="T14"> </text:span><text:span text:style-name="T16">人</text:span></text:p>
          </table:table-cell>
          <table:table-cell table:style-name="表格3.B2" office:value-type="string">
            <text:p text:style-name="P24"><text:span text:style-name="T16">姓</text:span><text:span text:style-name="T14"> <text:s text:c="4"/></text:span><text:span text:style-name="T16">名</text:span></text:p>
          </table:table-cell>
          <table:table-cell table:style-name="表格3.B2" office:value-type="string">
            <text:p text:style-name="P11"><text:span text:style-name="T16">性</text:span><text:span text:style-name="T14"> <text:s text:c="6"/></text:span><text:span text:style-name="T16">別</text:span></text:p>
          </table:table-cell>
          <table:table-cell table:style-name="表格3.B2" office:value-type="string">
            <text:p text:style-name="P25"><text:span text:style-name="T16">出</text:span><text:span text:style-name="T14"> </text:span><text:span text:style-name="T16">生</text:span><text:span text:style-name="T14"> </text:span><text:span text:style-name="T16">日</text:span><text:span text:style-name="T14"> </text:span><text:span text:style-name="T16">期</text:span></text:p>
          </table:table-cell>
          <table:table-cell table:style-name="表格3.B2" office:value-type="string">
            <text:p text:style-name="P11"><text:span text:style-name="T16">學</text:span><text:span text:style-name="T14"> <text:s text:c="5"/></text:span><text:span text:style-name="T16">經</text:span><text:span text:style-name="T14"> <text:s text:c="5"/></text:span><text:span text:style-name="T16">歷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11"><text:span text:style-name="T16">年</text:span><text:span text:style-name="T14"> <text:s/></text:span><text:span text:style-name="T16">月</text:span><text:span text:style-name="T14"> <text:s/></text:span><text:span text:style-name="T16">日</text:span></text:p>
          </table:table-cell>
          <table:table-cell table:style-name="表格3.B2" office:value-type="string">
            <text:p text:style-name="P14"/>
          </table:table-cell>
        </table:table-row>
        <table:table-row table:style-name="表格3.4">
          <table:covered-table-cell/>
          <table:table-cell table:style-name="表格3.B2" table:number-rows-spanned="2" office:value-type="string">
            <text:p text:style-name="P55">請貼最近六個月內二吋半身照片一張</text:p>
          </table:table-cell>
          <table:table-cell table:style-name="表格3.B2" office:value-type="string">
            <text:p text:style-name="P28"><text:span text:style-name="T25">服</text:span><text:span text:style-name="T26"> </text:span><text:span text:style-name="T25">務</text:span><text:span text:style-name="T26"> </text:span><text:span text:style-name="T25">單</text:span><text:span text:style-name="T26"> </text:span><text:span text:style-name="T27">位</text:span></text:p>
          </table:table-cell>
          <table:table-cell table:style-name="表格3.B2" office:value-type="string">
            <text:p text:style-name="P17"><text:span text:style-name="T17">聯</text:span><text:span text:style-name="T15"> <text:s text:c="3"/></text:span><text:span text:style-name="T17">絡</text:span><text:span text:style-name="T15"> <text:s text:c="3"/></text:span><text:span text:style-name="T17">方</text:span><text:span text:style-name="T15"> <text:s text:c="3"/></text:span><text:span text:style-name="T17">式</text:span></text:p>
          </table:table-cell>
          <table:table-cell table:style-name="表格3.B2" office:value-type="string">
            <text:p text:style-name="P17"><text:span text:style-name="T17">承</text:span><text:span text:style-name="T15"> <text:s text:c="5"/></text:span><text:span text:style-name="T17">辦</text:span><text:span text:style-name="T15"> <text:s text:c="5"/></text:span><text:span text:style-name="T17">人</text:span></text:p>
          </table:table-cell>
        </table:table-row>
        <table:table-row table:style-name="表格3.5">
          <table:covered-table-cell/>
          <table:covered-table-cell/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8"><text:span text:style-name="T17">電話：公：（</text:span><text:span text:style-name="T15"> </text:span><text:span text:style-name="T17">）</text:span></text:p>
            <text:p text:style-name="P29"><text:span text:style-name="T17">宅：（</text:span><text:span text:style-name="T15"> </text:span><text:span text:style-name="T17">）</text:span></text:p>
            <text:p text:style-name="P56">手機：</text:p>
            <text:p text:style-name="P18"><text:span text:style-name="T15">E-mail</text:span><text:span text:style-name="T17">：</text:span></text:p>
            <text:p text:style-name="P18"><text:span text:style-name="T17">地</text:span><text:span text:style-name="T4">址：□□□□□</text:span></text:p>
          </table:table-cell>
          <table:table-cell table:style-name="表格3.B2" office:value-type="string">
            <text:p text:style-name="P56">姓名：</text:p>
            <text:p text:style-name="P18"><text:span text:style-name="T17">電話：（</text:span><text:span text:style-name="T15"> </text:span><text:span text:style-name="T17">）</text:span></text:p>
            <text:p text:style-name="P56">手機：</text:p>
            <text:p text:style-name="P18"><text:span text:style-name="T17">傳真：（</text:span><text:span text:style-name="T15"> </text:span><text:span text:style-name="T17">）</text:span></text:p>
            <text:p text:style-name="P27"><text:span text:style-name="T15">E-mail</text:span><text:span text:style-name="T17">：</text:span></text:p>
          </table:table-cell>
        </table:table-row>
        <table:table-row table:style-name="表格3.6">
          <table:table-cell table:style-name="表格3.A2" office:value-type="string">
            <text:p text:style-name="P22"><text:span text:style-name="T18">顯著事</text:span><text:span text:style-name="T19">蹟</text:span></text:p>
          </table:table-cell>
          <table:table-cell table:style-name="表格3.A1" table:number-columns-spanned="4" office:value-type="string">
            <text:p text:style-name="P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49">證明文件</text:p>
          </table:table-cell>
          <table:table-cell table:style-name="表格3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22"><text:span text:style-name="T18">推薦意</text:span><text:span text:style-name="T19">見</text:span></text:p>
          </table:table-cell>
          <table:table-cell table:style-name="表格3.A1" table:number-columns-spanned="4" office:value-type="string">
            <text:p text:style-name="P12"><text:span text:style-name="T16">一、符合實施要點第四點推薦表揚事蹟第（</text:span><text:span text:style-name="T14"> <text:s text:c="9"/></text:span><text:span text:style-name="T16">）款。</text:span></text:p>
            <text:p text:style-name="P12"><text:span text:style-name="T16">二、</text:span><text:span text:style-name="T3">□第一優先 <text:s text:c="2"/>□第二優先 <text:s text:c="3"/>□第三優先 <text:s text:c="3"/>□其他 （ <text:s text:c="4"/>）</text:span></text:p>
            <text:p text:style-name="P51">（請於適當空格□內打ˇ）</text:p>
            <text:p text:style-name="P37">三、評語：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49">推薦單位</text:p>
          </table:table-cell>
          <table:table-cell table:style-name="表格3.A1" table:number-columns-spanned="4" office:value-type="string">
            <text:p text:style-name="P3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表格3.10">
          <table:table-cell table:style-name="表格3.A2" office:value-type="string">
            <text:p text:style-name="P22"><text:span text:style-name="T20">附</text:span><text:span text:style-name="T21">註</text:span></text:p>
          </table:table-cell>
          <table:table-cell table:style-name="表格3.A1" table:number-columns-spanned="4" office:value-type="string">
            <text:p text:style-name="P54">一、推薦單位請加蓋印信並填妥相關基本資料（證明文書、圖片及活動照片），如不齊全者，不予受理。</text:p>
            <text:p text:style-name="P12"><text:span text:style-name="T3">二、</text:span><text:span text:style-name="T16">本資料僅作貢獻獎徵件審查用，</text:span><text:span text:style-name="T3">得獎名單於公告前，概不受理查詢。</text:span></text:p>
            <text:p text:style-name="P37">三、經評選後之獲獎者推薦文件隨公文歸檔（依檔號及保存年限規定：十年）。</text:p>
            <text:p text:style-name="P37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16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6"><text:soft-page-break/><text:span text:style-name="T30">丁</text:span><text:span text:style-name="T16">表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0"><text:span text:style-name="T28">教育部</text:span><text:span text:style-name="T29">111</text:span><text:span text:style-name="T28">年度表揚推展本土語言傑出貢獻獎簡介表</text:span></text:p>
          </table:table-cell>
        </table:table-row>
        <table:table-row table:style-name="表格4.2">
          <table:table-cell table:style-name="表格4.A1" office:value-type="string">
            <text:p text:style-name="P57">簡介：</text:p>
          </table:table-cell>
        </table:table-row>
      </table:table>
      <text:p text:style-name="P20"><text:span text:style-name="T23">連絡人：</text:span><text:span text:style-name="T24"> <text:s text:c="8"/></text:span><text:span text:style-name="T23">連絡電話：</text:span></text:p>
      <text:p text:style-name="P15"/>
      <text:p text:style-name="P15">註：撰寫一千五百字以內之短文，簡介被推薦者之顯著事蹟及貢獻。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.D·￠Ae" svg:font-family=".D·￠Ae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501cm" fo:margin-right="0.212cm" fo:text-indent="0.049cm" style:auto-text-indent="false"/>
      <style:text-properties fo:color="#000000" style:font-size-complex="10pt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.D·￠Ae" fo:font-family=".D·￠Ae" style:font-family-generic="roman" style:font-pitch="variable" fo:font-size="12pt" fo:language="en" fo:country="US" style:font-name-asian=".D·￠Ae1" style:font-family-asian=".D·￠Ae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cript" style:font-pitch-asian="fixe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2.2cm" fo:margin-right="2.2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1:50:00</meta:creation-date>
    <dc:date>2021-08-25T15:31:06.316000000</dc:date>
    <meta:editing-cycles>10</meta:editing-cycles>
    <meta:editing-duration>PT19M11S</meta:editing-duration>
    <meta:generator>NDC_ODF_Application_Tools/1.0.3$Windows_x86 LibreOffice_project/8ad3e16aadc5e73175a2d44b1abec8638aa18880</meta:generator>
    <meta:document-statistic meta:table-count="4" meta:image-count="0" meta:object-count="0" meta:page-count="11" meta:paragraph-count="173" meta:word-count="2749" meta:character-count="3269" meta:non-whitespace-character-count="2887"/>
    <meta:user-defined meta:name="Operator">吳欣瑜</meta:user-defined>
  </office:meta>
</office:document-meta>
</file>