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0833in" text:min-label-width="0.5833in" text:list-level-position-and-space-mode="label-alignment">
          <style:list-level-label-alignment text:label-followed-by="listtab" fo:margin-left="1.66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1.6145in" text:min-label-width="0.5in" text:list-level-position-and-space-mode="label-alignment">
          <style:list-level-label-alignment text:label-followed-by="listtab" fo:margin-left="2.11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4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7" style:num-suffix="." style:num-format="1">
        <style:list-level-properties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79in" text:min-label-width="0.3333in" text:list-level-position-and-space-mode="label-alignment">
          <style:list-level-label-alignment text:label-followed-by="listtab" fo:margin-left="4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812in" text:min-label-width="0.3333in" text:list-level-position-and-space-mode="label-alignment">
          <style:list-level-label-alignment text:label-followed-by="listtab" fo:margin-left="4.6145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1.6145in" text:min-label-width="0.5in" text:list-level-position-and-space-mode="label-alignment">
          <style:list-level-label-alignment text:label-followed-by="listtab" fo:margin-left="2.11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4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7" style:num-suffix="." style:num-format="1">
        <style:list-level-properties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79in" text:min-label-width="0.3333in" text:list-level-position-and-space-mode="label-alignment">
          <style:list-level-label-alignment text:label-followed-by="listtab" fo:margin-left="4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812in" text:min-label-width="0.3333in" text:list-level-position-and-space-mode="label-alignment">
          <style:list-level-label-alignment text:label-followed-by="listtab" fo:margin-left="4.6145in" fo:text-indent="-0.3333in"/>
        </style:list-level-properties>
      </text:list-level-style-number>
    </text:list-style>
    <text:list-style style:name="LFO4">
      <text:list-level-style-number text:level="1" style:num-suffix="、" style:num-format="1" text:start-value="3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，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１, ２, ３, ...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333in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11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12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13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14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15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16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17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18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19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20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21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22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23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24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25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26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27" style:parent-style-name="內文" style:family="paragraph">
      <style:paragraph-properties style:snap-to-layout-grid="false" style:line-height-at-least="0.3333in" fo:margin-left="0.2951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style:snap-to-layout-grid="false" style:line-height-at-least="0.3333in" fo:margin-left="0.2951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style:snap-to-layout-grid="false" style:line-height-at-least="0.3333in" fo:margin-left="0.295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style:snap-to-layout-grid="false" style:line-height-at-least="0.3333in" fo:margin-left="0.2951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snap-to-layout-grid="false" style:line-height-at-least="0.3333in" fo:margin-left="0.2951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37" style:parent-style-name="內文" style:family="paragraph">
      <style:paragraph-properties style:snap-to-layout-grid="false" style:line-height-at-least="0.3333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color="#FF0000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54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55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TableColumn57" style:family="table-column">
      <style:table-column-properties style:column-width="1.1534in"/>
    </style:style>
    <style:style style:name="TableColumn58" style:family="table-column">
      <style:table-column-properties style:column-width="6.3201in"/>
    </style:style>
    <style:style style:name="Table56" style:family="table">
      <style:table-properties style:width="7.4736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8819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color="#000000" fo:background-color="#FFFFFF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103" style:parent-style-name="內文" style:list-style-name="LFO7" style:family="paragraph">
      <style:paragraph-properties style:snap-to-layout-grid="false" style:line-height-at-least="0.3333in" fo:margin-left="0.6888in">
        <style:tab-stops>
          <style:tab-stop style:type="left" style:position="-0.0013in"/>
        </style:tab-stops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color="#FF0000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list-style-name="LFO7" style:family="paragraph">
      <style:paragraph-properties style:snap-to-layout-grid="false" style:line-height-at-least="0.3333in" fo:margin-left="0.6888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111" style:parent-style-name="內文" style:list-style-name="LFO7" style:family="paragraph">
      <style:paragraph-properties style:snap-to-layout-grid="false" style:line-height-at-least="0.3333in" fo:margin-left="0.6888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112" style:parent-style-name="內文" style:list-style-name="LFO7" style:family="paragraph">
      <style:paragraph-properties style:snap-to-layout-grid="false" style:line-height-at-least="0.3333in" fo:margin-left="0.6888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113" style:parent-style-name="內文" style:list-style-name="LFO7" style:family="paragraph">
      <style:paragraph-properties style:snap-to-layout-grid="false" style:line-height-at-least="0.3333in" fo:margin-left="0.6888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TableColumn115" style:family="table-column">
      <style:table-column-properties style:column-width="1.1326in"/>
    </style:style>
    <style:style style:name="TableColumn116" style:family="table-column">
      <style:table-column-properties style:column-width="1.3277in"/>
    </style:style>
    <style:style style:name="TableColumn117" style:family="table-column">
      <style:table-column-properties style:column-width="1.2798in"/>
    </style:style>
    <style:style style:name="TableColumn118" style:family="table-column">
      <style:table-column-properties style:column-width="1.4763in"/>
    </style:style>
    <style:style style:name="TableColumn119" style:family="table-column">
      <style:table-column-properties style:column-width="1.3784in"/>
    </style:style>
    <style:style style:name="Table114" style:family="table">
      <style:table-properties style:width="6.5951in" fo:margin-left="0in" table:align="center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/>
    </style:style>
    <style:style style:name="P175" style:parent-style-name="內文" style:list-style-name="LFO7" style:family="paragraph">
      <style:paragraph-properties style:snap-to-layout-grid="false" style:line-height-at-least="0.3333in" fo:margin-left="0.6888in">
        <style:tab-stops>
          <style:tab-stop style:type="left" style:position="-0.0013in"/>
        </style:tab-stops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list-style-name="LFO7" style:family="paragraph">
      <style:paragraph-properties style:snap-to-layout-grid="false" style:line-height-at-least="0.3333in" fo:margin-left="0.6888in">
        <style:tab-stops>
          <style:tab-stop style:type="left" style:position="-0.0013in"/>
        </style:tab-stops>
      </style:paragraph-properties>
      <style:text-properties style:font-name="標楷體" style:font-name-asian="標楷體" fo:color="#000000"/>
    </style:style>
    <style:style style:name="P182" style:parent-style-name="內文" style:list-style-name="LFO7" style:family="paragraph">
      <style:paragraph-properties style:snap-to-layout-grid="false" style:line-height-at-least="0.3333in" fo:margin-left="0.6888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183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184" style:parent-style-name="內文" style:family="paragraph">
      <style:paragraph-properties style:snap-to-layout-grid="false" style:line-height-at-least="0.3333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style:snap-to-layout-grid="false" style:line-height-at-least="0.3333in" fo:margin-left="1.377in" fo:text-indent="-0.7736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style:snap-to-layout-grid="false" style:line-height-at-least="0.3333in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family="paragraph">
      <style:paragraph-properties style:snap-to-layout-grid="false" style:line-height-at-least="0.3333in" fo:margin-left="0.6041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style:snap-to-layout-grid="false" style:line-height-at-least="0.3333in" fo:margin-left="0.6041in">
        <style:tab-stops/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220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221" style:parent-style-name="內文" style:family="paragraph">
      <style:paragraph-properties style:snap-to-layout-grid="false" style:line-height-at-least="0.3333in" fo:margin-left="0.3333in">
        <style:tab-stops/>
      </style:paragraph-properties>
      <style:text-properties style:font-name="標楷體" style:font-name-asian="標楷體"/>
    </style:style>
    <style:style style:name="TableColumn223" style:family="table-column">
      <style:table-column-properties style:column-width="0.9972in"/>
    </style:style>
    <style:style style:name="TableColumn224" style:family="table-column">
      <style:table-column-properties style:column-width="0.9715in"/>
    </style:style>
    <style:style style:name="TableColumn225" style:family="table-column">
      <style:table-column-properties style:column-width="0.984in"/>
    </style:style>
    <style:style style:name="TableColumn226" style:family="table-column">
      <style:table-column-properties style:column-width="0.9847in"/>
    </style:style>
    <style:style style:name="Table222" style:family="table">
      <style:table-properties style:width="3.9375in" fo:margin-left="0in" table:align="center"/>
    </style:style>
    <style:style style:name="TableRow227" style:family="table-row">
      <style:table-row-properties style:min-row-height="0.2291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236" style:family="table-row">
      <style:table-row-properties style:min-row-height="0.2291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245" style:family="table-row">
      <style:table-row-properties style:min-row-height="0.2291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254" style:family="table-row">
      <style:table-row-properties style:min-row-height="0.2291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263" style:family="table-row">
      <style:table-row-properties style:min-row-height="0.2291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272" style:family="table-row">
      <style:table-row-properties style:min-row-height="0.2291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281" style:family="table-row">
      <style:table-row-properties style:min-row-height="0.2291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290" style:family="table-row">
      <style:table-row-properties style:min-row-height="0.2291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299" style:parent-style-name="本文縮排" style:family="paragraph">
      <style:paragraph-properties style:snap-to-layout-grid="false" style:line-height-at-least="0.3333in" fo:text-indent="-1.1243in"/>
    </style:style>
    <style:style style:name="T3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2" style:parent-style-name="預設段落字型" style:family="text">
      <style:text-properties style:font-name-asian="標楷體" fo:font-size="12pt" style:font-size-asian="12pt" style:font-size-complex="12pt"/>
    </style:style>
    <style:style style:name="T303" style:parent-style-name="預設段落字型" style:family="text">
      <style:text-properties style:font-name-asian="標楷體" fo:font-size="12pt" style:font-size-asian="12pt" style:font-size-complex="12pt"/>
    </style:style>
    <style:style style:name="T304" style:parent-style-name="預設段落字型" style:family="text">
      <style:text-properties style:font-name-asian="標楷體" fo:font-size="12pt" style:font-size-asian="12pt" style:font-size-complex="12pt"/>
    </style:style>
    <style:style style:name="T305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306" style:parent-style-name="預設段落字型" style:family="text">
      <style:text-properties style:font-name-asian="標楷體" fo:color="#FF0000" fo:font-size="12pt" style:font-size-asian="12pt" style:font-size-complex="12pt" fo:background-color="#FFFFFF"/>
    </style:style>
    <style:style style:name="T307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308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309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310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311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312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313" style:parent-style-name="預設段落字型" style:family="text">
      <style:text-properties style:font-name-asian="標楷體" fo:font-size="12pt" style:font-size-asian="12pt" style:font-size-complex="12pt"/>
    </style:style>
    <style:style style:name="T314" style:parent-style-name="預設段落字型" style:family="text">
      <style:text-properties style:font-name-asian="標楷體" fo:font-size="12pt" style:font-size-asian="12pt" style:font-size-complex="12pt"/>
    </style:style>
    <style:style style:name="T315" style:parent-style-name="預設段落字型" style:family="text">
      <style:text-properties style:font-name-asian="標楷體" fo:font-size="12pt" style:font-size-asian="12pt" style:font-size-complex="12pt"/>
    </style:style>
    <style:style style:name="P316" style:parent-style-name="本文縮排" style:family="paragraph">
      <style:paragraph-properties style:snap-to-layout-grid="false" style:line-height-at-least="0.3333in" fo:text-indent="-1.1243in"/>
      <style:text-properties style:font-name-asian="標楷體" fo:font-size="12pt" style:font-size-asian="12pt" style:font-size-complex="12pt"/>
    </style:style>
    <style:style style:name="P317" style:parent-style-name="本文縮排" style:family="paragraph">
      <style:paragraph-properties style:snap-to-layout-grid="false" style:line-height-at-least="0.3333in" fo:text-indent="-1.1243in"/>
    </style:style>
    <style:style style:name="T3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0" style:parent-style-name="預設段落字型" style:family="text">
      <style:text-properties style:font-name-asian="標楷體" fo:font-size="12pt" style:font-size-asian="12pt" style:font-size-complex="12pt"/>
    </style:style>
    <style:style style:name="P321" style:parent-style-name="本文縮排" style:family="paragraph">
      <style:paragraph-properties style:snap-to-layout-grid="false" style:line-height-at-least="0.3333in" fo:text-indent="-1.1243in">
        <style:tab-stops>
          <style:tab-stop style:type="left" style:position="0.5423in"/>
        </style:tab-stops>
      </style:paragraph-properties>
      <style:text-properties style:font-name-asian="標楷體" fo:font-size="12pt" style:font-size-asian="12pt" style:font-size-complex="12pt"/>
    </style:style>
    <style:style style:name="P322" style:parent-style-name="本文縮排" style:family="paragraph">
      <style:paragraph-properties style:snap-to-layout-grid="false" style:line-height-at-least="0.3333in" fo:text-indent="-1.1243in">
        <style:tab-stops>
          <style:tab-stop style:type="left" style:position="0.5423in"/>
        </style:tab-stops>
      </style:paragraph-properties>
    </style:style>
    <style:style style:name="T323" style:parent-style-name="預設段落字型" style:family="text">
      <style:text-properties style:font-name-asian="標楷體" fo:font-size="12pt" style:font-size-asian="12pt" style:font-size-complex="12pt"/>
    </style:style>
    <style:style style:name="T324" style:parent-style-name="預設段落字型" style:family="text">
      <style:text-properties style:font-name-asian="標楷體" fo:font-size="12pt" style:font-size-asian="12pt" style:font-size-complex="12pt"/>
    </style:style>
    <style:style style:name="T325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P326" style:parent-style-name="本文縮排" style:family="paragraph">
      <style:paragraph-properties style:snap-to-layout-grid="false" style:line-height-at-least="0.3333in" fo:text-indent="-1.1243in">
        <style:tab-stops>
          <style:tab-stop style:type="left" style:position="0.5423in"/>
        </style:tab-stops>
      </style:paragraph-properties>
      <style:text-properties style:font-name-asian="標楷體" fo:font-size="12pt" style:font-size-asian="12pt" style:font-size-complex="12pt"/>
    </style:style>
    <style:style style:name="P327" style:parent-style-name="本文縮排" style:family="paragraph">
      <style:paragraph-properties style:snap-to-layout-grid="false" style:line-height-at-least="0.3333in" fo:text-indent="-1.1243in">
        <style:tab-stops>
          <style:tab-stop style:type="left" style:position="0.5423in"/>
        </style:tab-stops>
      </style:paragraph-properties>
      <style:text-properties style:font-name-asian="標楷體" fo:font-size="12pt" style:font-size-asian="12pt" style:font-size-complex="12pt"/>
    </style:style>
    <style:style style:name="P328" style:parent-style-name="本文縮排" style:family="paragraph">
      <style:paragraph-properties style:snap-to-layout-grid="false" style:line-height-at-least="0.3333in" fo:text-indent="-1.1243in">
        <style:tab-stops>
          <style:tab-stop style:type="left" style:position="0.5423in"/>
        </style:tab-stops>
      </style:paragraph-properties>
      <style:text-properties style:font-name-asian="標楷體" fo:font-size="12pt" style:font-size-asian="12pt" style:font-size-complex="12pt"/>
    </style:style>
    <style:style style:name="P329" style:parent-style-name="本文縮排" style:family="paragraph">
      <style:paragraph-properties style:snap-to-layout-grid="false" style:line-height-at-least="0.3333in" fo:text-indent="-1.1243in">
        <style:tab-stops>
          <style:tab-stop style:type="left" style:position="0.5423in"/>
        </style:tab-stops>
      </style:paragraph-properties>
    </style:style>
    <style:style style:name="T330" style:parent-style-name="預設段落字型" style:family="text">
      <style:text-properties style:font-name-asian="標楷體" fo:font-size="12pt" style:font-size-asian="12pt" style:font-size-complex="12pt"/>
    </style:style>
    <style:style style:name="T331" style:parent-style-name="預設段落字型" style:family="text">
      <style:text-properties style:font-name-asian="標楷體" fo:font-size="12pt" style:font-size-asian="12pt" style:font-size-complex="12pt"/>
    </style:style>
    <style:style style:name="T332" style:parent-style-name="預設段落字型" style:family="text">
      <style:text-properties style:font-name-asian="標楷體" fo:font-size="12pt" style:font-size-asian="12pt" style:font-size-complex="12pt"/>
    </style:style>
    <style:style style:name="T333" style:parent-style-name="預設段落字型" style:family="text">
      <style:text-properties style:font-name-asian="標楷體" fo:font-size="12pt" style:font-size-asian="12pt" style:font-size-complex="12pt"/>
    </style:style>
    <style:style style:name="P334" style:parent-style-name="本文縮排" style:family="paragraph">
      <style:paragraph-properties style:snap-to-layout-grid="false" style:line-height-at-least="0.3333in" fo:text-indent="-1.1243in">
        <style:tab-stops>
          <style:tab-stop style:type="left" style:position="0.5423in"/>
        </style:tab-stops>
      </style:paragraph-properties>
      <style:text-properties style:font-name-asian="標楷體" fo:font-size="12pt" style:font-size-asian="12pt" style:font-size-complex="12pt"/>
    </style:style>
    <style:style style:name="P335" style:parent-style-name="本文縮排" style:family="paragraph">
      <style:paragraph-properties style:snap-to-layout-grid="false" style:line-height-at-least="0.3333in" fo:text-indent="-1.1243in">
        <style:tab-stops>
          <style:tab-stop style:type="left" style:position="0.5423in"/>
        </style:tab-stops>
      </style:paragraph-properties>
    </style:style>
    <style:style style:name="T336" style:parent-style-name="預設段落字型" style:family="text">
      <style:text-properties style:font-name-asian="標楷體" fo:font-size="12pt" style:font-size-asian="12pt" style:font-size-complex="12pt"/>
    </style:style>
    <style:style style:name="T337" style:parent-style-name="預設段落字型" style:family="text">
      <style:text-properties style:font-name-asian="標楷體" fo:font-size="12pt" style:font-size-asian="12pt" style:font-size-complex="12pt"/>
    </style:style>
    <style:style style:name="T338" style:parent-style-name="預設段落字型" style:family="text">
      <style:text-properties style:font-name-asian="標楷體" fo:font-size="12pt" style:font-size-asian="12pt" style:font-size-complex="12pt"/>
    </style:style>
    <style:style style:name="T339" style:parent-style-name="預設段落字型" style:family="text">
      <style:text-properties style:font-name-asian="標楷體" fo:font-size="12pt" style:font-size-asian="12pt" style:font-size-complex="12pt"/>
    </style:style>
    <style:style style:name="T340" style:parent-style-name="預設段落字型" style:family="text">
      <style:text-properties style:font-name-asian="標楷體" fo:font-size="12pt" style:font-size-asian="12pt" style:font-size-complex="12pt"/>
    </style:style>
    <style:style style:name="T341" style:parent-style-name="預設段落字型" style:family="text">
      <style:text-properties style:font-name-asian="標楷體" fo:font-size="12pt" style:font-size-asian="12pt" style:font-size-complex="12pt"/>
    </style:style>
    <style:style style:name="P342" style:parent-style-name="本文縮排" style:family="paragraph">
      <style:paragraph-properties style:snap-to-layout-grid="false" style:line-height-at-least="0.3333in" fo:text-indent="-1.1243in">
        <style:tab-stops>
          <style:tab-stop style:type="left" style:position="0.5423in"/>
        </style:tab-stops>
      </style:paragraph-properties>
      <style:text-properties style:font-name-asian="標楷體" fo:font-size="12pt" style:font-size-asian="12pt" style:font-size-complex="12pt"/>
    </style:style>
    <style:style style:name="P343" style:parent-style-name="本文縮排" style:family="paragraph">
      <style:paragraph-properties style:snap-to-layout-grid="false" style:line-height-at-least="0.3333in" fo:text-indent="-1.1243in">
        <style:tab-stops>
          <style:tab-stop style:type="left" style:position="0.5423in"/>
        </style:tab-stops>
      </style:paragraph-properties>
      <style:text-properties style:font-name-asian="標楷體" fo:font-size="12pt" style:font-size-asian="12pt" style:font-size-complex="12pt"/>
    </style:style>
    <style:style style:name="P344" style:parent-style-name="本文縮排" style:family="paragraph">
      <style:paragraph-properties style:snap-to-layout-grid="false" style:line-height-at-least="0.3333in" fo:text-indent="-1.1243in">
        <style:tab-stops>
          <style:tab-stop style:type="left" style:position="0.5423in"/>
        </style:tab-stops>
      </style:paragraph-properties>
      <style:text-properties style:font-name-asian="標楷體" fo:font-size="12pt" style:font-size-asian="12pt" style:font-size-complex="12pt"/>
    </style:style>
    <style:style style:name="P345" style:parent-style-name="本文縮排" style:family="paragraph">
      <style:paragraph-properties style:snap-to-layout-grid="false" style:line-height-at-least="0.3333in" fo:text-indent="-1.1243in">
        <style:tab-stops>
          <style:tab-stop style:type="left" style:position="0.5423in"/>
        </style:tab-stops>
      </style:paragraph-properties>
      <style:text-properties style:font-name-asian="標楷體" fo:font-size="12pt" style:font-size-asian="12pt" style:font-size-complex="12pt"/>
    </style:style>
    <style:style style:name="P346" style:parent-style-name="本文縮排" style:family="paragraph">
      <style:paragraph-properties style:snap-to-layout-grid="false" style:line-height-at-least="0.3333in" fo:text-indent="-1.1243in">
        <style:tab-stops>
          <style:tab-stop style:type="left" style:position="0.5423in"/>
        </style:tab-stops>
      </style:paragraph-properties>
    </style:style>
    <style:style style:name="T347" style:parent-style-name="預設段落字型" style:family="text">
      <style:text-properties style:font-name-asian="標楷體" fo:font-size="12pt" style:font-size-asian="12pt" style:font-size-complex="12pt"/>
    </style:style>
    <style:style style:name="T348" style:parent-style-name="預設段落字型" style:family="text">
      <style:text-properties style:font-name-asian="標楷體" fo:font-size="12pt" style:font-size-asian="12pt" style:font-size-complex="12pt"/>
    </style:style>
    <style:style style:name="T349" style:parent-style-name="預設段落字型" style:family="text">
      <style:text-properties style:font-name-asian="標楷體" fo:font-size="12pt" style:font-size-asian="12pt" style:font-size-complex="12pt"/>
    </style:style>
    <style:style style:name="T350" style:parent-style-name="預設段落字型" style:family="text">
      <style:text-properties style:font-name-asian="標楷體" fo:font-size="12pt" style:font-size-asian="12pt" style:font-size-complex="12pt"/>
    </style:style>
    <style:style style:name="T3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2" style:parent-style-name="預設段落字型" style:family="text">
      <style:text-properties style:font-name-asian="標楷體" fo:font-size="12pt" style:font-size-asian="12pt" style:font-size-complex="12pt"/>
    </style:style>
  </office:automatic-styles>
  <office:body>
    <office:text text:use-soft-page-breaks="true">
      <text:p text:style-name="P1"><text:span text:style-name="T2">臺南市</text:span><text:span text:style-name="T3">1</text:span><text:span text:style-name="T4">10</text:span><text:span text:style-name="T5">年</text:span><text:span text:style-name="T6">中小學游</text:span><text:span text:style-name="T7">泳</text:span><text:span text:style-name="T8">錦標賽</text:span><text:span text:style-name="T9">競賽規程</text:span><text:span text:style-name="T10">（草案）</text:span></text:p>
      <text:p text:style-name="P11">一、主 <text:s text:c="3"/>旨：為響應教育部推行水域活動計畫，推展市內游泳運動培養少年正當休閒運動<text:line-break/><text:s text:c="14"/>風氣，發掘基層人才及提昇游泳技術水準，特別舉辦此活動。</text:p>
      <text:p text:style-name="P12">二、依 <text:s text:c="3"/>據：臺南市體育處110年3月25日南市體處競字第1100342047號函辦理。</text:p>
      <text:p text:style-name="P13">三、指導單位：臺南市政府</text:p>
      <text:p text:style-name="P14">四、主辦單位：臺南市政府教育局(體育處)</text:p>
      <text:p text:style-name="P15">五、承辦單位：臺南市崇明國中</text:p>
      <text:p text:style-name="P16">六、協辦單位：臺南市體育總會游泳委員會、台南市水都游泳池</text:p>
      <text:p text:style-name="P17">七、比賽日期：中華民國110年9月23日至26日(星期四~星期日)</text:p>
      <text:p text:style-name="P18">八、比賽地點：成大游泳池(室外池)</text:p>
      <text:p text:style-name="P19">九、報名資格及辦法：</text:p>
      <text:p text:style-name="P20"><text:s text:c="4"/>(一)限本市國小、國中及高中職學生參加，以校為單位報名參加。</text:p>
      <text:p text:style-name="P21"><text:s text:c="4"/>(二)比賽分組：共分10組</text:p>
      <text:p text:style-name="P22"><text:s text:c="8"/>1.國小低年級女子組 <text:s text:c="9"/>2.國小低年級男子組</text:p>
      <text:p text:style-name="P23"><text:s text:c="6"/><text:s text:c="2"/>3.國小中年級女子組 <text:s text:c="9"/>4.國小中年級男子組</text:p>
      <text:p text:style-name="P24"><text:s text:c="6"/><text:s text:c="2"/>5.國小高年級女子組<text:s text:c="10"/>6.國小高年級男子組</text:p>
      <text:p text:style-name="P25"><text:s text:c="4"/><text:s text:c="4"/>7.國中女子組　 <text:s text:c="2"/><text:s text:c="6"/><text:s text:c="5"/>8.國中男子組</text:p>
      <text:p text:style-name="P26"><text:s text:c="6"/><text:s text:c="2"/>9.高中職女子組 <text:s/>　 <text:s text:c="2"/><text:s text:c="2"/><text:s text:c="3"/><text:s text:c="2"/>10.高中職男子組</text:p>
      <text:p text:style-name="P27">(三)報名日期：即日起自110年9月7日截止。</text:p>
      <text:p text:style-name="P28">(四)報名方式：採線上報名，且需填寫選手英文名，報名後請列完成報名表，核章後寄到崇明國中</text:p>
      <text:p text:style-name="P29"><text:s text:c="14"/>學務處體育組洪韻蕎組長收。(臺南市崇明路700號)網路報名後由大會製作選手證。</text:p>
      <text:p text:style-name="P30"><text:span text:style-name="T31"><text:s text:c="14"/></text:span><text:span text:style-name="T32">註冊</text:span><text:span text:style-name="T33">報名網址：<text:s/></text:span><text:a xlink:href="http://www.tainanswim.com.tw/" office:target-frame-name="_top" xlink:show="replace"><text:span text:style-name="T34">http://www.tainanswim.com.tw/</text:span></text:a></text:p>
      <text:p text:style-name="P35"><text:s text:c="14"/>報名聯絡人：洪韻蕎組長<text:s text:c="4"/><text:s text:c="2"/>聯絡電話：06-2907261-826</text:p>
      <text:p text:style-name="P36"><text:s text:c="24"/><text:s text:c="4"/><text:s text:c="2"/>洪義雄總幹事<text:s text:c="4"/>聯絡電話：0939-201-180</text:p>
      <text:p text:style-name="P37"><text:span text:style-name="T38"><text:s text:c="2"/></text:span><text:span text:style-name="T39"><text:s/></text:span><text:span text:style-name="T40">(五)</text:span><text:span text:style-name="T41">領隊會議：</text:span><text:span text:style-name="T42">110</text:span><text:span text:style-name="T43">年</text:span><text:span text:style-name="T44">9月</text:span><text:span text:style-name="T45">16</text:span><text:span text:style-name="T46">日</text:span><text:span text:style-name="T47">下午2時</text:span><text:span text:style-name="T48">臺</text:span><text:span text:style-name="T49">南市崇明</text:span><text:span text:style-name="T50">國中</text:span><text:span text:style-name="T51">三</text:span><text:span text:style-name="T52">樓會議室</text:span></text:p>
      <text:p text:style-name="P53"><text:s text:c="3"/>(六)練習時段：110年9月23日(上午9時至11時)，110年9月24日至9月26日(上午6時30分</text:p>
      <text:p text:style-name="P54"><text:s text:c="17"/>至8時)</text:p>
      <text:p text:style-name="P55">十、比賽分組：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組別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內文"><text:span text:style-name="T66">國小</text:span><text:span text:style-name="T67">低年級組</text:span><text:span text:style-name="T68">(<text:s/></text:span><text:span text:style-name="T69">可採跳水或不跳水出發</text:span><text:span text:style-name="T70"><text:s/>)</text:span></text:p>
          </table:table-cell>
          <table:table-cell table:style-name="TableCell71">
            <text:p text:style-name="P72">自由式：50公尺、100公尺 <text:s text:c="10"/><text:s/>仰 <text:s/>式：50公尺、100公尺</text:p>
            <text:p text:style-name="P73">蛙 <text:s/>式：50公尺、100公尺 <text:s text:c="9"/><text:s/><text:s/>蝶 <text:s/>式：50公尺、100公尺</text:p>
            <text:p text:style-name="P74">個人200公尺混式</text:p>
            <text:p text:style-name="P75">接 <text:s/>力：200公尺自由式、200公尺混合式</text:p>
          </table:table-cell>
        </table:table-row>
        <text:soft-page-break/>
        <table:table-row table:style-name="TableRow76">
          <table:table-cell table:style-name="TableCell77">
            <text:p text:style-name="P78">國小中年級組</text:p>
          </table:table-cell>
          <table:table-cell table:style-name="TableCell79">
            <text:p text:style-name="P80">自由式：50公尺、100公尺、200公尺 <text:s/>仰 <text:s/>式：50公尺、100公尺</text:p>
            <text:p text:style-name="P81">蛙 <text:s/>式：50公尺、100公尺 <text:s text:c="11"/>蝶 <text:s/>式：50公尺、100公尺</text:p>
            <text:p text:style-name="P82">個人200公尺混式<text:s text:c="20"/>接 <text:s/>力：200公尺自由式</text:p>
            <text:p text:style-name="P83"><text:s text:c="44"/>200公尺混合式</text:p>
          </table:table-cell>
        </table:table-row>
        <table:table-row table:style-name="TableRow84">
          <table:table-cell table:style-name="TableCell85">
            <text:p text:style-name="P86">國小高年級組</text:p>
          </table:table-cell>
          <table:table-cell table:style-name="TableCell87">
            <text:p text:style-name="P88">自由式：50公尺、100公尺、200公尺、400公尺<text:s/><text:s text:c="2"/>仰 <text:s/>式：50公尺、100公尺</text:p>
            <text:p text:style-name="P89">蛙 <text:s/>式：50公尺、100公尺<text:s text:c="9"/>蝶 <text:s/>式：50公尺、100公尺</text:p>
            <text:p text:style-name="P90">個人200公尺混合式</text:p>
            <text:p text:style-name="P91">接 <text:s/>力：200公尺自由式、200公尺混合式</text:p>
          </table:table-cell>
        </table:table-row>
        <table:table-row table:style-name="TableRow92">
          <table:table-cell table:style-name="TableCell93">
            <text:p text:style-name="P94">國高中職組</text:p>
          </table:table-cell>
          <table:table-cell table:style-name="TableCell95">
            <text:p text:style-name="內文"><text:span text:style-name="T96">自由式：50公尺、100公尺、200公尺、400公尺、</text:span><text:span text:style-name="T97">800公尺、1500公尺</text:span></text:p>
            <text:p text:style-name="P98">仰 <text:s/>式：50公尺、100公尺、200公尺</text:p>
            <text:p text:style-name="P99">蛙 <text:s/>式：50公尺、100公尺、200公尺 <text:s text:c="4"/>蝶 <text:s/>式：50公尺、100公尺、200公尺</text:p>
            <text:p text:style-name="P100">個人200公尺混合式、400公尺混合式</text:p>
            <text:p text:style-name="P101">接 <text:s/>力:400公尺自由式、400公尺混合式、800公尺自由式</text:p>
          </table:table-cell>
        </table:table-row>
      </table:table>
      <text:p text:style-name="P102">十一、競賽辦法：</text:p>
      <text:list text:style-name="LFO7">
        <text:list-item text:start-value="1">
          <text:p text:style-name="P103"><text:span text:style-name="T104">各單位每項報名人數最多</text:span><text:span text:style-name="T105">3</text:span><text:span text:style-name="T106">人</text:span><text:span text:style-name="T107">，</text:span><text:span text:style-name="T108">接力只能同組別一隊出賽</text:span><text:span text:style-name="T109">。</text:span></text:p>
        </text:list-item>
      </text:list>
      <text:list text:style-name="LFO7" text:continue-numbering="true">
        <text:list-item>
          <text:p text:style-name="P110">個人項目限報名3項。(接力不在此限)</text:p>
        </text:list-item>
      </text:list>
      <text:list text:style-name="LFO7" text:continue-numbering="true">
        <text:list-item>
          <text:p text:style-name="P111">本比賽採用電動計時決賽制，檢錄時請攜帶大會所頒發之選手證件。</text:p>
        </text:list-item>
      </text:list>
      <text:list text:style-name="LFO7" text:continue-numbering="true">
        <text:list-item>
          <text:p text:style-name="P112">個人項目及接力比賽報名不足3人(隊)者則取消比賽。</text:p>
        </text:list-item>
      </text:list>
      <text:list text:style-name="LFO7" text:continue-numbering="true">
        <text:list-item>
          <text:p text:style-name="P113">為使比賽順利進行，未於時間內完成大會有權停止該項目繼續進行。</text:p>
        </text:list-item>
      </text:list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400公尺自由式</text:p>
          </table:table-cell>
          <table:table-cell table:style-name="TableCell125">
            <text:p text:style-name="P126">800公尺自由式</text:p>
          </table:table-cell>
          <table:table-cell table:style-name="TableCell127">
            <text:p text:style-name="P128">1500公尺自由式</text:p>
          </table:table-cell>
          <table:table-cell table:style-name="TableCell129">
            <text:p text:style-name="P130">400公尺混合式</text:p>
          </table:table-cell>
        </table:table-row>
        <table:table-row table:style-name="TableRow131">
          <table:table-cell table:style-name="TableCell132">
            <text:p text:style-name="P133">國中女子組</text:p>
          </table:table-cell>
          <table:table-cell table:style-name="TableCell134">
            <text:p text:style-name="P135">07:30.00</text:p>
          </table:table-cell>
          <table:table-cell table:style-name="TableCell136">
            <text:p text:style-name="P137">14:00.00</text:p>
          </table:table-cell>
          <table:table-cell table:style-name="TableCell138">
            <text:p text:style-name="P139">24:00.00</text:p>
          </table:table-cell>
          <table:table-cell table:style-name="TableCell140">
            <text:p text:style-name="P141">08:00.00</text:p>
          </table:table-cell>
        </table:table-row>
        <table:table-row table:style-name="TableRow142">
          <table:table-cell table:style-name="TableCell143">
            <text:p text:style-name="P144">國中男子組</text:p>
          </table:table-cell>
          <table:table-cell table:style-name="TableCell145">
            <text:p text:style-name="P146">07:00.00</text:p>
          </table:table-cell>
          <table:table-cell table:style-name="TableCell147">
            <text:p text:style-name="P148">12:00.00</text:p>
          </table:table-cell>
          <table:table-cell table:style-name="TableCell149">
            <text:p text:style-name="P150">22:00.00</text:p>
          </table:table-cell>
          <table:table-cell table:style-name="TableCell151">
            <text:p text:style-name="P152">07:30.00</text:p>
          </table:table-cell>
        </table:table-row>
        <table:table-row table:style-name="TableRow153">
          <table:table-cell table:style-name="TableCell154">
            <text:p text:style-name="P155">高中女子組</text:p>
          </table:table-cell>
          <table:table-cell table:style-name="TableCell156">
            <text:p text:style-name="P157">07:20.00</text:p>
          </table:table-cell>
          <table:table-cell table:style-name="TableCell158">
            <text:p text:style-name="P159">14:00.00</text:p>
          </table:table-cell>
          <table:table-cell table:style-name="TableCell160">
            <text:p text:style-name="P161">24:00.00</text:p>
          </table:table-cell>
          <table:table-cell table:style-name="TableCell162">
            <text:p text:style-name="P163">08:00.00</text:p>
          </table:table-cell>
        </table:table-row>
        <table:table-row table:style-name="TableRow164">
          <table:table-cell table:style-name="TableCell165">
            <text:p text:style-name="P166">高中男子組</text:p>
          </table:table-cell>
          <table:table-cell table:style-name="TableCell167">
            <text:p text:style-name="P168">06:40.00</text:p>
          </table:table-cell>
          <table:table-cell table:style-name="TableCell169">
            <text:p text:style-name="P170">12:00.00</text:p>
          </table:table-cell>
          <table:table-cell table:style-name="TableCell171">
            <text:p text:style-name="P172">22:00.00</text:p>
          </table:table-cell>
          <table:table-cell table:style-name="TableCell173">
            <text:p text:style-name="P174">07:30.00</text:p>
          </table:table-cell>
        </table:table-row>
      </table:table>
      <text:list text:style-name="LFO7" text:continue-numbering="true">
        <text:list-item>
          <text:p text:style-name="P175"><text:span text:style-name="T176">為使賽事順利進行，</text:span><text:span text:style-name="T177">各單位填寫接力棒次表請教練或老師親筆填寫</text:span><text:span text:style-name="T178">，並正確書寫選手證號，以便系統作業。選手或家長填寫大會一律不受理，亦請於當天接力棒次表於</text:span><text:span text:style-name="T179">下午開賽前</text:span><text:span text:style-name="T180">繳交，否則視同放棄賽事。</text:span></text:p>
        </text:list-item>
      </text:list>
      <text:list text:style-name="LFO7" text:continue-numbering="true">
        <text:list-item>
          <text:p text:style-name="P181">請假需於賽程檢錄前完成請假手續，且需檢附證明，當天請假後之項目將不得出賽，接力項目仍不得下場。選手無故棄權，往後之賽程將都不得再出賽，接力亦同。</text:p>
        </text:list-item>
      </text:list>
      <text:list text:style-name="LFO7" text:continue-numbering="true">
        <text:list-item>
          <text:p text:style-name="P182">本次賽事規則將依照中華民國游泳協會所公佈之最新規則執行</text:p>
        </text:list-item>
      </text:list>
      <text:p text:style-name="P183">十二、獎勵辦法：</text:p>
      <text:p text:style-name="P184"><text:span text:style-name="T185"><text:s text:c="4"/>(一)</text:span><text:span text:style-name="T186">選手：1.</text:span><text:span text:style-name="T187">前三名之選手</text:span><text:span text:style-name="T188">現場領取</text:span><text:span text:style-name="T189">獎牌</text:span><text:span text:style-name="T190">及獎狀</text:span><text:span text:style-name="T191">，</text:span><text:span text:style-name="T192">四~八</text:span><text:span text:style-name="T193">名</text:span><text:span text:style-name="T194">選手</text:span><text:span text:style-name="T195">現場領取</text:span><text:span text:style-name="T196">獎狀</text:span><text:span text:style-name="T197">，接力則</text:span><text:span text:style-name="T198">不頒發獎牌</text:span><text:span text:style-name="T199">。</text:span></text:p>
      <text:p text:style-name="P200"><text:span text:style-name="T201"><text:s text:c="7"/></text:span><text:span text:style-name="T202">2.</text:span><text:span text:style-name="T203">名次為10人以上取8 名、9人取7 名、8人取6名、7人取5 名、6人取4 名、5人取3 名、4人取2 名、3人取1 名，</text:span><text:span text:style-name="T204">但</text:span><text:span text:style-name="T205">參賽</text:span><text:span text:style-name="T206">未</text:span><text:span text:style-name="T207">足</text:span><text:span text:style-name="T208">5</text:span><text:span text:style-name="T209">名選手</text:span><text:span text:style-name="T210">不計算團體積分</text:span><text:span text:style-name="T211">。</text:span></text:p>
      <text:p text:style-name="P212"><text:span text:style-name="T213"><text:s text:c="4"/>(二)團體成績：1.頒發</text:span><text:span text:style-name="T214">前五名</text:span><text:span text:style-name="T215">得獎單位，團體獎盃接力亦同則無雙倍積分。</text:span></text:p>
      <text:soft-page-break/>
      <text:p text:style-name="P216"><text:s text:c="5"/><text:s text:c="6"/>2.積分計算：以前三名，4、2、1計算。</text:p>
      <text:p text:style-name="P217"><text:span text:style-name="T218"><text:s text:c="11"/>3.該組別不足選手20人則不頒發團體獎項。</text:span></text:p>
      <text:p text:style-name="P219"><text:s text:c="4"/>(三)優勝隊伍隊職員、辦理活動有功人員，依「臺南市政府所屬各級學校教職員獎懲案件處理要</text:p>
      <text:p text:style-name="P220"><text:s text:c="9"/>點」辦理敘獎。</text:p>
      <text:p text:style-name="P221">(四)比賽參賽單位教練人數對照表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選手數</text:p>
          </table:table-cell>
          <table:table-cell table:style-name="TableCell230">
            <text:p text:style-name="P231">教練數</text:p>
          </table:table-cell>
          <table:table-cell table:style-name="TableCell232">
            <text:p text:style-name="P233">選手數</text:p>
          </table:table-cell>
          <table:table-cell table:style-name="TableCell234">
            <text:p text:style-name="P235">教練數</text:p>
          </table:table-cell>
        </table:table-row>
        <table:table-row table:style-name="TableRow236">
          <table:table-cell table:style-name="TableCell237">
            <text:p text:style-name="P238">1 ～ 5</text:p>
          </table:table-cell>
          <table:table-cell table:style-name="TableCell239">
            <text:p text:style-name="P240">1</text:p>
          </table:table-cell>
          <table:table-cell table:style-name="TableCell241">
            <text:p text:style-name="P242">43 ～ 50</text:p>
          </table:table-cell>
          <table:table-cell table:style-name="TableCell243">
            <text:p text:style-name="P244">8～9</text:p>
          </table:table-cell>
        </table:table-row>
        <table:table-row table:style-name="TableRow245">
          <table:table-cell table:style-name="TableCell246">
            <text:p text:style-name="P247">6 ～ 10</text:p>
          </table:table-cell>
          <table:table-cell table:style-name="TableCell248">
            <text:p text:style-name="P249">2</text:p>
          </table:table-cell>
          <table:table-cell table:style-name="TableCell250">
            <text:p text:style-name="P251">51 ～ 58</text:p>
          </table:table-cell>
          <table:table-cell table:style-name="TableCell252">
            <text:p text:style-name="P253">9～10</text:p>
          </table:table-cell>
        </table:table-row>
        <table:table-row table:style-name="TableRow254">
          <table:table-cell table:style-name="TableCell255">
            <text:p text:style-name="P256">11 ～ 16</text:p>
          </table:table-cell>
          <table:table-cell table:style-name="TableCell257">
            <text:p text:style-name="P258">3</text:p>
          </table:table-cell>
          <table:table-cell table:style-name="TableCell259">
            <text:p text:style-name="P260">59 ～ 66</text:p>
          </table:table-cell>
          <table:table-cell table:style-name="TableCell261">
            <text:p text:style-name="P262">10～11</text:p>
          </table:table-cell>
        </table:table-row>
        <table:table-row table:style-name="TableRow263">
          <table:table-cell table:style-name="TableCell264">
            <text:p text:style-name="P265">17 ～ 22</text:p>
          </table:table-cell>
          <table:table-cell table:style-name="TableCell266">
            <text:p text:style-name="P267">4</text:p>
          </table:table-cell>
          <table:table-cell table:style-name="TableCell268">
            <text:p text:style-name="P269">67 ～ 74</text:p>
          </table:table-cell>
          <table:table-cell table:style-name="TableCell270">
            <text:p text:style-name="P271">11～12</text:p>
          </table:table-cell>
        </table:table-row>
        <table:table-row table:style-name="TableRow272">
          <table:table-cell table:style-name="TableCell273">
            <text:p text:style-name="P274">23 ～ 28</text:p>
          </table:table-cell>
          <table:table-cell table:style-name="TableCell275">
            <text:p text:style-name="P276">5</text:p>
          </table:table-cell>
          <table:table-cell table:style-name="TableCell277">
            <text:p text:style-name="P278">75 ～ 82</text:p>
          </table:table-cell>
          <table:table-cell table:style-name="TableCell279">
            <text:p text:style-name="P280">12～13</text:p>
          </table:table-cell>
        </table:table-row>
        <table:table-row table:style-name="TableRow281">
          <table:table-cell table:style-name="TableCell282">
            <text:p text:style-name="P283">29 ～ 35</text:p>
          </table:table-cell>
          <table:table-cell table:style-name="TableCell284">
            <text:p text:style-name="P285">6～7</text:p>
          </table:table-cell>
          <table:table-cell table:style-name="TableCell286">
            <text:p text:style-name="P287">83 ～ 90</text:p>
          </table:table-cell>
          <table:table-cell table:style-name="TableCell288">
            <text:p text:style-name="P289">13～14</text:p>
          </table:table-cell>
        </table:table-row>
        <table:table-row table:style-name="TableRow290">
          <table:table-cell table:style-name="TableCell291">
            <text:p text:style-name="P292">36 ～ 42</text:p>
          </table:table-cell>
          <table:table-cell table:style-name="TableCell293">
            <text:p text:style-name="P294">7～8</text:p>
          </table:table-cell>
          <table:table-cell table:style-name="TableCell295">
            <text:p text:style-name="P296">91 ～ 100</text:p>
          </table:table-cell>
          <table:table-cell table:style-name="TableCell297">
            <text:p text:style-name="P298">14～15</text:p>
          </table:table-cell>
        </table:table-row>
      </table:table>
      <text:p text:style-name="P299"><text:span text:style-name="T300">十三</text:span><text:span text:style-name="T301">、</text:span><text:span text:style-name="T302">申訴</text:span><text:span text:style-name="T303"><text:s/></text:span><text:span text:style-name="T304">：有關競賽上所發生的問題，應遵守大會審判委員會裁判的判決。如有爭議可由領隊、教練</text:span><text:span text:style-name="T305">以</text:span><text:span text:style-name="T306">書面</text:span><text:span text:style-name="T307">方式向大會審判委員會提出</text:span><text:span text:style-name="T308">申訴</text:span><text:span text:style-name="T309">，</text:span><text:span text:style-name="T310">並繳交申訴保證金</text:span><text:span text:style-name="T311">3000</text:span><text:span text:style-name="T312">元</text:span><text:span text:style-name="T313">。</text:span><text:span text:style-name="T314">大會不受理家長及選手自行至大會申訴，</text:span><text:span text:style-name="T315">否則不予受理，並以大會審判委員會判決為終決。</text:span></text:p>
      <text:p text:style-name="P316">十四、議處：如選手及教練不符裁判之判決或搗亂賽事之情事，大會將招開紀律委員會，經由紀律員會決議，議處相關滋事之隊職員。</text:p>
      <text:p text:style-name="P317"><text:span text:style-name="T318">十五</text:span><text:span text:style-name="T319">、</text:span><text:span text:style-name="T320">附則：</text:span></text:p>
      <text:p text:style-name="P321"><text:s text:c="5"/>(一)賽事中如有資格不符合事實者，立即取消比賽資格，後續賽事將不得再參賽，已賽完之獎勵也</text:p>
      <text:p text:style-name="P322"><text:span text:style-name="T323"><text:s text:c="9"/></text:span><text:span text:style-name="T324">不予計算，獎狀一律繳回。</text:span><text:span text:style-name="T325">並呈報相關教育單位給予懲處。</text:span></text:p>
      <text:p text:style-name="P326"><text:s text:c="5"/>(二)選手檢錄時請攜帶選手證，如爭議時檢驗：健保卡及身分證件以便查核身分，否則不予參賽。</text:p>
      <text:p text:style-name="P327"><text:s text:c="5"/>(三)本次比賽單項如未達三人報名，將取消該項目，選手可以改其他項目。</text:p>
      <text:p text:style-name="P328"><text:s text:c="5"/>(四)比賽當天大會沒有搭設遮陽棚，請自行攜帶遮陽帆布及捆綁器具。</text:p>
      <text:p text:style-name="P329"><text:span text:style-name="T330"><text:s text:c="5"/>(</text:span><text:span text:style-name="T331">五</text:span><text:span text:style-name="T332">)</text:span><text:span text:style-name="T333">競賽場區只允許參賽選手及裁判工作人員進入，家長及帶隊教練必須於賽場外觀看，配合裁判</text:span></text:p>
      <text:p text:style-name="P334"><text:s text:c="8"/>執法工作，未配合者，嚴重影響比賽，則取消該隊之團體總成績。</text:p>
      <text:p text:style-name="P335"><text:span text:style-name="T336"><text:s text:c="5"/>(</text:span><text:span text:style-name="T337">六</text:span><text:span text:style-name="T338">)</text:span><text:span text:style-name="T339">為減少地球資源之浪費，會於賽前公告賽事分組表。各單位</text:span><text:span text:style-name="T340">10</text:span><text:span text:style-name="T341">位選手則頒發一本秩序冊，賽</text:span></text:p>
      <text:p text:style-name="P342"><text:s text:c="8"/>後如需留存之單位，請再向大會索取。</text:p>
      <text:p text:style-name="P343"><text:s text:c="5"/>(七)為使賽事順利進行大會有權合併組別共同競賽，比賽當天如遇天災，不可抗拒之災害，大會有</text:p>
      <text:p text:style-name="P344"><text:s text:c="8"/>權改期舉行。</text:p>
      <text:p text:style-name="P345"><text:s text:c="5"/>(八)本次賽會報名網站會於賽事當天，於報名官網首頁同步顯示檢錄項目，可供各單位參考。</text:p>
      <text:p text:style-name="P346"><text:span text:style-name="T347"><text:s text:c="5"/>(</text:span><text:span text:style-name="T348">九</text:span><text:span text:style-name="T349">)</text:span><text:span text:style-name="T350">本規程如有未盡事宜，會</text:span><text:span text:style-name="T351">得於領隊會議修定，並在賽事大會中公告之</text:span><text:span text:style-name="T35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1243in" fo:text-indent="-1.1243in">
        <style:tab-stops/>
      </style:paragraph-properties>
      <style:text-properties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7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0833in" text:min-label-width="0.5833in" text:list-level-position-and-space-mode="label-alignment">
          <style:list-level-label-alignment text:label-followed-by="listtab" fo:margin-left="1.66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1.6145in" text:min-label-width="0.5in" text:list-level-position-and-space-mode="label-alignment">
          <style:list-level-label-alignment text:label-followed-by="listtab" fo:margin-left="2.11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4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7" style:num-suffix="." style:num-format="1">
        <style:list-level-properties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79in" text:min-label-width="0.3333in" text:list-level-position-and-space-mode="label-alignment">
          <style:list-level-label-alignment text:label-followed-by="listtab" fo:margin-left="4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812in" text:min-label-width="0.3333in" text:list-level-position-and-space-mode="label-alignment">
          <style:list-level-label-alignment text:label-followed-by="listtab" fo:margin-left="4.6145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1.6145in" text:min-label-width="0.5in" text:list-level-position-and-space-mode="label-alignment">
          <style:list-level-label-alignment text:label-followed-by="listtab" fo:margin-left="2.11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4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7" style:num-suffix="." style:num-format="1">
        <style:list-level-properties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79in" text:min-label-width="0.3333in" text:list-level-position-and-space-mode="label-alignment">
          <style:list-level-label-alignment text:label-followed-by="listtab" fo:margin-left="4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812in" text:min-label-width="0.3333in" text:list-level-position-and-space-mode="label-alignment">
          <style:list-level-label-alignment text:label-followed-by="listtab" fo:margin-left="4.6145in" fo:text-indent="-0.3333in"/>
        </style:list-level-properties>
      </text:list-level-style-number>
    </text:list-style>
    <text:list-style style:name="LFO4">
      <text:list-level-style-number text:level="1" style:num-suffix="、" style:num-format="1" text:start-value="3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，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１, ２, ３, ...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競 賽 規 程</dc:title>
    <dc:subject/>
    <meta:initial-creator>劉承宗</meta:initial-creator>
    <dc:creator>洪徵容</dc:creator>
    <meta:creation-date>2021-08-11T11:38:00Z</meta:creation-date>
    <dc:date>2021-08-11T11:38:00Z</dc:date>
    <meta:print-date>2018-08-01T03:41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509" meta:character-count="3405" meta:row-count="24" meta:non-whitespace-character-count="2902"/>
  </office:meta>
</office:document-meta>
</file>