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margin-top="0.125in" fo:line-height="0.2777in"/>
    </style:style>
    <style:style style:name="T1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2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list-style-name="LFO1" style:family="paragraph">
      <style:paragraph-properties fo:text-align="justify" fo:margin-top="0.075in" fo:line-height="0.2777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1" style:parent-style-name="清單段落" style:list-style-name="LFO8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2" style:parent-style-name="清單段落" style:list-style-name="LFO8" style:family="paragraph">
      <style:paragraph-properties fo:line-height="0.2777in" fo:margin-left="0.609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3" style:parent-style-name="清單段落" style:list-style-name="LFO8" style:family="paragraph">
      <style:paragraph-properties fo:line-height="0.2777in" fo:margin-left="0.609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4" style:parent-style-name="內文" style:list-style-name="LFO1" style:family="paragraph">
      <style:paragraph-properties style:snap-to-layout-grid="false" fo:text-align="justify" fo:margin-top="0.1666in" fo:line-height="100%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5" style:parent-style-name="清單段落" style:list-style-name="LFO9" style:family="paragraph">
      <style:paragraph-properties fo:line-height="0.2916in" fo:margin-left="0.5694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6" style:parent-style-name="清單段落" style:list-style-name="LFO9" style:family="paragraph">
      <style:paragraph-properties style:snap-to-layout-grid="false" fo:line-height="0.2916in" fo:margin-left="0.5708in" fo:text-indent="-0.3347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7" style:parent-style-name="清單段落" style:list-style-name="LFO9" style:family="paragraph">
      <style:paragraph-properties style:snap-to-layout-grid="false" fo:line-height="0.2916in" fo:margin-left="0.5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1" style:parent-style-name="內文" style:list-style-name="LFO1" style:family="paragraph">
      <style:paragraph-properties style:snap-to-layout-grid="false" fo:text-align="justify" fo:margin-top="0.1666in" fo:line-height="100%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2" style:parent-style-name="內文" style:list-style-name="LFO1" style:family="paragraph">
      <style:paragraph-properties style:snap-to-layout-grid="false" fo:text-align="justify" fo:margin-top="0.1666in" fo:line-height="100%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3" style:parent-style-name="內文" style:family="paragraph">
      <style:paragraph-properties style:snap-to-layout-grid="false" fo:text-align="justify" fo:margin-top="0.1666in" fo:line-height="100%" fo:margin-left="0.2756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4" style:parent-style-name="內文" style:list-style-name="LFO1" style:family="paragraph">
      <style:paragraph-properties style:snap-to-layout-grid="false" fo:text-align="justify" fo:margin-top="0.1666in" fo:line-height="100%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style:use-window-font-color="true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44" style:parent-style-name="內文" style:list-style-name="LFO1" style:family="paragraph">
      <style:paragraph-properties style:snap-to-layout-grid="false" fo:margin-top="0.1666in" fo:line-height="100%" fo:margin-left="1.1812in" fo:text-indent="-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style:letter-kerning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style:letter-kerning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60" style:parent-style-name="預設段落字型" style:family="text">
      <style:text-properties style:font-name="新細明體" style:font-name-complex="標楷體" style:letter-kerning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64" style:parent-style-name="預設段落字型" style:family="text">
      <style:text-properties style:font-name="新細明體" style:font-name-complex="標楷體" style:letter-kerning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67" style:parent-style-name="內文" style:list-style-name="LFO1" style:family="paragraph">
      <style:paragraph-properties style:snap-to-layout-grid="false" fo:text-align="justify" fo:margin-top="0.1666in" fo:margin-bottom="0.125in" fo:line-height="100%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72" style:parent-style-name="內文" style:family="paragraph">
      <style:paragraph-properties style:snap-to-layout-grid="false" fo:text-align="justify" fo:margin-top="0.1666in" fo:margin-bottom="0.125in" fo:line-height="100%" fo:margin-left="0.27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olumn80" style:family="table-column">
      <style:table-column-properties style:column-width="1.1708in"/>
    </style:style>
    <style:style style:name="TableColumn81" style:family="table-column">
      <style:table-column-properties style:column-width="3.15in"/>
    </style:style>
    <style:style style:name="TableColumn82" style:family="table-column">
      <style:table-column-properties style:column-width="1.7722in"/>
    </style:style>
    <style:style style:name="TableColumn83" style:family="table-column">
      <style:table-column-properties style:column-width="0.5902in"/>
    </style:style>
    <style:style style:name="Table79" style:family="table">
      <style:table-properties style:width="6.6833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text-align="justify" fo:margin-top="0.1666in" fo:margin-bottom="0.125in" fo:line-height="100%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justify" fo:margin-top="0.1666in" fo:margin-bottom="0.125in" fo:line-height="100%" fo:margin-left="0.275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olumn186" style:family="table-column">
      <style:table-column-properties style:column-width="1.1708in"/>
    </style:style>
    <style:style style:name="TableColumn187" style:family="table-column">
      <style:table-column-properties style:column-width="3.15in"/>
    </style:style>
    <style:style style:name="TableColumn188" style:family="table-column">
      <style:table-column-properties style:column-width="1.7722in"/>
    </style:style>
    <style:style style:name="TableColumn189" style:family="table-column">
      <style:table-column-properties style:column-width="0.5902in"/>
    </style:style>
    <style:style style:name="Table185" style:family="table">
      <style:table-properties style:width="6.6833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P22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新細明體" style:font-weight-complex="bold"/>
    </style:style>
    <style:style style:name="P227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P244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P290" style:parent-style-name="內文" style:family="paragraph">
      <style:paragraph-properties style:snap-to-layout-grid="false" fo:text-align="justify" fo:margin-top="0.1666in" fo:margin-bottom="0.125in" fo:line-height="100%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91" style:parent-style-name="內文" style:list-style-name="LFO1" style:family="paragraph">
      <style:paragraph-properties style:snap-to-layout-grid="false" fo:text-align="justify" fo:margin-top="0.125in" fo:line-height="0.2916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93" style:parent-style-name="清單段落" style:list-style-name="LFO13" style:family="paragraph">
      <style:paragraph-properties style:snap-to-layout-grid="false" fo:text-align="justify" fo:line-height="0.2777in" fo:margin-left="0.5694in" fo:margin-right="-0.0993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94" style:parent-style-name="清單段落" style:family="paragraph">
      <style:paragraph-properties style:snap-to-layout-grid="false" fo:text-align="justify" fo:line-height="0.2777in" fo:margin-left="0.5694in" fo:margin-right="-0.0993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95" style:parent-style-name="清單段落" style:family="paragraph">
      <style:paragraph-properties style:snap-to-layout-grid="false" fo:text-align="justify" fo:line-height="0.2777in" fo:margin-left="0.5694in" fo:margin-right="-0.0993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96" style:parent-style-name="清單段落" style:list-style-name="LFO13" style:family="paragraph">
      <style:paragraph-properties style:snap-to-layout-grid="false" fo:text-align="justify" fo:line-height="0.2777in" fo:margin-left="0.5694in" fo:margin-right="-0.0993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97" style:parent-style-name="清單段落" style:list-style-name="LFO13" style:family="paragraph">
      <style:paragraph-properties style:snap-to-layout-grid="false" fo:line-height="0.2777in" fo:margin-left="0.5694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98" style:parent-style-name="清單段落" style:list-style-name="LFO22" style:family="paragraph">
      <style:paragraph-properties style:snap-to-layout-grid="false" fo:line-height="0.2777in" fo:margin-left="0.3333in" fo:text-indent="-0.03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03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2pt" fo:background-color="#FFFFFF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305" style:parent-style-name="清單段落" style:list-style-name="LFO22" style:family="paragraph">
      <style:paragraph-properties style:snap-to-layout-grid="false" fo:line-height="0.2777in" fo:margin-left="0.3333in" fo:text-indent="-0.03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3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16" style:parent-style-name="內文" style:list-style-name="LFO1" style:family="paragraph">
      <style:paragraph-properties style:snap-to-layout-grid="false" fo:line-height="0.2916in"/>
    </style:style>
    <style:style style:name="T31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22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23" style:parent-style-name="內文" style:list-style-name="LFO1" style:family="paragraph">
      <style:paragraph-properties style:snap-to-layout-grid="false" fo:line-height="0.2916in"/>
    </style:style>
    <style:style style:name="T324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2">臺南市10</text:span><text:span text:style-name="T3">9</text:span><text:span text:style-name="T4">學年度</text:span><text:span text:style-name="T5">新課綱推動</text:span><text:span text:style-name="T6">前導學校</text:span><text:span text:style-name="T7">經驗分享</text:span><text:span text:style-name="T8">實施</text:span><text:span text:style-name="T9">計畫</text:span></text:p>
      <text:list text:style-name="LFO1" text:continue-numbering="true">
        <text:list-item>
          <text:p text:style-name="P10"><text:span text:style-name="T11">依據：</text:span></text:p>
          <text:list text:continue-numbering="true">
            <text:list-item>
              <text:p text:style-name="P12"><text:span text:style-name="T13">本</text:span><text:span text:style-name="T14">市10</text:span><text:span text:style-name="T15">9</text:span><text:span text:style-name="T16">學年度</text:span><text:span text:style-name="T17">前導學校協作</text:span><text:span text:style-name="T18">計畫。</text:span></text:p>
            </text:list-item>
            <text:list-item>
              <text:p text:style-name="P19">本市109學年度推動新課綱策略聯盟工作圈工作計畫。</text:p>
            </text:list-item>
          </text:list>
        </text:list-item>
        <text:list-item>
          <text:p text:style-name="P20">目的</text:p>
        </text:list-item>
      </text:list>
      <text:list text:style-name="LFO8" text:continue-numbering="true">
        <text:list-item>
          <text:p text:style-name="P21">結合本市前導學校推動實務及成果，作為其它學校參考觀摩之用。</text:p>
        </text:list-item>
        <text:list-item>
          <text:p text:style-name="P22">協助學校實踐十二年國民基本教育課程綱要，增進發展課程專業知能。</text:p>
        </text:list-item>
        <text:list-item>
          <text:p text:style-name="P23">建構學校課程領導團隊，增進教師專業社群運作之能力，系統規劃學校本位課程。</text:p>
        </text:list-item>
      </text:list>
      <text:list text:style-name="LFO1" text:continue-numbering="true">
        <text:list-item>
          <text:p text:style-name="P24">辦理單位</text:p>
        </text:list-item>
      </text:list>
      <text:list text:style-name="LFO9" text:continue-numbering="true">
        <text:list-item>
          <text:p text:style-name="P25">指導單位：教育部國民及學前教育署、國立中正大學（前導學校南部辦公室）</text:p>
        </text:list-item>
        <text:list-item>
          <text:p text:style-name="P26">主辦單位：臺南市政府教育局</text:p>
        </text:list-item>
        <text:list-item>
          <text:p text:style-name="P27"><text:span text:style-name="T28">承辦單位：</text:span><text:span text:style-name="T29">新南國小</text:span><text:span text:style-name="T30">。</text:span></text:p>
        </text:list-item>
      </text:list>
      <text:list text:style-name="LFO1" text:continue-numbering="true">
        <text:list-item>
          <text:p text:style-name="P31">辦理方式：國中小前導學校成果發表</text:p>
        </text:list-item>
        <text:list-item>
          <text:p text:style-name="P32">辦理時間：國小場-110年9月16日（星期四）9時00分至12時00分，</text:p>
        </text:list-item>
      </text:list>
      <text:p text:style-name="P33"><text:s text:c="11"/>國中場-110年9月16日(星期四)13時30分至16時30分。</text:p>
      <text:list text:style-name="LFO1" text:continue-numbering="true">
        <text:list-item>
          <text:p text:style-name="P34"><text:span text:style-name="T35">辦理</text:span><text:span text:style-name="T36">形式</text:span><text:span text:style-name="T37">：</text:span><text:span text:style-name="T38">國小</text:span><text:span text:style-name="T39">場</text:span><text:span text:style-name="T40">、</text:span><text:span text:style-name="T41">國</text:span><text:span text:style-name="T42">中</text:span><text:span text:style-name="T43">場分享均以線上形式辦理。</text:span></text:p>
        </text:list-item>
        <text:list-item>
          <text:p text:style-name="P44"><text:span text:style-name="T45">參加對象：</text:span><text:span text:style-name="T46">各</text:span><text:span text:style-name="T47">校</text:span><text:span text:style-name="T48">校長、教務(導)主任、教學(導)組長</text:span><text:span text:style-name="T49">或</text:span><text:span text:style-name="T50">前導計畫參與教師</text:span><text:span text:style-name="T51">請至少</text:span><text:span text:style-name="T52">派</text:span><text:span text:style-name="T53">1</text:span><text:span text:style-name="T54">名代表參與研習，國小</text:span><text:span text:style-name="T55">、</text:span><text:span text:style-name="T56">國中請依</text:span><text:span text:style-name="T57">教育</text:span><text:span text:style-name="T58">階段報名</text:span><text:span text:style-name="T59">上</text:span><text:span text:style-name="T60">、</text:span><text:span text:style-name="T61">下午</text:span><text:span text:style-name="T62">研習，亦歡迎同時報名</text:span><text:span text:style-name="T63">國小</text:span><text:span text:style-name="T64">、</text:span><text:span text:style-name="T65">國中二場次之成果分享</text:span><text:span text:style-name="T66">。</text:span></text:p>
        </text:list-item>
        <text:list-item>
          <text:p text:style-name="P67"><text:span text:style-name="T68">成果</text:span><text:span text:style-name="T69">分享研習</text:span><text:span text:style-name="T70">時程</text:span><text:span text:style-name="T71">表：</text:span></text:p>
        </text:list-item>
      </text:list>
      <text:p text:style-name="P72"><text:span text:style-name="T73">(一)9</text:span><text:span text:style-name="T74">月16</text:span><text:span text:style-name="T75">日</text:span><text:span text:style-name="T76">上午</text:span><text:span text:style-name="T77">國小</text:span><text:span text:style-name="T78">場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  <table:table-cell table:style-name="TableCell89">
            <text:p text:style-name="P90">主持人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8：40-9：00</text:p>
          </table:table-cell>
          <table:table-cell table:style-name="TableCell96">
            <text:p text:style-name="P97">線上報到</text:p>
          </table:table-cell>
          <table:table-cell table:style-name="TableCell98">
            <text:p text:style-name="P99">新南國小團隊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：00-9：10</text:p>
          </table:table-cell>
          <table:table-cell table:style-name="TableCell105">
            <text:p text:style-name="P106">長官致詞</text:p>
          </table:table-cell>
          <table:table-cell table:style-name="TableCell107">
            <text:p text:style-name="P108">陳思瑀督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：10-9：30</text:p>
          </table:table-cell>
          <table:table-cell table:style-name="TableCell114">
            <text:p text:style-name="P115"><text:span text:style-name="T116">教師自主專業社群運作</text:span></text:p>
          </table:table-cell>
          <table:table-cell table:style-name="TableCell117">
            <text:p text:style-name="P118">南大附小<text:s/>楊怡婷主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：30-9：50</text:p>
          </table:table-cell>
          <table:table-cell table:style-name="TableCell124">
            <text:p text:style-name="P125"><text:span text:style-name="T126">教師專業社群運作、校訂課程評鑑</text:span></text:p>
          </table:table-cell>
          <table:table-cell table:style-name="TableCell127">
            <text:p text:style-name="P128">新進國小<text:s text:c="2"/>何翊綺主任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：50-10：10</text:p>
          </table:table-cell>
          <table:table-cell table:style-name="TableCell134">
            <text:p text:style-name="P135"><text:span text:style-name="T136">國語文素養導向課程研發示例</text:span></text:p>
          </table:table-cell>
          <table:table-cell table:style-name="TableCell137">
            <text:p text:style-name="P138">土城國小<text:s/>張世昌校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：10-10：30</text:p>
          </table:table-cell>
          <table:table-cell table:style-name="TableCell144" table:number-columns-spanned="3">
            <text:p text:style-name="P145">中場休息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0：30-10：50</text:p>
          </table:table-cell>
          <table:table-cell table:style-name="TableCell149">
            <text:p text:style-name="P150">社群運作分享〜五年級玩出數學素養</text:p>
          </table:table-cell>
          <table:table-cell table:style-name="TableCell151">
            <text:p text:style-name="P152">立人國小<text:s/>洪秀芬老師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：50-11：10</text:p>
          </table:table-cell>
          <table:table-cell table:style-name="TableCell158">
            <text:p text:style-name="P159">校訂彈性課程手冊發展歷程分享</text:p>
          </table:table-cell>
          <table:table-cell table:style-name="TableCell160">
            <text:p text:style-name="P161">保東國小<text:s/>方笠洋主任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：10-11：30</text:p>
          </table:table-cell>
          <table:table-cell table:style-name="TableCell167">
            <text:p text:style-name="P168">綜合座談</text:p>
          </table:table-cell>
          <table:table-cell table:style-name="TableCell169">
            <text:p text:style-name="P170">陳思瑀督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：30〜</text:p>
          </table:table-cell>
          <table:table-cell table:style-name="TableCell176">
            <text:p text:style-name="P177">研習結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(二)9月16日下午國中場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活動內容</text:p>
          </table:table-cell>
          <table:table-cell table:style-name="TableCell195">
            <text:p text:style-name="P196">主持人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3：10-13：30</text:p>
          </table:table-cell>
          <table:table-cell table:style-name="TableCell202">
            <text:p text:style-name="P203">線上報到</text:p>
          </table:table-cell>
          <table:table-cell table:style-name="TableCell204">
            <text:p text:style-name="P205">新南國小團隊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：30-13：40</text:p>
          </table:table-cell>
          <table:table-cell table:style-name="TableCell211">
            <text:p text:style-name="P212">長官致詞</text:p>
          </table:table-cell>
          <table:table-cell table:style-name="TableCell213">
            <text:p text:style-name="P214">陳思瑀督學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：40-14：00</text:p>
          </table:table-cell>
          <table:table-cell table:style-name="TableCell220">
            <text:p text:style-name="P221">領域課程融入「國際教育」的雙語教學實施</text:p>
            <text:p text:style-name="P222">(以綜合、資訊科技領域為例)</text:p>
          </table:table-cell>
          <table:table-cell table:style-name="TableCell223">
            <text:p text:style-name="P224"><text:span text:style-name="T225">崇明國中 蔡宗榮主任</text:span><text:span text:style-name="T226">、</text:span></text:p>
            <text:p text:style-name="P227">周柏廷組長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：00-14：20</text:p>
          </table:table-cell>
          <table:table-cell table:style-name="TableCell233">
            <text:p text:style-name="P234">部定課程評鑑、學校課發會運作</text:p>
          </table:table-cell>
          <table:table-cell table:style-name="TableCell235">
            <text:p text:style-name="P236">六甲國中 <text:s/>陳宜君主任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：20-14：40</text:p>
          </table:table-cell>
          <table:table-cell table:style-name="TableCell242">
            <text:p text:style-name="P243">「評」出自然力</text:p>
            <text:p text:style-name="P244">~「標準本位」評量對自然科教學影響</text:p>
          </table:table-cell>
          <table:table-cell table:style-name="TableCell245">
            <text:p text:style-name="P246">忠孝國中 許暉東組長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：40-15：00</text:p>
          </table:table-cell>
          <table:table-cell table:style-name="TableCell252" table:number-columns-spanned="3">
            <text:p text:style-name="P253">中場休息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15：00-15：20</text:p>
          </table:table-cell>
          <table:table-cell table:style-name="TableCell257">
            <text:p text:style-name="P258">部定課程跨校共備運作</text:p>
          </table:table-cell>
          <table:table-cell table:style-name="TableCell259">
            <text:p text:style-name="P260">鹽水國中 郭英濱主任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：20-15：40</text:p>
          </table:table-cell>
          <table:table-cell table:style-name="TableCell266">
            <text:p text:style-name="P267">校定課程的課程評鑑</text:p>
          </table:table-cell>
          <table:table-cell table:style-name="TableCell268">
            <text:p text:style-name="P269">金城國中 黃汝斈主任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：40-16：00</text:p>
          </table:table-cell>
          <table:table-cell table:style-name="TableCell275">
            <text:p text:style-name="P276">綜合座談</text:p>
          </table:table-cell>
          <table:table-cell table:style-name="TableCell277">
            <text:p text:style-name="P278">陳思瑀督學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：00〜</text:p>
          </table:table-cell>
          <table:table-cell table:style-name="TableCell284">
            <text:p text:style-name="P285">研習結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list text:style-name="LFO1" text:continue-numbering="true">
        <text:list-item>
          <text:p text:style-name="P291"><text:span text:style-name="T292">報名方式：</text:span></text:p>
        </text:list-item>
      </text:list>
      <text:list text:style-name="LFO13" text:continue-numbering="true">
        <text:list-item>
          <text:p text:style-name="P293">即日起至110年9月15日（星期三）下午5時止，請至學習護照系統完成報名，</text:p>
        </text:list-item>
      </text:list>
      <text:p text:style-name="P294">研習報名代碼【國小場】254745，Google<text:s/>Meet會議代碼：dwi-oocc-dts</text:p>
      <text:p text:style-name="P295"><text:s text:c="12"/>【國中場】254743，Google<text:s/>Meet會議代碼：zda-xvtd-hvn</text:p>
      <text:list text:style-name="LFO13" text:continue-numbering="true">
        <text:list-item>
          <text:p text:style-name="P296">每場研習人數限250名，依報名先後錄取。</text:p>
        </text:list-item>
        <text:list-item>
          <text:p text:style-name="P297">聯絡人：</text:p>
        </text:list-item>
      </text:list>
      <text:list text:style-name="LFO22" text:continue-numbering="true">
        <text:list-item>
          <text:p text:style-name="P298"><text:span text:style-name="T299">新南國小 郭智晉主任，聯絡電話：</text:span><text:span text:style-name="T300">2973363#702</text:span><text:span text:style-name="T301"><text:s text:c="2"/></text:span><text:span text:style-name="T302">網路電話</text:span><text:span text:style-name="T303">：</text:span><text:span text:style-name="T304">86010</text:span></text:p>
        </text:list-item>
        <text:list-item>
          <text:p text:style-name="P305"><text:span text:style-name="T306">新課綱專案辦公室 陳奕任課程督學，聯絡電話</text:span><text:span text:style-name="T307">：</text:span><text:span text:style-name="T308">29</text:span><text:span text:style-name="T309">86202</text:span><text:span text:style-name="T310">#</text:span><text:span text:style-name="T311">36 <text:s/></text:span><text:span text:style-name="T312">網路電話</text:span><text:span text:style-name="T313">：</text:span><text:span text:style-name="T314">99129</text:span></text:p>
        </text:list-item>
      </text:list>
      <text:p text:style-name="P315"/>
      <text:list text:style-name="LFO1" text:continue-numbering="true">
        <text:list-item>
          <text:p text:style-name="P316"><text:span text:style-name="T317">其他</text:span><text:span text:style-name="T318">：</text:span><text:span text:style-name="T319">全程參與研習人員核發研習時數</text:span><text:span text:style-name="T320">3</text:span><text:span text:style-name="T321">小時。</text:span></text:p>
        </text:list-item>
      </text:list>
      <text:p text:style-name="P322"/>
      <text:list text:style-name="LFO1" text:continue-numbering="true">
        <text:list-item>
          <text:p text:style-name="P323"><text:span text:style-name="T324">本計畫經呈教育局核定後辦理，修正時亦同</text:span><text:span text:style-name="T3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115%"/>
      <style:text-properties style:font-name="Arial" style:font-name-asian="新細明體" style:font-name-complex="Arial" fo:color="#000000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1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ud</meta:initial-creator>
    <dc:creator>r7e348a</dc:creator>
    <meta:creation-date>2021-09-03T07:00:00Z</meta:creation-date>
    <dc:date>2021-09-03T08:40:00Z</dc:date>
    <meta:print-date>2021-09-03T07:24:00Z</meta:print-date>
    <meta:template xlink:href="Normal" xlink:type="simple"/>
    <meta:editing-cycles>6</meta:editing-cycles>
    <meta:editing-duration>PT4500S</meta:editing-duration>
    <meta:document-statistic meta:page-count="2" meta:paragraph-count="2" meta:word-count="218" meta:character-count="1462" meta:row-count="10" meta:non-whitespace-character-count="1246"/>
  </office:meta>
</office:document-meta>
</file>