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本文" style:family="paragraph">
      <style:paragraph-properties fo:text-align="justify" fo:line-height="0.3472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6" style:parent-style-name="本文" style:family="paragraph">
      <style:paragraph-properties fo:text-align="justify" fo:line-height="0.3472in" fo:margin-left="0.6666in" fo:text-indent="-0.3333in">
        <style:tab-stops/>
      </style:paragraph-properties>
      <style:text-properties style:font-name="標楷體" fo:font-size="12pt" style:font-size-asian="12pt" style:font-size-complex="12pt"/>
    </style:style>
    <style:style style:name="P7" style:parent-style-name="內文" style:family="paragraph">
      <style:paragraph-properties fo:line-height="0.2222in"/>
      <style:text-properties style:font-name="標楷體" style:font-name-asian="標楷體"/>
    </style:style>
    <style:style style:name="P8" style:parent-style-name="本文" style:family="paragraph">
      <style:paragraph-properties fo:text-align="justify" fo:line-height="0.3472in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5513in" fo:text-indent="-0.341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2222in"/>
      <style:text-properties style:font-name="標楷體" style:font-name-asian="標楷體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/>
    </style:style>
    <style:style style:name="P18" style:parent-style-name="本文" style:family="paragraph">
      <style:paragraph-properties fo:text-align="justify" fo:line-height="0.3472in"/>
    </style:style>
    <style:style style:name="T1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TableColumn25" style:family="table-column">
      <style:table-column-properties style:column-width="1.4763in"/>
    </style:style>
    <style:style style:name="TableColumn26" style:family="table-column">
      <style:table-column-properties style:column-width="3.0513in"/>
    </style:style>
    <style:style style:name="TableColumn27" style:family="table-column">
      <style:table-column-properties style:column-width="2.0673in"/>
    </style:style>
    <style:style style:name="Table24" style:family="table">
      <style:table-properties style:width="6.5951in" fo:margin-left="0.1937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本文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超連結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2222in"/>
      <style:text-properties style:font-name="標楷體" style:font-name-asian="標楷體"/>
    </style:style>
    <style:style style:name="P67" style:parent-style-name="本文" style:family="paragraph">
      <style:paragraph-properties fo:text-align="justify" fo:line-height="0.3472in"/>
    </style:style>
    <style:style style:name="T6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line-height="0.2777in" fo:margin-left="0.5513in" fo:text-indent="-0.341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5513in" fo:text-indent="-0.3416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普通型高中地球科學學科中心</text:p>
      <text:p text:style-name="P2">110學年度全國高中地球科學教師研習</text:p>
      <text:p text:style-name="P3">「山海之間：蘇花改」</text:p>
      <text:p text:style-name="P4"/>
      <text:p text:style-name="P5">壹、計畫依據</text:p>
      <text:p text:style-name="P6">教育部普通型高級中等學校地球科學學科中心110學年度工作計畫。</text:p>
      <text:p text:style-name="P7"/>
      <text:p text:style-name="P8"><text:span text:style-name="T9">貳、活動目的</text:span></text:p>
      <text:p text:style-name="P10">一、與教育推廣單位建立合作模式，針對議題融入及跨領域等主題辦理教師增能研習，以擴展教學面向，並鼓勵教師發展跨領域教學。</text:p>
      <text:p text:style-name="P11">二、針對新課程內涵，邀請相關專家學者分享新知，進而鼓勵教師運用蒐集之資料，以延伸課堂知識，激發及助長學生對學科專業知識的興趣。</text:p>
      <text:p text:style-name="P12"/>
      <text:p text:style-name="P13"><text:span text:style-name="T14">肆、辦理單位</text:span></text:p>
      <text:p text:style-name="P15">一、主辦單位：普通型高中地球科學學科中心(高雄市立高雄女子高級中學)</text:p>
      <text:p text:style-name="P16">二、合辦單位：財團法人中興工程顧問社、宜蘭縣立蘭陽博物館</text:p>
      <text:p text:style-name="P17"/>
      <text:p text:style-name="P18"><text:span text:style-name="T19">肆、辦理內容</text:span></text:p>
      <text:p text:style-name="P20">一、時間：110年9月30日（星期四）上午10:00至下午15:30。</text:p>
      <text:p text:style-name="P21">二、形式：採用Google Meet線上研習。</text:p>
      <text:p text:style-name="P22">三、參加對象：高中地球科學科教師及對跨領域題材有興趣之教師，共計90名。</text:p>
      <text:p text:style-name="P23">四、講座內容：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時間</text:p>
          </table:table-cell>
          <table:table-cell table:style-name="TableCell31">
            <text:p text:style-name="P32">講題</text:p>
          </table:table-cell>
          <table:table-cell table:style-name="TableCell33">
            <text:p text:style-name="P34">講師</text:p>
          </table:table-cell>
        </table:table-row>
        <table:table-row table:style-name="TableRow35">
          <table:table-cell table:style-name="TableCell36">
            <text:p text:style-name="P37">上午10:00-12:00</text:p>
          </table:table-cell>
          <table:table-cell table:style-name="TableCell38">
            <text:p text:style-name="P39">蘇花改地質特性與影響衝擊</text:p>
          </table:table-cell>
          <table:table-cell table:style-name="TableCell40">
            <text:p text:style-name="P41">蕭富元<text:s/>博士</text:p>
            <text:p text:style-name="P42">(財團法人中興工程顧問社大地工程研究中心)</text:p>
          </table:table-cell>
        </table:table-row>
        <table:table-row table:style-name="TableRow43">
          <table:table-cell table:style-name="TableCell44">
            <text:p text:style-name="P45">下午13:30-15:30</text:p>
          </table:table-cell>
          <table:table-cell table:style-name="TableCell46">
            <text:p text:style-name="P47">蘇花改工程發現漢本遺址的轉譯與推動</text:p>
          </table:table-cell>
          <table:table-cell table:style-name="TableCell48">
            <text:p text:style-name="P49">邱秀蘭<text:s/>組長</text:p>
            <text:p text:style-name="P50">(蘭陽博物館展示教育組)</text:p>
          </table:table-cell>
        </table:table-row>
      </table:table>
      <text:p text:style-name="P51"/>
      <text:p text:style-name="P52"><text:span text:style-name="T53">伍、報名方式</text:span></text:p>
      <text:p text:style-name="P54"><text:span text:style-name="T55"><text:s text:c="2"/></text:span><text:span text:style-name="T56">即日起至</text:span><text:span text:style-name="T57">9</text:span><text:span text:style-name="T58">月</text:span><text:span text:style-name="T59">27</text:span><text:span text:style-name="T60">日</text:span><text:span text:style-name="T61">(</text:span><text:span text:style-name="T62">一</text:span><text:span text:style-name="T63">)</text:span><text:span text:style-name="T64">請至報名網址報名：</text:span><text:a xlink:href="https://forms.gle/6hUuFpD5TrKMhf1Z9" office:target-frame-name="_top" xlink:show="replace"><text:span text:style-name="T65">https://forms.gle/6hUuFpD5TrKMhf1Z9</text:span></text:a></text:p>
      <text:p text:style-name="P66"/>
      <text:p text:style-name="P67"><text:span text:style-name="T68">陸、注意事項</text:span></text:p>
      <text:p text:style-name="P69">一、完整參與研習者，核發研習時數4小時(上下場分開簽到)。</text:p>
      <text:p text:style-name="P70">二、進入Google Meet會議室，請先關閉麥克風以維護聽講品質。</text:p>
      <text:p text:style-name="P71"><text:span text:style-name="T72">三、未盡事宜，請洽詢地球科學學科中心，電話</text:span><text:span text:style-name="T73">07-2115418</text:span><text:span text:style-name="T74">分機</text:span><text:span text:style-name="T75">666</text:span><text:span text:style-name="T76">、</text:span><text:span text:style-name="T77">667</text:span><text:span text:style-name="T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lvs</dc:creator>
    <meta:creation-date>2021-09-06T05:44:00Z</meta:creation-date>
    <dc:date>2021-09-06T05:44:00Z</dc: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