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widows="2" fo:orphans="2" fo:margin-left="0.4722in" fo:text-indent="-0.4722in">
        <style:tab-stops/>
      </style:paragraph-properties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widows="2" fo:orphans="2" fo:margin-top="0.125in"/>
      <style:text-properties style:font-name="Times New Roman" style:font-name-asian="標楷體" fo:font-weight="bold" style:font-weight-asian="bold" style:font-size-complex="12pt"/>
    </style:style>
    <style:style style:name="P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margin-top="0.125in"/>
      <style:text-properties style:font-name="Times New Roman" style:font-name-asian="標楷體" fo:font-weight="bold" style:font-weight-asian="bold" style:font-size-complex="12pt"/>
    </style:style>
    <style:style style:name="P1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widows="2" fo:orphans="2"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9" style:parent-style-name="內文" style:family="paragraph">
      <style:paragraph-properties fo:widows="2" fo:orphans="2" fo:margin-left="0.393in" fo:text-indent="-0.39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widows="2" fo:orphans="2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widows="2" fo:orphans="2" fo:margin-left="0.393in" fo:text-indent="-0.39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widows="2" fo:orphans="2"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7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widows="2" fo:orphans="2" fo:margin-top="0.125in"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widows="2" fo:orphans="2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widows="2" fo:orphans="2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超連結" style:family="text"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widows="2" fo:orphans="2" fo:margin-left="0.6895in" fo:text-indent="-0.6895in">
        <style:tab-stops/>
      </style:paragraph-properties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widows="2" fo:orphans="2" fo:margin-left="0.6895in" fo:text-indent="-0.6895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widows="2" fo:orphans="2" fo:margin-left="0.6895in" fo:text-indent="-0.6895in">
        <style:tab-stops/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widows="2" fo:orphans="2"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9" style:parent-style-name="內文" style:family="paragraph">
      <style:paragraph-properties fo:widows="2" fo:orphans="2" fo:margin-left="0.4923in" fo:text-indent="-0.4923in">
        <style:tab-stops/>
      </style:paragraph-properties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widows="2" fo:orphans="2"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6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widows="2" fo:orphans="2"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8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widows="2" fo:orphans="2"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5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widows="2" fo:orphans="2" fo:margin-left="0.4923in" fo:text-indent="-0.4923in">
        <style:tab-stops/>
      </style:paragraph-properties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fo:margin-top="0.125in" fo:line-height="0.25in" fo:margin-left="0.4923in" fo:text-indent="-0.492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12" style:family="table-column">
      <style:table-column-properties style:column-width="1.3701in"/>
    </style:style>
    <style:style style:name="TableColumn113" style:family="table-column">
      <style:table-column-properties style:column-width="1.4743in"/>
    </style:style>
    <style:style style:name="TableColumn114" style:family="table-column">
      <style:table-column-properties style:column-width="0.4201in"/>
    </style:style>
    <style:style style:name="TableColumn115" style:family="table-column">
      <style:table-column-properties style:column-width="1.5805in"/>
    </style:style>
    <style:style style:name="TableColumn116" style:family="table-column">
      <style:table-column-properties style:column-width="1.9979in"/>
    </style:style>
    <style:style style:name="Table111" style:family="table">
      <style:table-properties style:width="6.843in" style:rel-width="100%" fo:margin-left="0in" table: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97" style:family="table-row">
      <style:table-row-properties style:min-row-height="0.9923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ableRow202" style:family="table-row">
      <style:table-row-properties style:min-row-height="2.861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line-height="0.25in" fo:margin-left="0.1666in" fo:margin-right="0.1666in" fo:text-indent="0.3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line-height="150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 fo:break-before="page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226" style:family="table-column">
      <style:table-column-properties style:column-width="1.2645in"/>
    </style:style>
    <style:style style:name="TableColumn227" style:family="table-column">
      <style:table-column-properties style:column-width="2.018in"/>
    </style:style>
    <style:style style:name="TableColumn228" style:family="table-column">
      <style:table-column-properties style:column-width="3.4493in"/>
    </style:style>
    <style:style style:name="Table225" style:family="table">
      <style:table-properties style:width="6.7319in" style:rel-width="100%" fo:margin-left="0in" table:align="center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7" style:family="table-row">
      <style:table-row-properties style:min-row-height="3.3958in"/>
    </style:style>
    <style:style style:name="TableCell278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29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306" style:family="table-column">
      <style:table-column-properties style:column-width="3.4215in"/>
    </style:style>
    <style:style style:name="TableColumn307" style:family="table-column">
      <style:table-column-properties style:column-width="3.4215in"/>
    </style:style>
    <style:style style:name="Table305" style:family="table">
      <style:table-properties style:width="6.843in" style:rel-width="100%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letter-kerning="false" style:font-size-complex="12pt" style:language-complex="ne" style:country-complex="NP"/>
    </style:style>
    <style:style style:name="P34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4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4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4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50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南市110年度國際教育融入中小學優良課程方案徵選計畫</text:p>
      <text:p text:style-name="P2">壹、依據<text:s/><text:s text:c="2"/></text:p>
      <text:p text:style-name="P3"><text:s text:c="2"/>一、依據109年發布之「中小學國際教育白皮書2.0」辦理。</text:p>
      <text:p text:style-name="P4"><text:s text:c="2"/>二、依據「教育部國民及學前教育署補助推動國際教育經費作業要點」辦理。<text:s/><text:s text:c="2"/><text:s/></text:p>
      <text:p text:style-name="P5">貳、目的</text:p>
      <text:p text:style-name="P6"><text:s text:c="2"/>一、推展國際教育各項議題融入課程，強化中小學國際教育。</text:p>
      <text:p text:style-name="P7"><text:s text:c="2"/>二、鼓勵教師或團隊研發優質的國際教育課程方案，充實中小學國際教育教學。</text:p>
      <text:p text:style-name="P8"><text:span text:style-name="T9"><text:s text:c="2"/></text:span><text:span text:style-name="T10">三、發掘國際教育課程設計</text:span><text:span text:style-name="T11">人才</text:span><text:span text:style-name="T12">，</text:span><text:span text:style-name="T13">推廣中小學國際教育，建立教學資源資料庫</text:span><text:span text:style-name="T14">。</text:span></text:p>
      <text:p text:style-name="P15">參、辦理單位</text:p>
      <text:p text:style-name="P16"><text:s text:c="2"/>一、主辦單位：臺南市政府教育局</text:p>
      <text:p text:style-name="P17"><text:s text:c="2"/>二、承辦單位：臺南市國際教育資源中心(設於崇明國小)</text:p>
      <text:p text:style-name="P18">肆、參加人員：</text:p>
      <text:p text:style-name="P19"><text:span text:style-name="T20"><text:s text:c="2"/></text:span><text:span text:style-name="T21">一</text:span><text:span text:style-name="T22">、</text:span><text:span text:style-name="T23">本市各公私立學校教師</text:span><text:span text:style-name="T24">(</text:span><text:span text:style-name="T25">含代理教師</text:span><text:span text:style-name="T26">、</text:span><text:span text:style-name="T27">實習老師</text:span><text:span text:style-name="T28">)<text:s/></text:span><text:span text:style-name="T29">，個別或組隊（每一團隊至多五人）</text:span><text:span text:style-name="T30">可跨校</text:span><text:span text:style-name="T31">參加。</text:span></text:p>
      <text:p text:style-name="P32"><text:span text:style-name="T33"><text:s text:c="2"/></text:span><text:span text:style-name="T34">二</text:span><text:span text:style-name="T35">、</text:span><text:span text:style-name="T36">國小</text:span><text:span text:style-name="T37">24</text:span><text:span text:style-name="T38">班以上學校每校至少一件。其餘學校自由報名參加。</text:span></text:p>
      <text:p text:style-name="P39"><text:span text:style-name="T40"><text:s text:c="2"/></text:span><text:span text:style-name="T41">三</text:span><text:span text:style-name="T42">、</text:span><text:span text:style-name="T43">國中</text:span><text:span text:style-name="T44">12</text:span><text:span text:style-name="T45">班以上學校每校至少一件。其餘學校自由報名參加。</text:span></text:p>
      <text:p text:style-name="P46">伍、徵選作業期程</text:p>
      <text:p text:style-name="P47"><text:s text:c="2"/>一、收件截止日期：110年11月12日。</text:p>
      <text:p text:style-name="P48"><text:s text:c="2"/>二、公告評選結果：110年11月29日前。</text:p>
      <text:p text:style-name="P49"><text:span text:style-name="T50">陸</text:span><text:span text:style-name="T51">、徵稿說明</text:span></text:p>
      <text:p text:style-name="P52"><text:span text:style-name="T53"><text:s/></text:span><text:span text:style-name="T54"><text:s/></text:span><text:span text:style-name="T55">一、主題類別：</text:span></text:p>
      <text:p text:style-name="P56"><text:s text:c="9"/>國際教育主題中的文化學習、全球議題與國際關連等。有關國際教育能力指標與主題軸，請參考教育部中小學國際教育資訊網，網址</text:p>
      <text:p text:style-name="P57"><text:span text:style-name="T58"><text:s text:c="5"/></text:span><text:a xlink:href="https://www.ietw2.edu.tw/ietw2/include/index.php" office:target-frame-name="_top" xlink:show="replace"><text:span text:style-name="T59">https://www.ietw2.edu.tw/ietw2/include/index.php</text:span></text:a><text:bookmark-start text:name="_GoBack"/><text:bookmark-end text:name="_GoBack"/></text:p>
      <text:p text:style-name="P60"><text:s text:c="2"/>二、課程方案作品呈現：</text:p>
      <text:p text:style-name="P61"><text:s text:c="4"/>(一)徵選之課程方案以國小、國中學生為教學對象，以國際教育為教學內容，並融入課程。</text:p>
      <text:p text:style-name="P62"><text:s text:c="4"/>(二)課程方案須為完整的教學活動設計，內容包括：方案名稱、國際教育課程主題、設計理念、融入領域(類科)與年級、學習目標、教學活動架構、教學活動、教學評量、教學建議與教學資源等。格式請參酌附件，格式項目可依實際教學需求調整。</text:p>
      <text:p text:style-name="P63"><text:s text:c="4"/>(三)投稿課程方案如已實際進行教學尤佳，請另附教學成果相關資料，可包括教學照片及學生學習成果（如學習單、作業…等）電子檔，並附在課程方案之後。</text:p>
      <text:p text:style-name="P64"><text:s text:c="3"/>三、繳交完整作品需包含：</text:p>
      <text:p text:style-name="P65"><text:s text:c="4"/>(一)報名表1份(附件)。</text:p>
      <text:p text:style-name="P66"><text:s text:c="4"/>(二)方案書面資料2份。</text:p>
      <text:p text:style-name="P67"><text:s text:c="4"/>(三)方案及相關附件電子檔光碟(課程方案以Word格式存取，請於光碟表面書寫作品名稱)。</text:p>
      <text:soft-page-break/>
      <text:p text:style-name="P68">柒、作品審查</text:p>
      <text:p text:style-name="P69"><text:s text:c="2"/>一、初審：就報名基本資料、課程方案書面資料及光碟等資料進行初審，未備齊者恕不接受補件。</text:p>
      <text:p text:style-name="P70"><text:s text:c="2"/>二、複審：由本中心聘請專家學者依下列評選項目及標準進行審查：</text:p>
      <text:p text:style-name="P71"><text:s text:c="3"/>(一)符合國際教育的理念與目標<text:s/>(20%)。</text:p>
      <text:p text:style-name="P72"><text:s text:c="3"/>(二)課程方案之完整性、結構性與系統性<text:s/>(30%)。</text:p>
      <text:p text:style-name="P73"><text:s text:c="3"/>(三)課程設計內容之啟發性、創新性及深度性<text:s/>(30%)。</text:p>
      <text:p text:style-name="P74"><text:s text:c="3"/>(四)教學實施成效或課程方案推廣之可行性<text:s/>(20%)。</text:p>
      <text:p text:style-name="P75">捌、收件方式</text:p>
      <text:p text:style-name="P76"><text:s text:c="9"/>請將作品郵寄至70168臺南市東區崇明路698號輔導室收<text:s/>(臺南市東區崇明國小)，請在信封上註明「國際教育課程方案徵選」。即日起至110年11月12日止。以郵戳為憑，逾期概不受理。參選作品一律不退件，如需退件，請自附回郵信封。</text:p>
      <text:p text:style-name="P77">玖、獎勵辦法</text:p>
      <text:p text:style-name="P78"><text:s text:c="2"/>一、得獎名單將於110年11月29日前公告。</text:p>
      <text:p text:style-name="P79"><text:s text:c="2"/>二、獎勵方式</text:p>
      <text:p text:style-name="P80"><text:s text:c="3"/>(一)特優：各組錄取1件，每人嘉獎二次。</text:p>
      <text:p text:style-name="P81"><text:s text:c="3"/>(二)優等：各組錄取3件，每人嘉獎一次。<text:s/></text:p>
      <text:p text:style-name="P82"><text:s text:c="3"/>(三)甲等：各組錄取3件，每人嘉獎一次。</text:p>
      <text:p text:style-name="P83"><text:s text:c="3"/>(四)各組視件數或作品水準，由評審委員決議調整，未達評審標準得以從缺辦理。<text:s text:c="3"/></text:p>
      <text:p text:style-name="P84">拾、其他注意事項</text:p>
      <text:p text:style-name="P85"><text:s text:c="2"/>一、請注意智慧財產權相關規定，如有違反，一切法律責任由參賽教師自行負責。</text:p>
      <text:p text:style-name="P86"><text:s text:c="2"/>二、凡已在國內外參加競賽且獲得獎項之作品不得參賽。</text:p>
      <text:p text:style-name="P87"><text:s text:c="2"/>三、參選作品若因違反相關規定，將取消得獎資格並追回所得獎項。</text:p>
      <text:p text:style-name="P88"><text:s text:c="2"/>四、入選作品及其必要公開資訊將保留於本活動網站，並得由本市各級學校於非營利目的無限期無償推廣使用，本市並得修改、重製、散佈、展示、發行、發表、編製專輯及成果。</text:p>
      <text:p text:style-name="P89"><text:s text:c="2"/>五、相關活動訊息請參閱臺南市國際教育中心網頁。</text:p>
      <text:p text:style-name="P90"><text:span text:style-name="T91">拾</text:span><text:span text:style-name="T92">壹</text:span><text:span text:style-name="T93">、附則：</text:span><text:span text:style-name="T94">得獎作品著作權歸臺南市政府教育局所有，入選作品</text:span><text:span text:style-name="T95">得</text:span><text:span text:style-name="T96">由承辦單位印製「臺南市</text:span><text:span text:style-name="T97">1</text:span><text:span text:style-name="T98">10</text:span><text:span text:style-name="T99">年度國際教育融入中小學優良課程方案」作品集，並登載於相關網站，作為本教材推廣之用。主辦單位得依著作權法行使重製、發行、公開發表及相關之權利，不另致酬。</text:span><text:span text:style-name="T100">。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附件1</text:p>
      <text:p text:style-name="P109">臺南市110年度國際教育融入中小學優良課程方案徵選計畫</text:p>
      <text:p text:style-name="P110">報名者基本資料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課程方案名稱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組別</text:p>
          </table:table-cell>
          <table:table-cell table:style-name="TableCell125" table:number-columns-spanned="4">
            <text:p text:style-name="P126">□國小 <text:s text:c="6"/>□國中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課程設計教師</text:p>
          </table:table-cell>
          <table:table-cell table:style-name="TableCell130">
            <text:p text:style-name="P131">姓 <text:s text:c="2"/>名</text:p>
            <text:p text:style-name="P132">中文/英文</text:p>
          </table:table-cell>
          <table:table-cell table:style-name="TableCell133" table:number-columns-spanned="2">
            <text:p text:style-name="P134">服 <text:s/>務 <text:s/>學 <text:s/>校</text:p>
            <text:p text:style-name="P135">中文/英文</text:p>
          </table:table-cell>
          <table:covered-table-cell/>
          <table:table-cell table:style-name="TableCell136">
            <text:p text:style-name="P137">職 <text:s text:c="4"/>稱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主要聯絡人</text:p>
          </table:table-cell>
          <table:table-cell table:style-name="TableCell186" table:number-columns-spanned="2">
            <text:p text:style-name="P187">聯 <text:s/>絡 <text:s/>電 <text:s/>話</text:p>
          </table:table-cell>
          <table:covered-table-cell/>
          <table:table-cell table:style-name="TableCell188" table:number-columns-spanned="2">
            <text:p text:style-name="P189">電 <text:s text:c="2"/>子 <text:s text:c="2"/>郵 <text:s text:c="2"/>件</text:p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5">
            <text:p text:style-name="P199">一、特優與優選作品得獎者得邀請參加「臺南市110年度學校本位國際教育SIEP成果發表會」發表，分享經驗與心得。</text:p>
            <text:p text:style-name="P200"><text:span text:style-name="T201">二、茲保證以上所填資料無誤，且無侵犯他人著作權，如有違反，責任由課程設計者自負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5">
            <text:p text:style-name="P204">同 <text:s text:c="3"/>意 <text:s text:c="3"/>書</text:p>
            <text:p text:style-name="P205"><text:span text:style-name="T206">本人同意作品由臺南市政府教育局印製「</text:span><text:span text:style-name="T207">臺南市</text:span><text:span text:style-name="T208">1</text:span><text:span text:style-name="T209">10</text:span><text:span text:style-name="T210">年度國際教育融入</text:span><text:span text:style-name="T211">中小學</text:span><text:span text:style-name="T212">優良課程方案徵選計畫</text:span><text:span text:style-name="T213">」作品集，並登載於相關教學資源網站，作為</text:span><text:span text:style-name="T214">國際教育</text:span><text:span text:style-name="T215">課程推廣之用。內容如有涉侵權情事，將自負法律責任。</text:span></text:p>
            <text:p text:style-name="P216"/>
            <text:p text:style-name="P217">全體課程設計教師簽名：_____________________________________________________</text:p>
            <text:p text:style-name="P218"><text:span text:style-name="T219">中華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20"><text:span text:style-name="T221">附件</text:span><text:span text:style-name="T222">2</text:span></text:p>
      <text:p text:style-name="P223">臺南市110年度國際教育融入中小學優良課程方案徵選計畫</text:p>
      <text:p text:style-name="P224"><text:s text:c="4"/><text:s text:c="3"/>課程方案名稱：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國際教育</text:p>
            <text:p text:style-name="P232">課程主題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設計理念</text:p>
          </table:table-cell>
          <table:table-cell table:style-name="TableCell238" table:number-columns-spanned="2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設 計 者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教學時數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年 <text:s/>級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融入領域/類科</text:p>
          </table:table-cell>
          <table:table-cell table:style-name="TableCell267" table:number-columns-spanned="2">
            <text:p text:style-name="P268"/>
            <text:p text:style-name="P269"/>
            <text:p text:style-name="P270"/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學習領域指標/國際教育能力指標</text:p>
          </table:table-cell>
          <table:covered-table-cell/>
          <table:table-cell table:style-name="TableCell275">
            <text:p text:style-name="P276">學習目標</text:p>
          </table:table-cell>
        </table:table-row>
        <table:table-row table:style-name="TableRow277">
          <table:table-cell table:style-name="TableCell278" table:number-columns-spanned="2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</table:table>
      <text:p text:style-name="P290"/>
      <text:soft-page-break/>
      <text:p text:style-name="P291"><text:span text:style-name="T292">壹、</text:span><text:span text:style-name="T293">教學活動架構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>貳、教學活動</text:p>
      <text:p text:style-name="P301"/>
      <text:p text:style-name="P302"/>
      <text:p text:style-name="P303"/>
      <text:p text:style-name="P304">參、學習評量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學習目標</text:p>
          </table:table-cell>
          <table:table-cell table:style-name="TableCell311">
            <text:p text:style-name="P312">評量方式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肆、教學建議</text:p>
      <text:p text:style-name="P345"/>
      <text:p text:style-name="P346"/>
      <text:p text:style-name="P347">伍、教學資源</text:p>
      <text:p text:style-name="P348"/>
      <text:p text:style-name="P349"/>
      <text:p text:style-name="P350"><text:span text:style-name="T351">陸、教學成果：</text:span><text:span text:style-name="T352">如有請附上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acher</meta:initial-creator>
    <dc:creator>cava9394</dc:creator>
    <meta:creation-date>2021-09-06T10:25:00Z</meta:creation-date>
    <dc:date>2021-09-06T10:25:00Z</dc:date>
    <meta:template xlink:href="Normal" xlink:type="simple"/>
    <meta:editing-cycles>2</meta:editing-cycles>
    <meta:editing-duration>PT0S</meta:editing-duration>
    <meta:document-statistic meta:page-count="6" meta:paragraph-count="5" meta:word-count="382" meta:character-count="2555" meta:row-count="18" meta:non-whitespace-character-count="2178"/>
  </office:meta>
</office:document-meta>
</file>