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472in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3472in" fo:text-indent="0.3888in"/>
    </style:style>
    <style:style style:name="T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3472in" fo:margin-left="0.7222in" fo:text-indent="-0.388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472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3472in" fo:margin-left="0.7868in" fo:text-indent="-0.3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472in" fo:text-indent="0.3888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3472in" fo:text-indent="0.3888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3472in" fo:text-indent="0.3888in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3472in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3472in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3472in"/>
    </style:style>
    <style:style style:name="T50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472in" fo:text-indent="0.3888in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3472in" fo:margin-left="0.7868in" fo:text-indent="-0.4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3472in" fo:margin-left="1.9444in" fo:text-indent="-1.9444in">
        <style:tab-stops>
          <style:tab-stop style:type="left" style:position="-1.550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3472in">
        <style:tab-stops>
          <style:tab-stop style:type="left" style:position="0.3937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3472in" fo:margin-left="0.7777in" fo:text-indent="-0.7777in">
        <style:tab-stops>
          <style:tab-stop style:type="left" style:position="-0.384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3472in" fo:margin-left="0.7868in" fo:text-indent="-0.4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line-height="0.3472in"/>
    </style:style>
    <style:style style:name="T8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3472in" fo:margin-left="0.5138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0.3472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0.3472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0.3472in" fo:margin-left="0.3333in">
        <style:tab-stops>
          <style:tab-stop style:type="left" style:position="0.0604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0.3472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0.3472in" fo:text-indent="0.5833in"/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0.3472in" fo:margin-left="1.1631in" fo:text-indent="-0.58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0.3472in" fo:margin-left="0.9993in" fo:text-indent="-0.9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0.3472in" fo:margin-left="0.9381in" fo:text-indent="-0.2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" style:parent-style-name="本文縮排2" style:family="paragraph">
      <style:paragraph-properties style:snap-to-layout-grid="false" fo:margin-bottom="0in" fo:line-height="0.3472in" fo:margin-left="0.9145in" fo:text-indent="-0.194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本文縮排2" style:family="paragraph">
      <style:paragraph-properties style:snap-to-layout-grid="false" fo:margin-bottom="0in" fo:line-height="0.3472in" fo:margin-left="0.9145in" fo:text-indent="-0.194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0.3472in" fo:margin-left="1.0437in" fo:text-indent="-0.4201in" fo:background-color="#FFFFFF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3472in" fo:margin-left="1.1625in" fo:text-indent="-0.4861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666666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2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3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4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5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6" style:parent-style-name="內文" style:family="paragraph">
      <style:paragraph-properties style:snap-to-layout-grid="false" fo:line-height="0.4166in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46" style:family="table-column">
      <style:table-column-properties style:column-width="2.1986in" style:use-optimal-column-width="false"/>
    </style:style>
    <style:style style:name="TableColumn147" style:family="table-column">
      <style:table-column-properties style:column-width="4.5937in" style:use-optimal-column-width="false"/>
    </style:style>
    <style:style style:name="Table145" style:family="table">
      <style:table-properties style:width="6.7923in" fo:margin-left="0.075in" table:align="left"/>
    </style:style>
    <style:style style:name="TableRow148" style:family="table-row">
      <style:table-row-properties style:min-row-height="0.3652in" style:use-optimal-row-height="false"/>
    </style:style>
    <style:style style:name="TableCell149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CCCC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4166in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156" style:family="table-row">
      <style:table-row-properties style:min-row-height="0.4291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Row161" style:family="table-row">
      <style:table-row-properties style:min-row-height="0.4923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166" style:family="table-row">
      <style:table-row-properties style:min-row-height="0.1666in" style:use-optimal-row-height="false"/>
    </style:style>
    <style:style style:name="P167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16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69" style:family="table-row">
      <style:table-row-properties style:min-row-height="1.1916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172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173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174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style:line-height-at-least="0.1666in"/>
      <style:text-properties style:font-name="標楷體" style:font-name-asian="標楷體" fo:color="#FF0000"/>
    </style:style>
    <style:style style:name="P177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78" style:parent-style-name="內文" style:family="paragraph">
      <style:paragraph-properties style:snap-to-layout-grid="false" fo:line-height="0.1666in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80" style:family="table-row">
      <style:table-row-properties style:min-row-height="0.6319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style:line-height-at-least="0.1666in"/>
      <style:text-properties style:font-name="標楷體" style:font-name-asian="標楷體" fo:color="#FF0000"/>
    </style:style>
    <style:style style:name="TableRow185" style:family="table-row">
      <style:table-row-properties style:min-row-height="1.1659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188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189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190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9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9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95" style:family="table-row">
      <style:table-row-properties style:min-row-height="1.1659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198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199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200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line-height="0.1666in"/>
      <style:text-properties style:font-name="標楷體" style:font-name-asian="標楷體" style:font-weight-complex="bold"/>
    </style:style>
    <style:style style:name="P203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204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205" style:parent-style-name="內文" style:family="paragraph">
      <style:paragraph-properties style:snap-to-layout-grid="false" fo:line-height="0.1666in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CCCC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12" style:family="table-row">
      <style:table-row-properties style:min-row-height="1.4277in" style:use-optimal-row-height="false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215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216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21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20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221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22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23" style:family="table-row">
      <style:table-row-properties style:min-row-height="0.4118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28" style:family="table-row">
      <style:table-row-properties style:min-row-height="0.5819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33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臺南市</text:span><text:span text:style-name="T3">110</text:span><text:span text:style-name="T4">年度交通安全教育融入學習領域教學師資培訓實施計畫</text:span></text:p>
      <text:p text:style-name="P5">一、依據：</text:p>
      <text:p text:style-name="P6"><text:span text:style-name="T7">110</text:span><text:span text:style-name="T8">年度院頒「道路交通秩序與交通安全改進方案」執行計畫辦理。</text:span></text:p>
      <text:p text:style-name="P9">二、目的：</text:p>
      <text:p text:style-name="P10"><text:span text:style-name="T11">(</text:span><text:span text:style-name="T12">一</text:span><text:span text:style-name="T13">)</text:span><text:span text:style-name="T14">使教師瞭解交通安全的主要概念及核心價值，</text:span><text:span text:style-name="T15">透過融入學習領域之設計，發展生動活潑及帶動式的宣導課程，增強教師</text:span><text:span text:style-name="T16">交通安全教學之專業能力</text:span><text:span text:style-name="T17">。</text:span></text:p>
      <text:p text:style-name="P18">(二)透過實際活動體驗課程之帶領，凝聚教師對交通安全教育之創意與熱忱，從參與到規劃與實地騎乘腳踏車，培訓各校「交通安全」種子教師以協助交通安全教育之推展。</text:p>
      <text:p text:style-name="P19">(三)有效推動本市交通安全教育，著重「兒童安全過馬路」作法與觀念，使交通安全之紮根工作更為落實。</text:p>
      <text:p text:style-name="P20">三、辦理單位：</text:p>
      <text:p text:style-name="P21">(一)指導單位：交通部、教育部。</text:p>
      <text:p text:style-name="P22">(二)主辦單位：臺南市政府教育局。</text:p>
      <text:p text:style-name="P23"><text:span text:style-name="T24">(</text:span><text:span text:style-name="T25">三</text:span><text:span text:style-name="T26">)</text:span><text:span text:style-name="T27">承辦單位：臺南市北區區文元國民小學</text:span><text:span text:style-name="T28"><text:s/></text:span><text:span text:style-name="T29">。</text:span></text:p>
      <text:p text:style-name="P30"><text:span text:style-name="T31">四、培訓日期：</text:span><text:span text:style-name="T32">110</text:span><text:span text:style-name="T33">年</text:span><text:span text:style-name="T34">10</text:span><text:span text:style-name="T35">月</text:span><text:span text:style-name="T36">29</text:span><text:span text:style-name="T37">日</text:span><text:span text:style-name="T38">(</text:span><text:span text:style-name="T39">星期五</text:span><text:span text:style-name="T40">)</text:span><text:span text:style-name="T41">。</text:span></text:p>
      <text:p text:style-name="P42"><text:span text:style-name="T43">五、培訓地點：臺南市北區文元國民小學</text:span><text:span text:style-name="T44">(704</text:span><text:span text:style-name="T45">臺南市北區海安路三段</text:span><text:span text:style-name="T46">815</text:span><text:span text:style-name="T47">號</text:span><text:span text:style-name="T48">)</text:span></text:p>
      <text:p text:style-name="P49"><text:span text:style-name="T50">六</text:span><text:span text:style-name="T51">、培訓對象：</text:span></text:p>
      <text:p text:style-name="P52">(一)本市各高中職、國民中小學教師對交通安全教育有興趣之教職員工。</text:p>
      <text:p text:style-name="P53"><text:s/>(二)研習內容涵蓋推動與實務教學，兼任行政職教師與學科領域教師皆可參與。</text:p>
      <text:p text:style-name="P54">七、報名方式及研習時數：</text:p>
      <text:p text:style-name="P55"><text:span text:style-name="T56"><text:s text:c="4"/>(</text:span><text:span text:style-name="T57">一</text:span><text:span text:style-name="T58">)</text:span><text:span text:style-name="T59">即日起至</text:span><text:span text:style-name="T60">110</text:span><text:span text:style-name="T61">年</text:span><text:span text:style-name="T62">10</text:span><text:span text:style-name="T63">月</text:span><text:span text:style-name="T64">6</text:span><text:span text:style-name="T65">日</text:span><text:span text:style-name="T66">(</text:span><text:span text:style-name="T67">星期三</text:span><text:span text:style-name="T68">)</text:span><text:span text:style-name="T69">止，請至臺南市教育局資訊中心學</text:span></text:p>
      <text:p text:style-name="P70"><text:span text:style-name="T71"><text:s text:c="8"/></text:span><text:span text:style-name="T72">習護照報名</text:span><text:span text:style-name="T73">，培訓人數</text:span><text:span text:style-name="T74">依</text:span><text:span text:style-name="T75">疫情</text:span><text:span text:style-name="T76">場地規</text:span><text:span text:style-name="T77">定</text:span><text:span text:style-name="T78">辦</text:span><text:span text:style-name="T79">理</text:span><text:span text:style-name="T80">(該</text:span><text:span text:style-name="T81">場地</text:span><text:span text:style-name="T82">約100人</text:span><text:span text:style-name="T83">)</text:span><text:span text:style-name="T84">，額滿截止</text:span><text:span text:style-name="T85">。</text:span></text:p>
      <text:p text:style-name="P86">(二)全程參與者核予7小時研習時數與結業證明書。</text:p>
      <text:p text:style-name="P87"><text:span text:style-name="T88">八、</text:span><text:span text:style-name="T89">本案聯絡人：</text:span></text:p>
      <text:p text:style-name="P90">文元國小學務處楊富安主任或張清江組長，聯絡電話：(06)3584371#803、813，網路電話：34020。</text:p>
      <text:soft-page-break/>
      <text:p text:style-name="P91">八、培訓內容：詳如課程表（附件1）。</text:p>
      <text:p text:style-name="P92">九、培訓方式：</text:p>
      <text:p text:style-name="P93"><text:span text:style-name="T94">培訓期間採交通安全融入學習領域，並結合康輔遊戲為研習之主軸，課程內容包括各項交通安全教學演示、小組活動競賽、觀摩及評量，以講授、示範、演練、體驗及發表等方式進行，請參加老師穿著輕便服裝參與研習</text:span><text:span text:style-name="T95">。</text:span></text:p>
      <text:p text:style-name="P96">十、本活動參加人員及承辦學校工作人員核予公差(假)與會。</text:p>
      <text:p text:style-name="P97">十一、經費：由交通部相關經費項下支應。</text:p>
      <text:p text:style-name="P98">十二、獎勵：</text:p>
      <text:p text:style-name="P99">（一）研習期間表現優異之學員核發獎品予以獎勵。</text:p>
      <text:p text:style-name="P100"><text:span text:style-name="T101">（二）</text:span><text:span text:style-name="T102">相關承辦人員依「臺南市立高級中等以下學校教職員獎懲案件作業規定」予以獎勵。</text:span></text:p>
      <text:p text:style-name="P103">十三、附則：</text:p>
      <text:p text:style-name="P104">(一)培訓期間請全程參與。</text:p>
      <text:p text:style-name="P105"><text:span text:style-name="T106">(</text:span><text:span text:style-name="T107">二</text:span><text:span text:style-name="T108">)</text:span><text:span text:style-name="T109">為響應節能減碳瓶裝水減量政策，培訓期間請自備環保杯。</text:span></text:p>
      <text:p text:style-name="P110"><text:span text:style-name="T111">(</text:span><text:span text:style-name="T112">三</text:span><text:span text:style-name="T113">)</text:span><text:span text:style-name="T114"><text:s/></text:span><text:span text:style-name="T115">研習結業證明書將列入交通安全評鑑指標</text:span><text:span text:style-name="T116">項目。</text:span></text:p>
      <text:p text:style-name="P117">十四、預期效益：</text:p>
      <text:p text:style-name="P118"><text:span text:style-name="T119">(</text:span><text:span text:style-name="T120">一</text:span><text:span text:style-name="T121">)</text:span><text:span text:style-name="T122"><text:s/></text:span><text:span text:style-name="T123">透過融入式教學讓教師在態度及觀念上有所改變，跳脫過去的慣性思考與教學模式，在體驗反思及自我覺察，進一步用創新的想法，全新的心態落實校內交通安全教育之推動。</text:span></text:p>
      <text:p text:style-name="P124"><text:span text:style-name="T125">(</text:span><text:span text:style-name="T126">二</text:span><text:span text:style-name="T127">)</text:span><text:span text:style-name="T128"><text:s/></text:span><text:span text:style-name="T129">教師有能力進行交通安全教育課程之融入設計，有效提升學生交通安全之概念並落實於生活中，展現本市推動交通安全教育之績效。</text:span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><text:span text:style-name="T137">附件</text:span><text:span text:style-name="T138">1</text:span><text:span text:style-name="T139">：</text:span><text:span text:style-name="T140"><text:s/></text:span><text:span text:style-name="T141">臺南市</text:span><text:span text:style-name="T142">110</text:span><text:span text:style-name="T143">年度交通安全教育融入學習領域教學師資培訓【課程表】</text:span></text:p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時間</text:p>
          </table:table-cell>
          <table:table-cell table:style-name="TableCell151">
            <text:p text:style-name="P152"><text:span text:style-name="T153">10/29(</text:span><text:span text:style-name="T154">五</text:span><text:span text:style-name="T155">)</text:span></text:p>
          </table:table-cell>
        </table:table-row>
        <table:table-row table:style-name="TableRow156">
          <table:table-cell table:style-name="TableCell157">
            <text:p text:style-name="P158">08:20~08:30</text:p>
          </table:table-cell>
          <table:table-cell table:style-name="TableCell159">
            <text:p text:style-name="P160">報到</text:p>
          </table:table-cell>
        </table:table-row>
        <table:table-row table:style-name="TableRow161">
          <table:table-cell table:style-name="TableCell162" table:number-rows-spanned="2">
            <text:p text:style-name="P163">08:30~08:40</text:p>
          </table:table-cell>
          <table:table-cell table:style-name="TableCell164" table:number-rows-spanned="2">
            <text:p text:style-name="P165">始業式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08:40~10:10</text:p>
            <text:p text:style-name="P172">內聘講師：</text:p>
            <text:p text:style-name="P173">2節</text:p>
            <text:p text:style-name="P174">內聘助教：</text:p>
          </table:table-cell>
          <table:table-cell table:style-name="TableCell175">
            <text:p text:style-name="P176">交通安全教育工作分享探討</text:p>
            <text:p text:style-name="P177">講師：臺南市中西區成功國小<text:s/>鄭展旺主任</text:p>
            <text:p text:style-name="P178"><text:span text:style-name="T179">助教：</text:span></text:p>
          </table:table-cell>
        </table:table-row>
        <table:table-row table:style-name="TableRow180">
          <table:table-cell table:style-name="TableCell181">
            <text:p text:style-name="P182">10:10-10:20</text:p>
          </table:table-cell>
          <table:table-cell table:style-name="TableCell183">
            <text:p text:style-name="P184">休息時間</text:p>
          </table:table-cell>
        </table:table-row>
        <table:table-row table:style-name="TableRow185">
          <table:table-cell table:style-name="TableCell186">
            <text:p text:style-name="P187">10:20~11:10</text:p>
            <text:p text:style-name="P188">內聘講師：</text:p>
            <text:p text:style-name="P189">1節</text:p>
            <text:p text:style-name="P190">內聘助教：</text:p>
          </table:table-cell>
          <table:table-cell table:style-name="TableCell191">
            <text:p text:style-name="P192">行車安全(內輪差、機車安全、自行車安全)、交通事故處理方式(路權)</text:p>
            <text:p text:style-name="P193">講師：第五分局<text:s/>鄭人豪<text:s/>警官<text:s text:c="2"/></text:p>
            <text:p text:style-name="P194">助教：</text:p>
          </table:table-cell>
        </table:table-row>
        <table:table-row table:style-name="TableRow195">
          <table:table-cell table:style-name="TableCell196">
            <text:p text:style-name="P197">11:10-12:00</text:p>
            <text:p text:style-name="P198">外聘講師：</text:p>
            <text:p text:style-name="P199">1節</text:p>
            <text:p text:style-name="P200">內聘助教：</text:p>
          </table:table-cell>
          <table:table-cell table:style-name="TableCell201">
            <text:p text:style-name="P202">交通安全教育評鑑績優學校成果分享</text:p>
            <text:p text:style-name="P203">講師：忠孝國中</text:p>
            <text:p text:style-name="P204"><text:s text:c="6"/>郭峻銘組長</text:p>
            <text:p text:style-name="P205"><text:span text:style-name="T206">助教：</text:span></text:p>
          </table:table-cell>
        </table:table-row>
        <table:table-row table:style-name="TableRow207">
          <table:table-cell table:style-name="TableCell208">
            <text:p text:style-name="P209">12:00~13:00</text:p>
          </table:table-cell>
          <table:table-cell table:style-name="TableCell210">
            <text:p text:style-name="P211">午餐</text:p>
          </table:table-cell>
        </table:table-row>
        <table:table-row table:style-name="TableRow212">
          <table:table-cell table:style-name="TableCell213">
            <text:p text:style-name="P214">13:30~15:50</text:p>
            <text:p text:style-name="P215">外聘講師：</text:p>
            <text:p text:style-name="P216">3節</text:p>
            <text:p text:style-name="P217">內聘助教：</text:p>
          </table:table-cell>
          <table:table-cell table:style-name="TableCell218">
            <text:p text:style-name="P219">維護學生交通安全(兒童安全通過路口)與提升交通事故應變能力</text:p>
            <text:p text:style-name="P220">講師：台南市交通大隊</text:p>
            <text:p text:style-name="P221"><text:s text:c="6"/>廖信智組長</text:p>
            <text:p text:style-name="P222">助教：</text:p>
          </table:table-cell>
        </table:table-row>
        <table:table-row table:style-name="TableRow223">
          <table:table-cell table:style-name="TableCell224">
            <text:p text:style-name="P225">15:50-16:00</text:p>
          </table:table-cell>
          <table:table-cell table:style-name="TableCell226">
            <text:p text:style-name="P227">綜合座談</text:p>
          </table:table-cell>
        </table:table-row>
        <table:table-row table:style-name="TableRow228">
          <table:table-cell table:style-name="TableCell229">
            <text:p text:style-name="P230">16:00~</text:p>
          </table:table-cell>
          <table:table-cell table:style-name="TableCell231">
            <text:p text:style-name="P232">賦歸</text:p>
          </table:table-cell>
        </table:table-row>
      </table:table>
      <text:p text:style-name="內文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center" style:line-height-at-least="0in"/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style4" style:display-name="style4" style:family="text" style:parent-style-name="預設段落字型"/>
    <style:style style:name="超連結" style:display-name="超連結" style:family="text">
      <style:text-properties style:text-line-through-type="none" fo:color="#3072FF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google-src-text1" style:display-name="google-src-text1" style:family="text">
      <style:text-properties style:font-name="Verdana" text:display="none" fo:color="#000000" fo:font-size="8.5pt" style:font-size-asian="8.5pt" style:font-size-complex="8.5pt"/>
    </style:style>
    <style:style style:name="a1" style:display-name="a1" style:family="text">
      <style:text-properties fo:color="#333333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7875in" fo:margin-bottom="0.4722in" fo:margin-right="0.7875in" style:num-format="- 1 -, - 2 -, - 3 -, ...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118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- 2 -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九十年交通安全教學師資研習實施計畫</dc:title>
    <dc:subject/>
    <meta:initial-creator>蘇儒民</meta:initial-creator>
    <dc:creator>洪于媜</dc:creator>
    <meta:creation-date>2021-09-15T06:55:00Z</meta:creation-date>
    <dc:date>2021-09-16T08:46:00Z</dc:date>
    <meta:print-date>2019-03-23T07:37:00Z</meta:print-date>
    <meta:template xlink:href="Normal" xlink:type="simple"/>
    <meta:editing-cycles>4</meta:editing-cycles>
    <meta:editing-duration>PT180S</meta:editing-duration>
    <meta:document-statistic meta:page-count="3" meta:paragraph-count="3" meta:word-count="239" meta:character-count="1600" meta:row-count="11" meta:non-whitespace-character-count="1364"/>
  </office:meta>
</office:document-meta>
</file>