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0.3888in" fo:margin-left="0.2916in" fo:text-indent="-0.2916in" fo:background-color="#FFFFFF">
        <style:tab-stops>
          <style:tab-stop style:type="left" style:position="2.994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7" style:parent-style-name="Textbody" style:family="paragraph">
      <style:paragraph-properties fo:widows="2" fo:orphans="2" fo:text-align="center" fo:line-height="0.3888in" fo:margin-left="0.3756in" fo:text-indent="-0.3756in" fo:background-color="#FFFFFF">
        <style:tab-stops>
          <style:tab-stop style:type="left" style:position="2.9104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9" style:parent-style-name="Textbody" style:family="paragraph">
      <style:paragraph-properties fo:widows="2" fo:orphans="2" fo:line-height="0.25in" fo:margin-left="1.7506in" fo:text-indent="-1.7493in" fo:background-color="#FFFFFF">
        <style:tab-stops>
          <style:tab-stop style:type="left" style:position="1.535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widows="2" fo:orphans="2" fo:text-align="justify" fo:line-height="0.3055in" fo:margin-left="1.3618in" fo:text-indent="-1.3604in" fo:background-color="#FFFFFF">
        <style:tab-stops>
          <style:tab-stop style:type="left" style:position="1.924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line-height="0.3055in" fo:margin-left="1.3618in" fo:text-indent="-1.3604in" fo:background-color="#FFFFFF">
        <style:tab-stops>
          <style:tab-stop style:type="left" style:position="1.9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line-height="0.3055in" fo:margin-left="0.818in" fo:text-indent="-0.568in" fo:background-color="#FFFFFF">
        <style:tab-stops>
          <style:tab-stop style:type="left" style:position="2.46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text-align="justify" fo:line-height="0.3055in" fo:margin-left="0.818in" fo:text-indent="-0.568in" fo:background-color="#FFFFFF">
        <style:tab-stops>
          <style:tab-stop style:type="left" style:position="2.46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line-height="0.3055in" fo:margin-left="0.8736in" fo:text-indent="-0.5833in" fo:background-color="#FFFFFF">
        <style:tab-stops>
          <style:tab-stop style:type="left" style:position="2.41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Textbody" style:family="paragraph">
      <style:paragraph-properties fo:text-align="justify" fo:line-height="0.3055in" fo:text-indent="0.3736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3055in" fo:text-indent="0.3736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055in" fo:margin-left="1.0708in" fo:text-indent="-1.0708in">
        <style:tab-stops>
          <style:tab-stop style:type="left" style:position="2.21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Textbody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" style:parent-style-name="Textbody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4" style:parent-style-name="Textbody" style:family="paragraph">
      <style:paragraph-properties fo:text-align="justify" fo:line-height="0.3055in" fo:margin-left="1.0555in" fo:text-indent="-0.6805in">
        <style:tab-stops>
          <style:tab-stop style:type="left" style:position="2.230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line-height="0.3055in" fo:margin-left="0.8611in" fo:text-indent="-0.4861in" fo:background-color="#FFFFFF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P93" style:parent-style-name="Textbody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Textbody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Default" style:family="paragraph">
      <style:paragraph-properties fo:line-height="0.3055in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01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02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03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04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05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06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0006in" fo:text-indent="-0.0006in" fo:background-color="#FFFFFF">
        <style:tab-stops>
          <style:tab-stop style:type="left" style:position="3.285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line-height="0.3055in" fo:margin-left="0.3868in" fo:background-color="#FFFFFF">
        <style:tab-stops>
          <style:tab-stop style:type="left" style:position="2.8993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line-height="0.3055in" fo:margin-left="0.3868in" fo:background-color="#FFFFFF">
        <style:tab-stops>
          <style:tab-stop style:type="left" style:position="2.8993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fo:line-height="0.3055in" fo:margin-left="0.584in" fo:text-indent="-0.584in">
        <style:tab-stops>
          <style:tab-stop style:type="left" style:position="2.70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Textbody" style:family="paragraph">
      <style:paragraph-properties style:snap-to-layout-grid="false" fo:text-align="justify" fo:line-height="0.3055in" fo:margin-left="0.584in" fo:text-indent="-0.584in">
        <style:tab-stops>
          <style:tab-stop style:type="left" style:position="2.70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Textbody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Textbody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55" style:parent-style-name="Textbody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56" style:parent-style-name="Textbody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57" style:parent-style-name="Textbody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58" style:parent-style-name="Textbody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59" style:parent-style-name="Textbody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60" style:parent-style-name="Textbody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61" style:parent-style-name="Textbody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62" style:parent-style-name="Textbody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63" style:parent-style-name="Textbody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64" style:parent-style-name="Textbody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71" style:parent-style-name="Textbody" style:family="paragraph">
      <style:paragraph-properties fo:widows="2" fo:orphans="2" fo:text-align="center" fo:line-height="0.3055in" fo:margin-left="0.2916in" fo:text-indent="-0.2916in" fo:background-color="#FFFFFF">
        <style:tab-stops>
          <style:tab-stop style:type="left" style:position="2.994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ableColumn175" style:family="table-column">
      <style:table-column-properties style:column-width="0.575in" style:use-optimal-column-width="false"/>
    </style:style>
    <style:style style:name="TableColumn176" style:family="table-column">
      <style:table-column-properties style:column-width="0.5in" style:use-optimal-column-width="false"/>
    </style:style>
    <style:style style:name="TableColumn177" style:family="table-column">
      <style:table-column-properties style:column-width="0.5597in" style:use-optimal-column-width="false"/>
    </style:style>
    <style:style style:name="TableColumn178" style:family="table-column">
      <style:table-column-properties style:column-width="1.0652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0.8375in" style:use-optimal-column-width="false"/>
    </style:style>
    <style:style style:name="TableColumn181" style:family="table-column">
      <style:table-column-properties style:column-width="1.4125in" style:use-optimal-column-width="false"/>
    </style:style>
    <style:style style:name="Table174" style:family="table">
      <style:table-properties style:width="5.95in" fo:margin-left="0in" table:align="left"/>
    </style:style>
    <style:style style:name="TableRow182" style:family="table-row">
      <style:table-row-properties style:min-row-height="0.311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85" style:family="table-row">
      <style:table-row-properties style:min-row-height="0.390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line-height="0.2777in">
        <style:tab-stops>
          <style:tab-stop style:type="left" style:position="3.286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208" style:family="table-row">
      <style:table-row-properties style:min-row-height="0.417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417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38" style:family="table-row">
      <style:table-row-properties style:min-row-height="0.417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53" style:family="table-row">
      <style:table-row-properties style:min-row-height="0.417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68" style:family="table-row">
      <style:table-row-properties style:min-row-height="0.41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83" style:family="table-row">
      <style:table-row-properties style:min-row-height="0.417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98" style:family="table-row">
      <style:table-row-properties style:min-row-height="0.417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13" style:family="table-row">
      <style:table-row-properties style:min-row-height="0.417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28" style:family="table-row">
      <style:table-row-properties style:min-row-height="0.417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43" style:family="table-row">
      <style:table-row-properties style:min-row-height="0.417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58" style:family="table-row">
      <style:table-row-properties style:min-row-height="0.417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73" style:family="table-row">
      <style:table-row-properties style:min-row-height="0.4173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88" style:parent-style-name="Textbody" style:family="paragraph">
      <style:paragraph-properties fo:widows="2" fo:orphans="2" style:snap-to-layout-grid="false" fo:text-align="justify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Textbody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2.5in"/>
          <style:tab-stop style:type="left" style:position="0.5361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Textbody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2.5in"/>
          <style:tab-stop style:type="left" style:position="0.5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Textbody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2.5in"/>
          <style:tab-stop style:type="left" style:position="0.5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Textbody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2.5in"/>
          <style:tab-stop style:type="left" style:position="0.5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paragraph-properties fo:widows="2" fo:orphans="2" style:snap-to-layout-grid="false" fo:text-align="justify" fo:line-height="0.2222in" fo:margin-left="0.25in">
        <style:tab-stops>
          <style:tab-stop style:type="left" style:position="-1.75in"/>
          <style:tab-stop style:type="left" style:position="1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06" style:family="table-column">
      <style:table-column-properties style:column-width="1.1777in"/>
    </style:style>
    <style:style style:name="TableColumn407" style:family="table-column">
      <style:table-column-properties style:column-width="1.8708in"/>
    </style:style>
    <style:style style:name="TableColumn408" style:family="table-column">
      <style:table-column-properties style:column-width="0.984in"/>
    </style:style>
    <style:style style:name="TableColumn409" style:family="table-column">
      <style:table-column-properties style:column-width="2.0631in"/>
    </style:style>
    <style:style style:name="Table405" style:family="table">
      <style:table-properties style:width="6.0958in" fo:margin-left="0in" table:align="left"/>
    </style:style>
    <style:style style:name="TableRow410" style:family="table-row">
      <style:table-row-properties style:min-row-height="0.5854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widows="2" fo:orphans="2" style:snap-to-layout-grid="false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widows="2" fo:orphans="2" style:snap-to-layout-grid="false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widows="2" fo:orphans="2" style:snap-to-layout-grid="false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widows="2" fo:orphans="2" style:snap-to-layout-grid="false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Textbody" style:family="paragraph">
      <style:paragraph-properties fo:widows="2" fo:orphans="2" style:snap-to-layout-grid="false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1" style:family="table-row">
      <style:table-row-properties style:min-row-height="0.4861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Textbody" style:family="paragraph">
      <style:paragraph-properties fo:widows="2" fo:orphans="2" style:snap-to-layout-grid="false" fo:text-align="center">
        <style:tab-stops>
          <style:tab-stop style:type="left" style:position="3.2861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27" style:parent-style-name="內文" style:family="paragraph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432" style:parent-style-name="Textbody" style:family="paragraph">
      <style:paragraph-properties fo:widows="2" fo:orphans="2" fo:text-align="center" fo:margin-left="0.2916in" fo:text-indent="-0.2916in" fo:background-color="#FFFFFF">
        <style:tab-stops>
          <style:tab-stop style:type="left" style:position="2.9944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P435" style:parent-style-name="Textbody" style:family="paragraph">
      <style:paragraph-properties fo:widows="2" fo:orphans="2" style:snap-to-layout-grid="false">
        <style:tab-stops>
          <style:tab-stop style:type="left" style:position="3.2861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5" style:family="table-column">
      <style:table-column-properties style:column-width="2.025in" style:use-optimal-column-width="false"/>
    </style:style>
    <style:style style:name="TableColumn446" style:family="table-column">
      <style:table-column-properties style:column-width="2.025in" style:use-optimal-column-width="false"/>
    </style:style>
    <style:style style:name="TableColumn447" style:family="table-column">
      <style:table-column-properties style:column-width="2.025in" style:use-optimal-column-width="false"/>
    </style:style>
    <style:style style:name="Table444" style:family="table">
      <style:table-properties style:width="6.075in" fo:margin-left="0in" table:align="left"/>
    </style:style>
    <style:style style:name="TableRow448" style:family="table-row">
      <style:table-row-properties style:min-row-height="0.4236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516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484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4819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5875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586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584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483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90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150%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Textbody" style:family="paragraph">
      <style:paragraph-properties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518" style:parent-style-name="Textbody" style:family="paragraph">
      <style:paragraph-properties fo:line-height="0.2222in">
        <style:tab-stops>
          <style:tab-stop style:type="left" style:position="3.2861in"/>
        </style:tab-stops>
      </style:paragraph-properties>
      <style:text-properties style:font-name="標楷體" style:font-name-asian="標楷體"/>
    </style:style>
    <style:style style:name="P519" style:parent-style-name="Textbody" style:family="paragraph">
      <style:paragraph-properties fo:widows="2" fo:orphans="2" fo:line-height="0.3055in"/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教育局</text:span><text:span text:style-name="T3">110</text:span><text:span text:style-name="T4">年度志工特殊教育</text:span><text:span text:style-name="T5">訓練</text:span><text:span text:style-name="T6">實施計畫</text:span></text:p>
      <text:p text:style-name="P7"><text:span text:style-name="T8">【後甲國中場次】</text:span></text:p>
      <text:p text:style-name="P9"/>
      <text:p text:style-name="P10"><text:span text:style-name="T11">一、依據：</text:span><text:span text:style-name="T12">依志願服務法第</text:span><text:span text:style-name="T13">9</text:span><text:span text:style-name="T14">條。</text:span></text:p>
      <text:p text:style-name="P15">二、計畫目的：</text:p>
      <text:p text:style-name="P16"><text:span text:style-name="T17">（一）為提升志願服務工作品質，維護受服務者之權益，對志工辦理基礎訓練及特殊教育訓練，</text:span><text:span text:style-name="T18">特辦理本市志工「</text:span><text:span text:style-name="T19">特殊教育」訓練</text:span><text:span text:style-name="T20">。</text:span></text:p>
      <text:p text:style-name="P21"><text:span text:style-name="T22">（二）</text:span><text:span text:style-name="T23">加強民間團體資源機構與學校資源的整合，落實志工參與校園服務之基礎認知並提升志工服務之素養，增進所屬單位之服務效能。</text:span></text:p>
      <text:p text:style-name="P24">三、計畫目標：</text:p>
      <text:p text:style-name="P25"><text:span text:style-name="T26">（一）</text:span><text:span text:style-name="T27">增進專業服務效能，能保護本身及運用單位權益。</text:span></text:p>
      <text:p text:style-name="P28"><text:span text:style-name="T29">（二）成為政府認證之志工。</text:span></text:p>
      <text:p text:style-name="P30"><text:span text:style-name="T31">（三）享有志工權利與福利。</text:span></text:p>
      <text:p text:style-name="P32"><text:span text:style-name="T33">（四）志工於完成兩項（</text:span><text:span text:style-name="T34">教育類</text:span><text:span text:style-name="T35">「基礎教育」及「</text:span><text:span text:style-name="T36">特殊教育」）訓練後，備齊「結業證書影本」及「照片」由原校（服務單位）依規定向教育局申請核發「志願服務紀錄冊」。</text:span></text:p>
      <text:p text:style-name="P37"><text:s text:c="3"/>（五）累積達到志願服務法規定年資、時數標準，即可依規定向臺</text:p>
      <text:p text:style-name="P38"><text:span text:style-name="T39"><text:s text:c="9"/></text:span><text:span text:style-name="T40">南市政府</text:span><text:span text:style-name="T41">社會局</text:span><text:span text:style-name="T42">申請「榮譽卡」</text:span><text:span text:style-name="T43">。</text:span></text:p>
      <text:p text:style-name="P44">四、辦理單位：</text:p>
      <text:p text:style-name="P45">（一）主辦單位：臺南市政府教育局。</text:p>
      <text:p text:style-name="P46">（二）承辦單位：臺南市後甲國中。</text:p>
      <text:p text:style-name="P47">五、實施對象：</text:p>
      <text:p text:style-name="P48"><text:span text:style-name="T49">（一）本市各校</text:span><text:span text:style-name="T50">(</text:span><text:span text:style-name="T51">單位</text:span><text:span text:style-name="T52">)</text:span><text:span text:style-name="T53">教育類志工</text:span><text:span text:style-name="T54">，未滿</text:span><text:span text:style-name="T55">18</text:span><text:span text:style-name="T56">歲請勿報名。</text:span></text:p>
      <text:p text:style-name="P57"><text:span text:style-name="T58">（二）「</text:span><text:span text:style-name="T59">基礎教育」請至「臺北</text:span><text:span text:style-name="T60">e</text:span><text:span text:style-name="T61">大」進行網路線上</text:span><text:span text:style-name="T62">課程學習。</text:span></text:p>
      <text:p text:style-name="P63"><text:s text:c="6"/>網址https://elearning.taipei.gov.tw/</text:p>
      <text:p text:style-name="P64"><text:span text:style-name="T65">（三）</text:span><text:span text:style-name="T66">本市教育類志工「</text:span><text:span text:style-name="T67">特殊教育」研習</text:span><text:span text:style-name="T68">80</text:span><text:span text:style-name="T69">名</text:span><text:span text:style-name="T70">，額滿即止</text:span><text:span text:style-name="T71">。</text:span></text:p>
      <text:p text:style-name="P72">（四）錄取名單訂於110年10月29日（星期五）公布於本校首頁。</text:p>
      <text:p text:style-name="P73"><text:span text:style-name="T74">六、研習日期：</text:span><text:span text:style-name="T75">110</text:span><text:span text:style-name="T76">年</text:span><text:span text:style-name="T77">11</text:span><text:span text:style-name="T78">月</text:span><text:span text:style-name="T79">10</text:span><text:span text:style-name="T80">日（星期三）</text:span><text:span text:style-name="T81">上午</text:span><text:span text:style-name="T82">8</text:span><text:span text:style-name="T83">：</text:span><text:span text:style-name="T84">00</text:span><text:span text:style-name="T85">至下午</text:span><text:span text:style-name="T86">3</text:span><text:span text:style-name="T87">：</text:span><text:span text:style-name="T88">10</text:span><text:span text:style-name="T89">。</text:span></text:p>
      <text:p text:style-name="P90"><text:span text:style-name="T91">七、研習地點：</text:span><text:span text:style-name="T92">後甲國中圖書館三樓。</text:span></text:p>
      <text:p text:style-name="P93"/>
      <text:soft-page-break/>
      <text:p text:style-name="P94">八、報名方式：</text:p>
      <text:p text:style-name="P95"><text:s/><text:span text:style-name="T96"><text:s text:c="3"/></text:span><text:span text:style-name="T97">（一）每校報名以</text:span><text:span text:style-name="T98">5</text:span><text:span text:style-name="T99">人為限，請以學校為單位統一報名，並將報名</text:span></text:p>
      <text:p text:style-name="P100"><text:s text:c="10"/>表及各學員2吋照片1張於110年10月25日（一）（以郵戳為</text:p>
      <text:p text:style-name="P101"><text:s text:c="10"/>憑）前寄送至後甲國中，報名表詳如附件一。</text:p>
      <text:p text:style-name="P102"><text:s text:c="10"/>（後甲國中地址：70154臺南市東區林森路二段260號）</text:p>
      <text:p text:style-name="P103"><text:s text:c="4"/>（二）由各校承辦人統一於110年10月25日（星期一）之前做線上</text:p>
      <text:p text:style-name="P104"><text:s text:c="10"/>報名，網址：https://forms.gle/wwuRiT5FLCknfH2f8。</text:p>
      <text:p text:style-name="P105"><text:s text:c="4"/>（三）聯絡方式：輔導室資料組翁老師，電話：06-2375970或</text:p>
      <text:p text:style-name="P106"><text:s text:c="20"/>06-2388118＃1043。</text:p>
      <text:p text:style-name="P107"><text:span text:style-name="T108">九、注意事項：</text:span></text:p>
      <text:p text:style-name="P109">（一）為響應環保，請自行攜帶環保筷、水杯；為符節能減碳，建</text:p>
      <text:p text:style-name="P110"><text:s text:c="6"/>請共乘前往。</text:p>
      <text:p text:style-name="P111"><text:span text:style-name="T112">（二）本研習提供</text:span><text:span text:style-name="T113">代訂</text:span><text:span text:style-name="T114">午餐，請於報名表</text:span><text:span text:style-name="T115">（報名表如附表</text:span><text:span text:style-name="T116">1</text:span><text:span text:style-name="T117">）</text:span><text:span text:style-name="T118">上確</text:span></text:p>
      <text:p text:style-name="P119"><text:span text:style-name="T120"><text:s text:c="6"/></text:span><text:span text:style-name="T121">認後註記，俾利統計。</text:span></text:p>
      <text:p text:style-name="P122"><text:span text:style-name="T123">（三）</text:span><text:span text:style-name="T124">研習需全程參與（課表如附表</text:span><text:span text:style-name="T125">2</text:span><text:span text:style-name="T126">），如有特殊情況請事前請</text:span><text:span text:style-name="T127">假。</text:span></text:p>
      <text:p text:style-name="P128"><text:span text:style-name="T129"><text:s text:c="6"/></text:span><text:span text:style-name="T130">若缺席時數達</text:span><text:span text:style-name="T131">2</text:span><text:span text:style-name="T132">小時以上，則不予核發研習證明。</text:span><text:span text:style-name="T133">務必審慎</text:span></text:p>
      <text:p text:style-name="P134"><text:span text:style-name="T135"><text:s text:c="6"/></text:span><text:span text:style-name="T136">評估是否能全程參與</text:span><text:span text:style-name="T137">，俾利承辦單位後續相關事宜及避免資</text:span></text:p>
      <text:p text:style-name="P138"><text:span text:style-name="T139"><text:s text:c="6"/></text:span><text:span text:style-name="T140">源浪費之虞。</text:span></text:p>
      <text:p text:style-name="P141">（四）為防疫需求，請配合測量體溫、消毒和全程配戴口罩。</text:p>
      <text:p text:style-name="P142">（五）因校內多處施工，暫不開放校內停放汽、機車。</text:p>
      <text:p text:style-name="P143"><text:span text:style-name="T144">十、獎勵：</text:span><text:span text:style-name="T145">依據</text:span><text:span text:style-name="T146">臺南市立高級中等以下學校教職員獎懲案件作業規定辦</text:span></text:p>
      <text:p text:style-name="P147"><text:span text:style-name="T148"><text:s text:c="10"/></text:span><text:span text:style-name="T149">理</text:span><text:span text:style-name="T150">。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<text:span text:style-name="T165"><draw:frame draw:z-index="251663360" draw:id="id0" draw:style-name="a0" draw:name="文字方塊 2" text:anchor-type="paragraph" svg:x="-0.31667in" svg:y="-0.50833in" svg:width="0.76667in" svg:height="0.55764in" style:rel-width="scale" style:rel-height="scale"><draw:text-box><text:p text:style-name="P166">附表1</text:p></draw:text-box><svg:title/><svg:desc/></draw:frame></text:span><text:span text:style-name="T167">臺南市政府教育局</text:span><text:span text:style-name="T168">110</text:span><text:span text:style-name="T169">年度志工特殊教育</text:span><text:span text:style-name="T170">訓練</text:span></text:p>
      <text:p text:style-name="P171"><text:span text:style-name="T172">（後甲國中場次）</text:span><text:span text:style-name="T173">報名表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7">
            <text:p text:style-name="P184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志工隊隊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<text:span text:style-name="T191">期別：</text:span><text:span text:style-name="T192">志工特殊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序號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>性別</text:p>
          </table:table-cell>
          <table:table-cell table:style-name="TableCell200">
            <text:p text:style-name="P201">出生年月日</text:p>
          </table:table-cell>
          <table:table-cell table:style-name="TableCell202">
            <text:p text:style-name="P203">身分證字號</text:p>
          </table:table-cell>
          <table:table-cell table:style-name="TableCell204">
            <text:p text:style-name="P205">電話</text:p>
          </table:table-cell>
          <table:table-cell table:style-name="TableCell206">
            <text:p text:style-name="P207">如需代訂便當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□葷□素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葷□素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□葷□素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葷□素</text:p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□葷□素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□葷□素</text:p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□葷□素</text:p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□葷□素</text:p>
          </table:table-cell>
        </table:table-row>
        <table:table-row table:style-name="TableRow328">
          <table:table-cell table:style-name="TableCell329">
            <text:p text:style-name="P330">9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葷□素</text:p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□葷□素</text:p>
          </table:table-cell>
        </table:table-row>
        <table:table-row table:style-name="TableRow358">
          <table:table-cell table:style-name="TableCell359">
            <text:p text:style-name="P360">1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□葷□素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□葷□素</text:p>
          </table:table-cell>
        </table:table-row>
      </table:table>
      <text:p text:style-name="P388">附註：</text:p>
      <text:list text:style-name="LFO1" text:continue-numbering="true">
        <text:list-item>
          <text:p text:style-name="P389"><text:span text:style-name="T390">學員之兩吋照片</text:span><text:span text:style-name="T391">1</text:span><text:span text:style-name="T392">張請於</text:span><text:span text:style-name="T393">110</text:span><text:span text:style-name="T394">年</text:span><text:span text:style-name="T395">10</text:span><text:span text:style-name="T396">月</text:span><text:span text:style-name="T397">25</text:span><text:span text:style-name="T398">日（一）前併同核章後報名表寄送至後甲國中，照片背面請寫</text:span><text:span text:style-name="T399">序號、學校與姓名</text:span><text:span text:style-name="T400">。</text:span></text:p>
        </text:list-item>
        <text:list-item>
          <text:p text:style-name="P401">請確實完成上、下午簽到退動作，以利核發結訓證明。</text:p>
        </text:list-item>
        <text:list-item>
          <text:p text:style-name="P402">表格如不敷使用，請自行增列。</text:p>
        </text:list-item>
        <text:list-item>
          <text:p text:style-name="P403">聯繫一律以學校承辦處室人員為窗口，不接受個人報名。</text:p>
        </text:list-item>
      </text:list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所屬學校</text:p>
            <text:p text:style-name="P413">承辦人核章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處室主任</text:p>
            <text:p text:style-name="P418">核章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4">
            <text:p text:style-name="P423"><text:span text:style-name="T424">聯絡電話：</text:span></text:p>
          </table:table-cell>
          <table:covered-table-cell/>
          <table:covered-table-cell/>
          <table:covered-table-cell/>
        </table:table-row>
      </table:table>
      <text:soft-page-break/>
      <text:p text:style-name="P425"><text:span text:style-name="T426"><draw:frame draw:z-index="251665408" draw:id="id1" draw:style-name="a1" draw:name="文字方塊 3" text:anchor-type="paragraph" svg:x="-0.20833in" svg:y="-0.36111in" svg:width="0.76667in" svg:height="0.55764in" style:rel-width="scale" style:rel-height="scale"><draw:text-box><text:p text:style-name="P427">附表2</text:p></draw:text-box><svg:title/><svg:desc/></draw:frame></text:span><text:span text:style-name="T428">臺南市政府教育局</text:span><text:span text:style-name="T429">110</text:span><text:span text:style-name="T430">年年度志工特殊教育</text:span><text:span text:style-name="T431">訓練</text:span></text:p>
      <text:p text:style-name="P432"><text:span text:style-name="T433">（後甲國中場次）</text:span><text:span text:style-name="T434">課程表</text:span></text:p>
      <text:p text:style-name="P435"><text:span text:style-name="T436">◎</text:span><text:span text:style-name="T437">志工特殊訓練教育：</text:span><text:span text:style-name="T438">110</text:span><text:span text:style-name="T439">年</text:span><text:span text:style-name="T440">11</text:span><text:span text:style-name="T441">月</text:span><text:span text:style-name="T442">10</text:span><text:span text:style-name="T443">日（星期三）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【11月10日】</text:p>
          </table:table-cell>
          <table:table-cell table:style-name="TableCell451">
            <text:p text:style-name="P452">課程</text:p>
          </table:table-cell>
          <table:table-cell table:style-name="TableCell453">
            <text:p text:style-name="P454">主持（講）人</text:p>
          </table:table-cell>
        </table:table-row>
        <table:table-row table:style-name="TableRow455">
          <table:table-cell table:style-name="TableCell456">
            <text:p text:style-name="P457">07：50-08：00</text:p>
          </table:table-cell>
          <table:table-cell table:style-name="TableCell458">
            <text:p text:style-name="P459">報到：相見歡！</text:p>
          </table:table-cell>
          <table:table-cell table:style-name="TableCell460">
            <text:p text:style-name="P461">後甲國中團隊</text:p>
          </table:table-cell>
        </table:table-row>
        <table:table-row table:style-name="TableRow462">
          <table:table-cell table:style-name="TableCell463">
            <text:p text:style-name="P464">08：00-10：00</text:p>
          </table:table-cell>
          <table:table-cell table:style-name="TableCell465">
            <text:p text:style-name="P466">學校志工之作為</text:p>
          </table:table-cell>
          <table:table-cell table:style-name="TableCell467">
            <text:p text:style-name="P468">臺南市生命線</text:p>
            <text:p text:style-name="P469">陳瑢娟主任</text:p>
          </table:table-cell>
        </table:table-row>
        <table:table-row table:style-name="TableRow470">
          <table:table-cell table:style-name="TableCell471">
            <text:p text:style-name="P472">10：00-10：10</text:p>
          </table:table-cell>
          <table:table-cell table:style-name="TableCell473">
            <text:p text:style-name="P474">休息一下，喝個茶</text:p>
          </table:table-cell>
          <table:table-cell table:style-name="TableCell475">
            <text:p text:style-name="P476">後甲國中團隊</text:p>
          </table:table-cell>
        </table:table-row>
        <table:table-row table:style-name="TableRow477">
          <table:table-cell table:style-name="TableCell478">
            <text:p text:style-name="P479">10：10-11：10</text:p>
          </table:table-cell>
          <table:table-cell table:style-name="TableCell480">
            <text:p text:style-name="P481">志願服務運用單位</text:p>
            <text:p text:style-name="P482">業務簡介</text:p>
          </table:table-cell>
          <table:table-cell table:style-name="TableCell483">
            <text:p text:style-name="P484">臺南市生命線</text:p>
            <text:p text:style-name="P485">陳瑢娟主任</text:p>
          </table:table-cell>
        </table:table-row>
        <table:table-row table:style-name="TableRow486">
          <table:table-cell table:style-name="TableCell487">
            <text:p text:style-name="P488">11：10-12：10</text:p>
          </table:table-cell>
          <table:table-cell table:style-name="TableCell489">
            <text:p text:style-name="P490">志願服務工作內容</text:p>
            <text:p text:style-name="P491">說明及實習</text:p>
          </table:table-cell>
          <table:table-cell table:style-name="TableCell492">
            <text:p text:style-name="P493">臺南市生命線</text:p>
            <text:p text:style-name="P494">陳瑢娟主任</text:p>
          </table:table-cell>
        </table:table-row>
        <table:table-row table:style-name="TableRow495">
          <table:table-cell table:style-name="TableCell496">
            <text:p text:style-name="P497">12：10-13：00</text:p>
          </table:table-cell>
          <table:table-cell table:style-name="TableCell498">
            <text:p text:style-name="P499">餐敘</text:p>
          </table:table-cell>
          <table:table-cell table:style-name="TableCell500">
            <text:p text:style-name="P501">後甲國中團隊</text:p>
          </table:table-cell>
        </table:table-row>
        <table:table-row table:style-name="TableRow502">
          <table:table-cell table:style-name="TableCell503">
            <text:p text:style-name="P504">13：00-15：00</text:p>
          </table:table-cell>
          <table:table-cell table:style-name="TableCell505">
            <text:p text:style-name="P506">教育新議題</text:p>
          </table:table-cell>
          <table:table-cell table:style-name="TableCell507">
            <text:p text:style-name="P508">臺南市生命線</text:p>
            <text:p text:style-name="P509">陳瑢娟主任</text:p>
          </table:table-cell>
        </table:table-row>
        <table:table-row table:style-name="TableRow510">
          <table:table-cell table:style-name="TableCell511">
            <text:p text:style-name="P512">15:00-15:10</text:p>
          </table:table-cell>
          <table:table-cell table:style-name="TableCell513">
            <text:p text:style-name="P514">賦歸</text:p>
          </table:table-cell>
          <table:table-cell table:style-name="TableCell515">
            <text:p text:style-name="P516">後甲國中團隊</text:p>
          </table:table-cell>
        </table:table-row>
      </table:table>
      <text:p text:style-name="P517">共計6小時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本文" style:display-name="本文" style:family="paragraph" style:parent-style-name="Textbody">
      <style:paragraph-properties style:line-height-at-least="0.1666in"/>
      <style:text-properties style:font-name="華康儷楷書" style:font-name-asian="華康楷書體W5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-complex="Times New Roman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0.886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補助學校辦理教育類志工特殊訓練實施計畫〈草案〉</dc:title>
    <meta:initial-creator>user</meta:initial-creator>
    <dc:creator>user</dc:creator>
    <meta:creation-date>2021-09-10T07:02:00Z</meta:creation-date>
    <dc:date>2021-10-15T10:47:00Z</dc:date>
    <meta:print-date>2021-10-15T10:44:00Z</meta:print-date>
    <meta:template xlink:href="Normal" xlink:type="simple"/>
    <meta:editing-cycles>7</meta:editing-cycles>
    <meta:editing-duration>PT14340S</meta:editing-duration>
    <meta:document-statistic meta:page-count="4" meta:paragraph-count="4" meta:word-count="302" meta:character-count="2026" meta:row-count="14" meta:non-whitespace-character-count="1728"/>
  </office:meta>
</office:document-meta>
</file>