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2pt"/>
    </style:style>
    <style:style style:name="P10" style:parent-style-name="內文" style:family="paragraph">
      <style:paragraph-properties fo:widows="2" fo:orphans="2" style:snap-to-layout-grid="false" fo:text-align="center" style:vertical-align="auto" fo:line-height="150%"/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P1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14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5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6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7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8" style:parent-style-name="內文" style:family="paragraph">
      <style:paragraph-properties style:snap-to-layout-grid="false" fo:text-align="justify" style:vertical-align="auto" fo:line-height="150%" fo:text-indent="0.3333in"/>
      <style:text-properties fo:hyphenate="false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26" style:parent-style-name="內文" style:family="paragraph">
      <style:paragraph-properties fo:widows="2" fo:orphans="2" style:snap-to-layout-grid="false" fo:text-align="justify" style:vertical-align="auto" fo:line-height="150%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27" style:parent-style-name="內文" style:family="paragraph">
      <style:paragraph-properties fo:widows="2" fo:orphans="2" style:snap-to-layout-grid="false" fo:text-align="justify" style:vertical-align="auto" fo:line-height="150%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28" style:parent-style-name="內文" style:family="paragraph">
      <style:paragraph-properties fo:widows="2" fo:orphans="2" style:snap-to-layout-grid="false" fo:text-align="justify" style:vertical-align="auto" fo:line-height="150%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29" style:parent-style-name="內文" style:family="paragraph">
      <style:paragraph-properties fo:widows="2" fo:orphans="2" style:snap-to-layout-grid="false" fo:text-align="justify" style:vertical-align="auto" fo:line-height="150%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30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31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2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3" style:parent-style-name="內文" style:family="paragraph">
      <style:paragraph-properties fo:widows="2" fo:orphans="2" style:snap-to-layout-grid="false" fo:text-align="justify" style:vertical-align="auto" fo:line-height="150%"/>
      <style:text-properties fo:hyphenate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9" style:parent-style-name="內文" style:family="paragraph">
      <style:paragraph-properties style:snap-to-layout-grid="false" fo:text-align="justify" style:vertical-align="auto" fo:line-height="150%" fo:text-indent="0.3333in"/>
      <style:text-properties fo:hyphenate="false"/>
    </style:style>
    <style:style style:name="T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51" style:parent-style-name="內文" style:family="paragraph">
      <style:paragraph-properties fo:widows="2" fo:orphans="2" style:snap-to-layout-grid="false" fo:text-align="justify" style:vertical-align="auto" fo:line-height="150%" fo:margin-left="1.1812in" fo:text-indent="-1.1812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5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6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7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8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9" style:parent-style-name="內文" style:family="paragraph">
      <style:paragraph-properties fo:widows="2" fo:orphans="2" style:snap-to-layout-grid="false" fo:text-align="justify" style:vertical-align="auto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60" style:parent-style-name="內文" style:family="paragraph">
      <style:paragraph-properties style:snap-to-layout-grid="false" fo:text-align="justify" style:vertical-align="auto" fo:line-height="150%" fo:margin-left="0.1965in" fo:text-indent="-0.1965in">
        <style:tab-stops>
          <style:tab-stop style:type="left" style:position="0.1784in"/>
        </style:tab-stops>
      </style:paragraph-properties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P61" style:parent-style-name="內文" style:family="paragraph">
      <style:paragraph-properties style:snap-to-layout-grid="false" fo:text-align="justify" style:vertical-align="auto"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true" style:font-size-complex="12pt" fo:hyphenate="false"/>
    </style:style>
    <style:style style:name="P62" style:parent-style-name="內文" style:family="paragraph">
      <style:paragraph-properties style:snap-to-layout-grid="false" fo:text-align="justify" style:vertical-align="auto" fo:line-height="150%" fo:margin-left="0.3638in" fo:text-indent="-0.3638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65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P78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79" style:parent-style-name="內文" style:family="paragraph">
      <style:paragraph-properties style:snap-to-layout-grid="false" fo:text-align="justify" style:vertical-align="auto" fo:line-height="150%" fo:text-indent="0.5in"/>
      <style:text-properties fo:hyphenate="false"/>
    </style:style>
    <style:style style:name="T8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82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83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84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85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86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87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88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89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90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91" style:parent-style-name="內文" style:family="paragraph">
      <style:paragraph-properties style:snap-to-layout-grid="false" fo:text-align="justify" style:vertical-align="auto" fo:line-height="150%" fo:text-indent="0.5in"/>
      <style:text-properties style:font-name="標楷體" style:font-name-asian="標楷體" fo:color="#000000" style:letter-kerning="true" style:font-size-complex="12pt" fo:hyphenate="false"/>
    </style:style>
    <style:style style:name="P92" style:parent-style-name="內文" style:family="paragraph">
      <style:paragraph-properties style:snap-to-layout-grid="false" fo:text-align="justify" style:vertical-align="auto" fo:line-height="150%" fo:margin-right="-0.3631in" fo:text-indent="0.5in"/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9" style:parent-style-name="內文" style:family="paragraph">
      <style:paragraph-properties style:snap-to-layout-grid="false" fo:text-align="justify" style:vertical-align="auto" fo:line-height="150%" fo:margin-right="-0.3631in" fo:text-indent="0.5in"/>
      <style:text-properties style:font-name="標楷體" style:font-name-asian="標楷體" style:letter-kerning="true" style:font-size-complex="12pt" fo:hyphenate="false"/>
    </style:style>
    <style:style style:name="P100" style:parent-style-name="內文" style:family="paragraph">
      <style:paragraph-properties style:snap-to-layout-grid="false" fo:text-align="justify" style:vertical-align="auto" fo:line-height="150%" fo:margin-right="-0.3631in" fo:text-indent="0.5in"/>
      <style:text-properties fo:hyphenate="false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P1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P112" style:parent-style-name="內文" style:family="paragraph">
      <style:paragraph-properties style:snap-to-layout-grid="false" fo:text-align="justify" style:vertical-align="auto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auto" fo:line-height="150%" fo:margin-left="0.6666in" fo:text-indent="-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114" style:parent-style-name="內文" style:family="paragraph">
      <style:paragraph-properties style:snap-to-layout-grid="false" fo:text-align="justify" style:vertical-align="auto" fo:line-height="150%" fo:margin-left="0.6666in" fo:text-indent="-0.333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22" style:parent-style-name="內文" style:family="paragraph">
      <style:paragraph-properties fo:widows="2" fo:orphans="2" style:snap-to-layout-grid="false" fo:text-align="justify" style:vertical-align="auto" fo:line-height="150%" fo:margin-left="0.2951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28" style:parent-style-name="內文" style:family="paragraph">
      <style:paragraph-properties fo:widows="2" fo:orphans="2" style:snap-to-layout-grid="false" fo:text-align="justify" style:vertical-align="auto" fo:line-height="150%" fo:margin-left="0.2951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style:vertical-align="auto" fo:line-height="150%" fo:margin-left="0.2951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139" style:parent-style-name="內文" style:family="paragraph">
      <style:paragraph-properties fo:break-before="page" style:snap-to-layout-grid="false" fo:text-align="justify" style:vertical-align="auto" fo:line-height="150%"/>
      <style:text-properties fo:hyphenate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P145" style:parent-style-name="內文" style:family="paragraph">
      <style:paragraph-properties style:snap-to-layout-grid="false" fo:text-align="justify" style:vertical-align="auto" fo:line-height="150%" fo:margin-left="0.3201in" fo:text-indent="-0.3284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TableColumn147" style:family="table-column">
      <style:table-column-properties style:column-width="1.375in" style:use-optimal-column-width="false"/>
    </style:style>
    <style:style style:name="TableColumn148" style:family="table-column">
      <style:table-column-properties style:column-width="3.7402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5708in" style:use-optimal-column-width="false"/>
    </style:style>
    <style:style style:name="Table146" style:family="table">
      <style:table-properties style:width="6.8673in" fo:margin-left="0in" table:align="left"/>
    </style:style>
    <style:style style:name="TableRow151" style:family="table-row">
      <style:table-row-properties style:min-row-height="0.3833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Row160" style:family="table-row">
      <style:table-row-properties style:min-row-height="0.3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auto" fo:line-height="150%" fo:margin-right="0.2479in"/>
      <style:text-properties style:font-name="標楷體" style:font-name-asian="標楷體" fo:color="#000000" style:letter-kerning="true" style:font-size-complex="12pt" fo:hyphenate="false"/>
    </style:style>
    <style:style style:name="TableRow169" style:family="table-row">
      <style:table-row-properties style:min-row-height="0.34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184" style:family="table-row">
      <style:table-row-properties style:min-row-height="0.3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193" style:family="table-row">
      <style:table-row-properties style:min-row-height="0.36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02" style:family="table-row">
      <style:table-row-properties style:min-row-height="0.362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2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14" style:family="table-row">
      <style:table-row-properties style:min-row-height="0.362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25" style:family="table-row">
      <style:table-row-properties style:min-row-height="0.362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40" style:family="table-row">
      <style:table-row-properties style:min-row-height="0.362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50" style:family="table-row">
      <style:table-row-properties style:min-row-height="0.362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false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259" style:family="table-row">
      <style:table-row-properties style:min-row-height="0.36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270" style:parent-style-name="內文" style:family="paragraph">
      <style:paragraph-properties style:snap-to-layout-grid="false" fo:text-align="justify" style:vertical-align="auto" fo:line-height="150%" fo:margin-left="0.3201in" fo:text-indent="-0.3284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71" style:parent-style-name="內文" style:family="paragraph">
      <style:paragraph-properties style:snap-to-layout-grid="false" fo:text-align="justify" style:vertical-align="auto" fo:line-height="150%" fo:margin-left="0.3201in" fo:text-indent="-0.3284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TableColumn273" style:family="table-column">
      <style:table-column-properties style:column-width="1.375in" style:use-optimal-column-width="false"/>
    </style:style>
    <style:style style:name="TableColumn274" style:family="table-column">
      <style:table-column-properties style:column-width="3.7402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Column276" style:family="table-column">
      <style:table-column-properties style:column-width="0.5708in" style:use-optimal-column-width="false"/>
    </style:style>
    <style:style style:name="Table272" style:family="table">
      <style:table-properties style:width="6.8673in" fo:margin-left="0in" table:align="left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TableRow286" style:family="table-row">
      <style:table-row-properties style:min-row-height="0.359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vertical-align="auto" fo:line-height="150%" fo:margin-right="0.2479in"/>
      <style:text-properties style:font-name="標楷體" style:font-name-asian="標楷體" fo:color="#000000" style:letter-kerning="true" style:font-size-complex="12pt" fo:hyphenate="false"/>
    </style:style>
    <style:style style:name="TableRow295" style:family="table-row">
      <style:table-row-properties style:min-row-height="0.346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</style:style>
    <style:style style:name="T3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auto" fo:line-height="150%" fo:margin-right="0.2479in"/>
      <style:text-properties style:font-name="標楷體" style:font-name-asian="標楷體" fo:color="#000000" style:letter-kerning="true" style:font-size-complex="12pt" fo:hyphenate="false"/>
    </style:style>
    <style:style style:name="TableRow307" style:family="table-row">
      <style:table-row-properties style:min-row-height="0.415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3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322" style:family="table-row">
      <style:table-row-properties style:min-row-height="0.324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331" style:family="table-row">
      <style:table-row-properties style:min-row-height="0.324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Row340" style:family="table-row">
      <style:table-row-properties style:min-row-height="0.387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fals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P34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 fo:hyphenate="false"/>
    </style:style>
    <style:style style:name="P35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 fo:hyphenate="false"/>
    </style:style>
    <style:style style:name="P35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 fo:hyphenate="false"/>
    </style:style>
    <style:style style:name="P35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P35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olumn355" style:family="table-column">
      <style:table-column-properties style:column-width="0.418in" style:use-optimal-column-width="false"/>
    </style:style>
    <style:style style:name="TableColumn356" style:family="table-column">
      <style:table-column-properties style:column-width="0.5986in" style:use-optimal-column-width="false"/>
    </style:style>
    <style:style style:name="TableColumn357" style:family="table-column">
      <style:table-column-properties style:column-width="2.5972in" style:use-optimal-column-width="false"/>
    </style:style>
    <style:style style:name="TableColumn358" style:family="table-column">
      <style:table-column-properties style:column-width="0.5819in" style:use-optimal-column-width="false"/>
    </style:style>
    <style:style style:name="TableColumn359" style:family="table-column">
      <style:table-column-properties style:column-width="0.3305in" style:use-optimal-column-width="false"/>
    </style:style>
    <style:style style:name="TableColumn360" style:family="table-column">
      <style:table-column-properties style:column-width="0.2569in" style:use-optimal-column-width="false"/>
    </style:style>
    <style:style style:name="TableColumn361" style:family="table-column">
      <style:table-column-properties style:column-width="0.1013in" style:use-optimal-column-width="false"/>
    </style:style>
    <style:style style:name="TableColumn362" style:family="table-column">
      <style:table-column-properties style:column-width="0.2666in" style:use-optimal-column-width="false"/>
    </style:style>
    <style:style style:name="TableColumn363" style:family="table-column">
      <style:table-column-properties style:column-width="1.6611in" style:use-optimal-column-width="false"/>
    </style:style>
    <style:style style:name="Table354" style:family="table">
      <style:table-properties style:width="6.8125in" fo:margin-left="0.0951in" table:align="left"/>
    </style:style>
    <style:style style:name="TableRow364" style:family="table-row">
      <style:table-row-properties style:min-row-height="0.1923in"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373" style:family="table-row">
      <style:table-row-properties style:min-row-height="0.1756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vertical-align="auto" fo:margin-top="0in" fo:margin-bottom="0in" fo:line-height="100%"/>
      <style:text-properties fo:hyphenate="false"/>
    </style:style>
    <style:style style:name="T382" style:parent-style-name="預設段落字型" style:family="text">
      <style:text-properties style:font-name="標楷體" style:font-name-asian="標楷體" style:letter-kerning="true" style:font-size-complex="12pt"/>
    </style:style>
    <style:style style:name="T38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true" style:font-size-complex="12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392" style:family="table-row">
      <style:table-row-properties style:min-row-height="0.1708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395" style:family="table-row">
      <style:table-row-properties style:min-row-height="0.329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P40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07" style:family="table-row">
      <style:table-row-properties style:min-row-height="0.352in" style:use-optimal-row-height="false"/>
    </style:style>
    <style:style style:name="P40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P41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P41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15" style:family="table-row">
      <style:table-row-properties style:min-row-height="0.3104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26" style:family="table-row">
      <style:table-row-properties style:min-row-height="0.3291in" style:use-optimal-row-height="false"/>
    </style:style>
    <style:style style:name="P42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36" style:family="table-row">
      <style:table-row-properties style:min-row-height="0.3076in" style:use-optimal-row-height="false"/>
    </style:style>
    <style:style style:name="TableCell4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41" style:family="table-row">
      <style:table-row-properties style:min-row-height="0.1618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vertical-align="auto" fo:margin-top="0in" fo:margin-bottom="0in" fo:line-height="100%"/>
      <style:text-properties fo:hyphenate="false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45" style:parent-style-name="預設段落字型" style:family="text">
      <style:text-properties style:font-name="標楷體" style:font-name-asian="標楷體" style:letter-kerning="true" style:font-size-complex="12pt"/>
    </style:style>
    <style:style style:name="TableRow446" style:family="table-row">
      <style:table-row-properties style:min-row-height="0.4729in" style:use-optimal-row-height="false"/>
    </style:style>
    <style:style style:name="TableCell4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49" style:family="table-row">
      <style:table-row-properties style:min-row-height="0.1638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52" style:family="table-row">
      <style:table-row-properties style:min-row-height="0.1756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Row459" style:family="table-row">
      <style:table-row-properties style:min-row-height="2.9298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style:font-size-complex="12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fo:font-style="italic" style:font-style-asian="italic" style:letter-kerning="true" style:font-size-complex="12pt" fo:hyphenate="false"/>
    </style:style>
    <style:style style:name="TableRow466" style:family="table-row">
      <style:table-row-properties style:min-row-height="0.33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469" style:family="table-row">
      <style:table-row-properties style:min-row-height="0.3548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vertical-align="auto" fo:margin-top="0in" fo:margin-bottom="0in" fo:line-height="100%"/>
      <style:text-properties fo:hyphenate="false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true" style:font-size-complex="12pt"/>
    </style:style>
    <style:style style:name="P47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 fo:hyphenate="false"/>
    </style:style>
  </office:automatic-styles>
  <office:body>
    <office:text text:use-soft-page-breaks="true">
      <text:p text:style-name="P1"><text:span text:style-name="T2">子計畫</text:span><text:span text:style-name="T3">4〈教材研發〉</text:span><text:span text:style-name="T4">—</text:span><text:span text:style-name="T5">臺南市</text:span><text:span text:style-name="T6">112學</text:span><text:span text:style-name="T7">年度</text:span><text:span text:style-name="T8"><text:s/></text:span><text:span text:style-name="T9">[原本如此]</text:span></text:p>
      <text:p text:style-name="P10"><text:span text:style-name="T11">教師教學設計培訓</text:span><text:span text:style-name="T12">研習計畫</text:span></text:p>
      <text:p text:style-name="P13">壹、計畫依據：</text:p>
      <text:p text:style-name="P14">一、教育部國民及學前教育署補助辦理原住民族教育要點。</text:p>
      <text:p text:style-name="P15">二、教育部十二年國民基本教育領域課程綱要。</text:p>
      <text:p text:style-name="P16">三、臺南市原住民族教育方案。</text:p>
      <text:p text:style-name="P17">四、臺南市推動族群主流化政策實施綱領。</text:p>
      <text:p text:style-name="P18"><text:span text:style-name="T19">五、</text:span><text:span text:style-name="T20">臺南市</text:span><text:span text:style-name="T21">政府教育局</text:span><text:span text:style-name="T22">原住民族教育資源中心11</text:span><text:span text:style-name="T23">2</text:span><text:span text:style-name="T24">年度計畫。</text:span></text:p>
      <text:p text:style-name="P25">貳、計畫目標：</text:p>
      <text:p text:style-name="P26">一 、增進本市教師對原住民文化的認識，強化教師推動原民文化融入領域教學推動之專業知能及熱忱，並能創作融入原民文化之教材。</text:p>
      <text:p text:style-name="P27">二、協助教師瞭解本市原住民教育資源中心各項資源，增進教師對原住民族教育資源中心認識，進而鼓勵學生學校善用原住民族教育資源中心資源。</text:p>
      <text:p text:style-name="P28">三、增進教師對原民文化之認識與知能，有效提升課堂融入原民文化教學之品質。</text:p>
      <text:p text:style-name="P29">四、增進與原鄉部落經驗交流之機會，推廣臺南市原住民族教育資源中心教育活動。</text:p>
      <text:p text:style-name="P30">參、辦理單位：</text:p>
      <text:p text:style-name="P31">一、指導單位：教育部國民及學前教育署</text:p>
      <text:p text:style-name="P32">二、主辦單位：臺南市政府教育局原住民教育資源中心</text:p>
      <text:p text:style-name="P33"><text:span text:style-name="T34">肆、實施方式：</text:span><text:span text:style-name="T35">本計畫</text:span><text:span text:style-name="T36">以</text:span><text:span text:style-name="T37">原鄉</text:span><text:span text:style-name="T38">部落</text:span><text:span text:style-name="T39">及</text:span><text:span text:style-name="T40">原住民族</text:span><text:span text:style-name="T41">文化</text:span><text:span text:style-name="T42">參訪</text:span><text:span text:style-name="T43">及實作</text:span><text:span text:style-name="T44">進行。</text:span></text:p>
      <text:p text:style-name="P45"><text:span text:style-name="T46">伍、</text:span><text:span text:style-name="T47">經費來源</text:span><text:span text:style-name="T48">：</text:span></text:p>
      <text:p text:style-name="P49"><text:span text:style-name="T50">教育部國民及學前教育署補助112學年度原住民族教育資源中心經費項下支應。</text:span></text:p>
      <text:p text:style-name="P51"><text:span text:style-name="T52">陸、</text:span><text:span text:style-name="T53">預期成效：</text:span></text:p>
      <text:p text:style-name="P54">1.能瞭解原住民文化，並具備設計融入教學示例之能力。</text:p>
      <text:p text:style-name="P55">2.能培養自編原民教材之能力，並能進行課堂實踐。</text:p>
      <text:p text:style-name="P56">3.能妥善運用原住民教育資源中心資源，強化原住民文化推動。</text:p>
      <text:p text:style-name="P57">4.培養教師關懷本土文化之情懷，立足在地文化，放眼世界。</text:p>
      <text:p text:style-name="P58">5.增進與原鄉部落交流、分享原民文化教學資源。</text:p>
      <text:p text:style-name="P59">6.培訓本市原住民文化教育推動教師。</text:p>
      <text:soft-page-break/>
      <text:p text:style-name="P60">柒、獎勵：</text:p>
      <text:p text:style-name="P61">辦理本案有功人員，依「臺南市立高級中等以下學校教職員獎懲案件作業規定」辦理獎勵，由本局業務承辦人視辦理成果簽核。</text:p>
      <text:p text:style-name="P62"><text:span text:style-name="T63">捌、</text:span><text:span text:style-name="T64">本計畫陳請教育局核可後實施，修正時亦同。</text:span></text:p>
      <text:p text:style-name="P65">研習計畫</text:p>
      <text:p text:style-name="P66"><text:span text:style-name="T67">(一)、實施期程：</text:span><text:span text:style-name="T68">11</text:span><text:span text:style-name="T69">3</text:span><text:span text:style-name="T70">年</text:span><text:span text:style-name="T71">5</text:span><text:span text:style-name="T72">月</text:span><text:span text:style-name="T73">30</text:span><text:span text:style-name="T74">日（星期四）至</text:span><text:span text:style-name="T75">31</text:span><text:span text:style-name="T76">日（星期五）</text:span></text:p>
      <text:p text:style-name="P77">(二)、實施方式</text:p>
      <text:p text:style-name="P78">1.參訪地點：</text:p>
      <text:p text:style-name="P79"><text:span text:style-name="T80">(1)</text:span><text:span text:style-name="T81">南投縣信義鄉信義部落</text:span></text:p>
      <text:p text:style-name="P82">(2)南投縣信義鄉羅娜部落</text:p>
      <text:p text:style-name="P83">(3)南投縣信義鄉農會</text:p>
      <text:p text:style-name="P84">2.參加人員：</text:p>
      <text:p text:style-name="P85">(1)本市對原住民族議題教學有興趣之各領域教師及族語教師</text:p>
      <text:p text:style-name="P86">(2)本市相關議題輔導團成員</text:p>
      <text:p text:style-name="P87">(3)承辦本活動相關工作人員，人數合計40名</text:p>
      <text:p text:style-name="P88">3.研習活動方式：體驗活動、實作、觀摩研討、綜合座談、經驗分享。</text:p>
      <text:p text:style-name="P89">4.參訪流程及課程內容：詳如附件一。</text:p>
      <text:p text:style-name="P90">5.報名/錄取方式：</text:p>
      <text:p text:style-name="P91">(1)本案預計於113年5月1日(星期三）下午16時報名完畢。</text:p>
      <text:p text:style-name="P92"><text:span text:style-name="T93">(2)參加者請至學習護照報名</text:span><text:span text:style-name="T94">，研習編號292651</text:span><text:span text:style-name="T95">，</text:span><text:span text:style-name="T96">全程參與</text:span><text:span text:style-name="T97">研習者核予14小時研習時數。</text:span><text:span text:style-name="T98"><text:s/></text:span></text:p>
      <text:p text:style-name="P99">並請至 google 表單填寫報名資料(表單：https://forms.gle/UUrYP3Z44vQDnzEKA)，錄取</text:p>
      <text:p text:style-name="P100"><text:span text:style-name="T101">名單預定於11</text:span><text:span text:style-name="T102">3</text:span><text:span text:style-name="T103">年</text:span><text:span text:style-name="T104">5</text:span><text:span text:style-name="T105">月</text:span><text:span text:style-name="T106">8</text:span><text:span text:style-name="T107">日(</text:span><text:span text:style-name="T108">三</text:span><text:span text:style-name="T109">)前公告於教網並以電子郵件通知</text:span><text:span text:style-name="T110">。</text:span></text:p>
      <text:p text:style-name="P111">(三)、注意事項：</text:p>
      <text:p text:style-name="P112">1.參訪實作行程請著舒適之服裝。</text:p>
      <text:p text:style-name="P113">2.錄取者若無法參加，請於113年5月15日（星期三）前聯繫原民中心承辦人邱老師</text:p>
      <text:p text:style-name="P114"><text:span text:style-name="T115"><text:s text:c="2"/></text:span><text:span text:style-name="T116">(06-</text:span><text:span text:style-name="T117">2906584#1</text:span><text:span text:style-name="T118">2、網</text:span><text:span text:style-name="T119">電</text:span><text:span text:style-name="T120">69034)</text:span><text:span text:style-name="T121">。</text:span></text:p>
      <text:p text:style-name="P122"><text:span text:style-name="T123">3.本活動參加人員以及承辦工作人員，核予</text:span><text:span text:style-name="T124">公假</text:span><text:span text:style-name="T125">排代</text:span><text:span text:style-name="T126">參加</text:span><text:span text:style-name="T127">。</text:span></text:p>
      <text:p text:style-name="P128"><text:span text:style-name="T129">4.</text:span><text:span text:style-name="T130">參與研習之教師需全程參與，並於研習結束後</text:span><text:span text:style-name="T131">，</text:span><text:span text:style-name="T132">利用</text:span><text:span text:style-name="T133">原住民族相關</text:span><text:span text:style-name="T134">題材設計一份</text:span><text:span text:style-name="T135">融入</text:span><text:span text:style-name="T136">教</text:span><text:span text:style-name="T137"><text:s/></text:span></text:p>
      <text:p text:style-name="P138"><text:s text:c="2"/>學簡案(附件二)。</text:p>
      <text:soft-page-break/>
      <text:p text:style-name="P139"><text:span text:style-name="T140">附件</text:span><text:span text:style-name="T141">一</text:span><text:span text:style-name="T142">：</text:span><text:span text:style-name="T143">「原本如此」教師教學設計培訓計畫</text:span><text:span text:style-name="T144">課程規劃</text:span></text:p>
      <text:p text:style-name="P145">113年5月30日（四）第一天：布農族原住民部落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實施時間</text:p>
          </table:table-cell>
          <table:table-cell table:style-name="TableCell154">
            <text:p text:style-name="P155">講座主題</text:p>
          </table:table-cell>
          <table:table-cell table:style-name="TableCell156">
            <text:p text:style-name="P157">規劃主講人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06：30-07：0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原民中心團隊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7：00-10：00</text:p>
          </table:table-cell>
          <table:table-cell table:style-name="TableCell172">
            <text:p text:style-name="P173"><text:span text:style-name="T174">出發</text:span><text:span text:style-name="T175">(</text:span><text:span text:style-name="T176">臺南市</text:span><text:span text:style-name="T177">~</text:span><text:span text:style-name="T178">南投縣信義鄉</text:span><text:span text:style-name="T179">)</text:span></text:p>
          </table:table-cell>
          <table:table-cell table:style-name="TableCell180">
            <text:p text:style-name="P181">原民中心團隊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：00-12：00</text:p>
          </table:table-cell>
          <table:table-cell table:style-name="TableCell187">
            <text:p text:style-name="P188">信義鄉農會梅子夢工廠酒莊-梅醋製作</text:p>
          </table:table-cell>
          <table:table-cell table:style-name="TableCell189">
            <text:p text:style-name="P190">外聘講師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：00-13：00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>原民中心團隊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：00-14：00</text:p>
          </table:table-cell>
          <table:table-cell table:style-name="TableCell205">
            <text:p text:style-name="P206"><text:span text:style-name="T207">羅娜部落導覽</text:span><text:span text:style-name="T208">-</text:span><text:span text:style-name="T209">全台最大原住民族部落</text:span></text:p>
          </table:table-cell>
          <table:table-cell table:style-name="TableCell210">
            <text:p text:style-name="P211">外聘講師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：00-15：00</text:p>
          </table:table-cell>
          <table:table-cell table:style-name="TableCell217">
            <text:p text:style-name="內文"><text:span text:style-name="T218">布農族文物館-</text:span><text:span text:style-name="T219">Palihabasan</text:span><text:span text:style-name="T220">神話故事</text:span></text:p>
          </table:table-cell>
          <table:table-cell table:style-name="TableCell221">
            <text:p text:style-name="P222">外聘講師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：00-18：00</text:p>
          </table:table-cell>
          <table:table-cell table:style-name="TableCell228">
            <text:p text:style-name="內文"><text:span text:style-name="T229">原住民環境教育</text:span><text:span text:style-name="T230">與</text:span><text:span text:style-name="T231">生活文化體驗活動</text:span><text:span text:style-name="T232">-布農族</text:span><text:span text:style-name="T233">樂器簡介與音樂饗宴-</text:span><text:span text:style-name="T234">duldul</text:span><text:span text:style-name="T235">杵音</text:span></text:p>
          </table:table-cell>
          <table:table-cell table:style-name="TableCell236">
            <text:p text:style-name="P237">外聘講師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8：00-18：30</text:p>
          </table:table-cell>
          <table:table-cell table:style-name="TableCell243">
            <text:p text:style-name="P244"><text:span text:style-name="T245">晚餐</text:span></text:p>
          </table:table-cell>
          <table:table-cell table:style-name="TableCell246">
            <text:p text:style-name="P247">原民中心團隊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：30-20：30</text:p>
          </table:table-cell>
          <table:table-cell table:style-name="TableCell253">
            <text:p text:style-name="P254">原住民族農作物產地行銷-食農教育與風味餐</text:p>
          </table:table-cell>
          <table:table-cell table:style-name="TableCell255">
            <text:p text:style-name="P256">外聘講師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：30-21：30</text:p>
          </table:table-cell>
          <table:table-cell table:style-name="TableCell262">
            <text:p text:style-name="內文"><text:span text:style-name="T263">Palihabasan</text:span><text:span text:style-name="T264">布農族六大社群-</text:span><text:span text:style-name="T265">消失的蘭社群</text:span></text:p>
          </table:table-cell>
          <table:table-cell table:style-name="TableCell266">
            <text:p text:style-name="P267">外聘講師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113年5月31日（五）第二天：布農族原住民部落<text:s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實施時間</text:p>
          </table:table-cell>
          <table:table-cell table:style-name="TableCell280">
            <text:p text:style-name="P281">講座主題</text:p>
          </table:table-cell>
          <table:table-cell table:style-name="TableCell282">
            <text:p text:style-name="P283">規劃主講人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>07：00-08：00</text:p>
          </table:table-cell>
          <table:table-cell table:style-name="TableCell289">
            <text:p text:style-name="P290">早餐</text:p>
          </table:table-cell>
          <table:table-cell table:style-name="TableCell291">
            <text:p text:style-name="P292">原民中心團隊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8：00-10：00</text:p>
          </table:table-cell>
          <table:table-cell table:style-name="TableCell298">
            <text:p text:style-name="P299"><text:span text:style-name="T300">部落在地產業</text:span><text:span text:style-name="T301">-食農教育與部落</text:span><text:span text:style-name="T302">農作物採收</text:span></text:p>
          </table:table-cell>
          <table:table-cell table:style-name="TableCell303">
            <text:p text:style-name="P304">外聘講師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：30-12：30</text:p>
          </table:table-cell>
          <table:table-cell table:style-name="TableCell310">
            <text:p text:style-name="P311"><text:span text:style-name="T312">部落在地產業</text:span><text:span text:style-name="T313">-食農教育與</text:span><text:span text:style-name="T314">小米飲食應用</text:span><text:span text:style-name="T315">-</text:span><text:span text:style-name="T316">mabazu maduh</text:span><text:span text:style-name="T317">搗米麻糬</text:span></text:p>
          </table:table-cell>
          <table:table-cell table:style-name="TableCell318">
            <text:p text:style-name="P319">外聘講師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：30-13：00</text:p>
          </table:table-cell>
          <table:table-cell table:style-name="TableCell325">
            <text:p text:style-name="P326">午餐</text:p>
          </table:table-cell>
          <table:table-cell table:style-name="TableCell327">
            <text:p text:style-name="P328">原民中心團隊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：00-14：00</text:p>
          </table:table-cell>
          <table:table-cell table:style-name="TableCell334">
            <text:p text:style-name="P335">原住民族文化融入教學設計與教案分享座談</text:p>
          </table:table-cell>
          <table:table-cell table:style-name="TableCell336">
            <text:p text:style-name="P337">原民中心團隊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：00-17：00</text:p>
          </table:table-cell>
          <table:table-cell table:style-name="TableCell343">
            <text:p text:style-name="P344">賦歸</text:p>
          </table:table-cell>
          <table:table-cell table:style-name="TableCell345">
            <text:p text:style-name="P346">原民中心團隊</text:p>
          </table:table-cell>
          <table:table-cell table:style-name="TableCell347">
            <text:p text:style-name="P348"/>
          </table:table-cell>
        </table:table-row>
      </table:table>
      <text:p text:style-name="P349">備註：各項行程得因天候、路程、部落資源等狀況做適當增減調整。</text:p>
      <text:p text:style-name="P350"/>
      <text:p text:style-name="P351"/>
      <text:soft-page-break/>
      <text:p text:style-name="P352">附件二:<text:tab/>教學設計簡案參考格式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領域/科目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>設計者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實施年級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>總節數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共</text:span><text:span text:style-name="T383"><text:tab/></text:span><text:span text:style-name="T384">節，</text:span><text:span text:style-name="T385"><text:tab/></text:span><text:span text:style-name="T386">分鐘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單元名稱</text:p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學習重點</text:p>
          </table:table-cell>
          <table:table-cell table:style-name="TableCell398">
            <text:p text:style-name="P399">學習表現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 table:number-rows-spanned="2">
            <text:p text:style-name="P403"/>
            <text:p text:style-name="P404">核心素養</text:p>
          </table:table-cell>
          <table:covered-table-cell/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學習內容</text:p>
          </table: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 table:number-rows-spanned="2">
            <text:p text:style-name="P417">議題融入</text:p>
          </table:table-cell>
          <table:table-cell table:style-name="TableCell418">
            <text:p text:style-name="P419">實質內涵</text:p>
          </table:table-cell>
          <table:table-cell table:style-name="TableCell420" table:number-columns-spanned="2">
            <text:p text:style-name="P421">(若有議題融入再列出此欄)</text:p>
          </table:table-cell>
          <table:covered-table-cell/>
          <table:table-cell table:style-name="TableCell422" table:number-columns-spanned="3">
            <text:p text:style-name="P423">教材來源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所融入之學習重點</text:p>
          </table:table-cell>
          <table:table-cell table:style-name="TableCell430" table:number-columns-spanned="2">
            <text:p text:style-name="P431">(若有議題融入再列出此欄)</text:p>
          </table:table-cell>
          <table:covered-table-cell/>
          <table:table-cell table:style-name="TableCell432" table:number-columns-spanned="3">
            <text:p text:style-name="P433">教學設備資源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與其他領域/科目的連結</text:p>
          </table:table-cell>
          <table:covered-table-cell/>
          <table:table-cell table:style-name="TableCell439" table:number-columns-spanned="7">
            <text:p text:style-name="P440">(若有連結再列出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p text:style-name="P443"><text:span text:style-name="T444">學</text:span><text:span text:style-name="T445">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時間(分)</text:p>
          </table:table-cell>
          <table:covered-table-cell/>
          <table:covered-table-cell/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( 例如列出主要評量方式)</text:p>
          </table:table-cell>
        </table:table-row>
        <table:table-row table:style-name="TableRow466">
          <table:table-cell table:style-name="TableCell467" table:number-columns-spanned="9">
            <text:p text:style-name="P468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9">
            <text:p text:style-name="P471"><text:span text:style-name="T472">附錄：</text:span><text:span text:style-name="T473">(如有附錄再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9T06:14:00Z</meta:creation-date>
    <dc:date>2024-04-09T06:14:00Z</dc:date>
    <meta:print-date>2024-03-20T03:1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9" meta:row-count="16" meta:non-whitespace-character-count="1968"/>
  </office:meta>
</office:document-meta>
</file>