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25in" fo:line-height="0.25in" fo:margin-left="0.9722in" fo:text-indent="-0.9722in" style:page-number="1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3611in" fo:margin-left="1.1111in" fo:text-indent="-1.1111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ableColumn15" style:family="table-column">
      <style:table-column-properties style:column-width="1.7944in"/>
    </style:style>
    <style:style style:name="TableColumn16" style:family="table-column">
      <style:table-column-properties style:column-width="1.6076in"/>
    </style:style>
    <style:style style:name="TableColumn17" style:family="table-column">
      <style:table-column-properties style:column-width="0.0562in"/>
    </style:style>
    <style:style style:name="TableColumn18" style:family="table-column">
      <style:table-column-properties style:column-width="1.552in"/>
    </style:style>
    <style:style style:name="TableColumn19" style:family="table-column">
      <style:table-column-properties style:column-width="1.6083in"/>
    </style:style>
    <style:style style:name="Table14" style:family="table">
      <style:table-properties style:width="6.6187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3" style:family="table-row">
      <style:table-row-properties style:min-row-height="0.368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26" style:family="table-row">
      <style:table-row-properties style:min-row-height="0.495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in"/>
      <style:text-properties style:font-name-asian="標楷體"/>
    </style:style>
    <style:style style:name="P29" style:parent-style-name="內文" style:family="paragraph">
      <style:paragraph-properties style:snap-to-layout-grid="false" style:line-height-at-least="0in" fo:margin-left="0.3333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559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style:line-height-at-least="0.1666in" fo:margin-left="1.6666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1854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4" style:family="table-row">
      <style:table-row-properties style:min-row-height="0.457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8" style:family="table-row">
      <style:table-row-properties style:min-row-height="0.2576in"/>
    </style:style>
    <style:style style:name="TableCell6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72" style:family="table-row">
      <style:table-row-properties style:min-row-height="0.1965in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2" style:family="table-row">
      <style:table-row-properties style:min-row-height="0.1965in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91" style:family="table-row">
      <style:table-row-properties style:min-row-height="0.1965in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00" style:family="table-row">
      <style:table-row-properties style:min-row-height="0.1965in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09" style:family="table-row">
      <style:table-row-properties style:min-row-height="0.1965in"/>
    </style:style>
    <style:style style:name="TableCell11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18" style:family="table-row">
      <style:table-row-properties style:min-row-height="0.1965in"/>
    </style:style>
    <style:style style:name="TableCell11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2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27" style:family="table-row">
      <style:table-row-properties style:min-row-height="2.231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P130" style:parent-style-name="內文" style:family="paragraph">
      <style:paragraph-properties style:snap-to-layout-grid="false" fo:text-align="justify" fo:margin-top="0.05in" style:line-height-at-least="0in" fo:margin-right="0.0833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style:line-height-at-least="0in" fo:margin-left="0.193in" fo:margin-right="0.0833in" fo:text-indent="-0.1666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justify" style:line-height-at-least="0in" fo:margin-left="0.1666in" fo:margin-right="0.0833in" fo:text-indent="-0.1666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區塊文字1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-asian="標楷體" fo:font-weight="normal" style:font-weight-asian="normal" style:language-asian="zh" style:country-asian="TW"/>
    </style:style>
    <style:style style:name="T172" style:parent-style-name="預設段落字型" style:family="text">
      <style:text-properties style:font-name-asian="標楷體" fo:font-weight="normal" style:font-weight-asian="normal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style:line-height-at-least="0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line-height-at-least="0in"/>
      <style:text-properties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3826in"/>
    </style:style>
    <style:style style:name="TableCell1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Row196" style:family="table-row">
      <style:table-row-properties style:min-row-height="0.7805in"/>
    </style:style>
    <style:style style:name="TableCell19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1666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11" style:parent-style-name="內文" style:family="paragraph">
      <style:paragraph-properties fo:text-align="center" fo:margin-bottom="0.25in" fo:line-height="0.25in" fo:margin-left="0.9729in" fo:text-indent="-0.9729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letter-spacing="-0.0027in" style:letter-kerning="true" fo:font-size="14pt" style:font-size-asian="14pt" style:font-size-complex="14pt"/>
    </style:style>
    <style:style style:name="TableColumn218" style:family="table-column">
      <style:table-column-properties style:column-width="3.1833in" style:use-optimal-column-width="false"/>
    </style:style>
    <style:style style:name="TableColumn219" style:family="table-column">
      <style:table-column-properties style:column-width="3.2548in" style:use-optimal-column-width="false"/>
    </style:style>
    <style:style style:name="Table217" style:family="table">
      <style:table-properties style:width="6.4381in" fo:margin-left="0in" table:align="center"/>
    </style:style>
    <style:style style:name="TableRow220" style:family="table-row">
      <style:table-row-properties style:min-row-height="0.2194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2.020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226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2.0201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120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2.0201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222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2.0201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P320" style:parent-style-name="內文" style:family="paragraph">
      <style:paragraph-properties fo:text-align="center" fo:margin-bottom="0.25in" fo:line-height="0.25in" fo:margin-left="0.9729in" fo:text-indent="-0.9729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letter-spacing="-0.0027in" style:letter-kerning="true" fo:font-size="14pt" style:font-size-asian="14pt" style:font-size-complex="14pt"/>
    </style:style>
    <style:style style:name="TableColumn327" style:family="table-column">
      <style:table-column-properties style:column-width="3.1833in" style:use-optimal-column-width="false"/>
    </style:style>
    <style:style style:name="TableColumn328" style:family="table-column">
      <style:table-column-properties style:column-width="3.2548in" style:use-optimal-column-width="false"/>
    </style:style>
    <style:style style:name="Table326" style:family="table">
      <style:table-properties style:width="6.4381in" fo:margin-left="0in" table:align="center"/>
    </style:style>
    <style:style style:name="TableRow329" style:family="table-row">
      <style:table-row-properties style:min-row-height="0.2194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ableRow334" style:family="table-row">
      <style:table-row-properties style:min-row-height="2.0208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ableRow353" style:family="table-row">
      <style:table-row-properties style:min-row-height="0.2263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ableRow358" style:family="table-row">
      <style:table-row-properties style:min-row-height="2.0201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ableRow377" style:family="table-row">
      <style:table-row-properties style:min-row-height="0.120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2.0201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ableRow401" style:family="table-row">
      <style:table-row-properties style:min-row-height="0.2222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ableRow406" style:family="table-row">
      <style:table-row-properties style:min-row-height="2.0201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附件一</text:p>
      <text:p text:style-name="P4"><text:span text:style-name="T5">202</text:span><text:span text:style-name="T6">4</text:span><text:span text:style-name="T7">全國茶</text:span><text:span text:style-name="T8">文化</text:span><text:span text:style-name="T9">主題</text:span><text:span text:style-name="T10">創新導覽解說競賽</text:span><text:span text:style-name="T11"><text:s/></text:span><text:span text:style-name="T12"><text:s/></text:span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團隊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導覽解說主題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參賽學校：學校<text:s text:c="25"/>科系</text:p>
            <text:p text:style-name="P29"><text:span text:style-name="T30"><text:s text:c="14"/></text:span><text:span text:style-name="T31"><text:s text:c="21"/></text:span><text:span text:style-name="T32"><text:s text:c="5"/></text:span><text:span text:style-name="T33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<text:span text:style-name="T37">通訊地址：郵遞區號</text:span><text:span text:style-name="T38"><text:s text:c="11"/></text:span></text:p>
            <text:p text:style-name="P39"><text:span text:style-name="T40">縣（市）　　　　</text:span><text:span text:style-name="T41">區（市鄉鎮）</text:span><text:span text:style-name="T42"><text:s text:c="4"/></text:span><text:span text:style-name="T43">　</text:span><text:span text:style-name="T44"><text:s/></text:span><text:span text:style-name="T45">里　</text:span><text:span text:style-name="T46"><text:s text:c="2"/></text:span><text:span text:style-name="T47">鄰</text:span><text:span text:style-name="T48"><text:s text:c="3"/></text:span><text:span text:style-name="T49">　　</text:span><text:span text:style-name="T50"><text:s/></text:span><text:span text:style-name="T51">路（街）</text:span><text:span text:style-name="T52"><text:s text:c="5"/></text:span><text:span text:style-name="T53">段　　</text:span><text:span text:style-name="T54"><text:s text:c="4"/></text:span><text:span text:style-name="T55">巷　　</text:span><text:span text:style-name="T56"><text:s text:c="4"/></text:span><text:span text:style-name="T57">弄　</text:span><text:span text:style-name="T58"><text:s text:c="2"/></text:span><text:span text:style-name="T59">　　號　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主要參賽聯絡人：</text:p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E-mail：</text:p>
            <text:p text:style-name="P67">聯絡電話：（行動）<text:s text:c="22"/>（住家）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指導老師：<text:s text:c="21"/>聯絡電話：（行動）</text:p>
            <text:p text:style-name="P71"><text:s text:c="38"/><text:s/><text:s/>（辦公）<text:s text:c="8"/><text:s text:c="2"/>分機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>系科名與班級</text:p>
          </table:table-cell>
          <table:table-cell table:style-name="TableCell77" table:number-columns-spanned="2">
            <text:p text:style-name="P78"><text:span text:style-name="T79">行動電話</text:span></text:p>
          </table:table-cell>
          <table:covered-table-cell/>
          <table:table-cell table:style-name="TableCell80">
            <text:p text:style-name="P81">E-mail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5">
            <text:p text:style-name="P129">參賽聲名：</text:p>
            <text:p text:style-name="P130"><text:span text:style-name="T131">本人</text:span><text:span text:style-name="T132">(</text:span><text:span text:style-name="T133">團隊</text:span><text:span text:style-name="T134">)</text:span><text:span text:style-name="T135">參加「</text:span><text:span text:style-name="T136">202</text:span><text:span text:style-name="T137">4</text:span><text:span text:style-name="T138">全</text:span><text:span text:style-name="T139">茶</text:span><text:span text:style-name="T140">文化創新導覽解說競賽</text:span><text:span text:style-name="T141">」活動，本人</text:span><text:span text:style-name="T142">(</text:span><text:span text:style-name="T143">團隊</text:span><text:span text:style-name="T144">)</text:span><text:span text:style-name="T145">保證已確實了解活動簡章和公告之規定，並同意遵守各項規定。</text:span></text:p>
            <text:p text:style-name="P146"><text:span text:style-name="T147">(1)</text:span><text:span text:style-name="T148">本人</text:span><text:span text:style-name="T149">(</text:span><text:span text:style-name="T150">團隊</text:span><text:span text:style-name="T151">)</text:span><text:span text:style-name="T152">具結上述各項資料正確無誤，</text:span><text:span text:style-name="T153">參選作品沒有抄襲仿冒、剽竊他人作品，如</text:span><text:span text:style-name="T154"><text:line-break/></text:span><text:span text:style-name="T155">經發現有侵害著作權法、商標法或任何法規者，除取消得獎資格，追回已頒發之獎項外，</text:span><text:span text:style-name="T156">且不曾對外</text:span><text:span text:style-name="T157">(</text:span><text:span text:style-name="T158">含校內</text:span><text:span text:style-name="T159">)</text:span><text:span text:style-name="T160">公開發表，如有不實，願自負全部之法律責任。</text:span></text:p>
            <text:p text:style-name="P161"><text:span text:style-name="T162">(2)</text:span><text:span text:style-name="T163">本人</text:span><text:span text:style-name="T164">(</text:span><text:span text:style-name="T165">團隊</text:span><text:span text:style-name="T166">)</text:span><text:span text:style-name="T167">同意上述參賽作品之相關資料，無償</text:span><text:span text:style-name="T168">提</text:span><text:span text:style-name="T169">供主辦單位使用於在未來製作活動成果報告書、展示及未來集結成冊出版之使用。</text:span></text:p>
            <text:p text:style-name="P170"><text:span text:style-name="T171">(3)</text:span><text:span text:style-name="T172">各參賽隊伍的創意想法、參選作品其智慧財產權及各項權利均同意歸「</text:span><text:span text:style-name="T173">主辦</text:span><text:span text:style-name="T174">單位」所</text:span><text:span text:style-name="T175"><text:line-break/></text:span><text:span text:style-name="T176">有，並同意不得行使著作人格權。</text:span><text:span text:style-name="T177"><text:s/></text:span></text:p>
            <text:p text:style-name="P178"><text:span text:style-name="T179"><text:s text:c="2"/></text:span><text:span text:style-name="T180">聲明人</text:span><text:span text:style-name="T181">(</text:span><text:span text:style-name="T182">團隊</text:span><text:span text:style-name="T183">)</text:span><text:span text:style-name="T184">：　　　　　　　　　　　</text:span><text:span text:style-name="T185"><text:s text:c="3"/></text:span><text:span text:style-name="T186">（簽名及蓋章）</text:span></text:p>
            <text:p text:style-name="P187"/>
            <text:p text:style-name="P188"/>
            <text:p text:style-name="P189"><text:span text:style-name="T190">中華民國　</text:span><text:span text:style-name="T191">113</text:span><text:span text:style-name="T192">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以下欄位由主辦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<text:span text:style-name="T199">收件日期：</text:span><text:span text:style-name="T200"><text:s text:c="2"/></text:span><text:span text:style-name="T201">_____</text:span><text:span text:style-name="T202"><text:s text:c="5"/></text:span><text:span text:style-name="T203">月</text:span><text:span text:style-name="T204"><text:s/></text:span><text:span text:style-name="T205">______</text:span><text:span text:style-name="T206"><text:s text:c="4"/></text:span><text:span text:style-name="T207">日</text:span><text:span text:style-name="T208"><text:s text:c="12"/></text:span></text:p>
          </table:table-cell>
          <table:covered-table-cell/>
          <table:covered-table-cell/>
          <table:table-cell table:style-name="TableCell209" table:number-columns-spanned="2">
            <text:p text:style-name="P210">編<text:s/>號：______________________<text:s text:c="2"/></text:p>
          </table:table-cell>
          <table:covered-table-cell/>
        </table:table-row>
      </table:table>
      <text:soft-page-break/>
      <text:p text:style-name="P211"><text:span text:style-name="T212">附件</text:span><text:span text:style-name="T213">二</text:span><text:span text:style-name="T214"><text:s/></text:span><text:span text:style-name="T215">學生證影本粘貼頁：</text:span><text:span text:style-name="T216">請將學生證正反面影本實貼於下面表格中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<text:span text:style-name="T223">參賽者</text:span><text:span text:style-name="T224">1</text:span>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學生證正面</text:span></text:p>
            <text:p text:style-name="P229"><text:span text:style-name="T230">(</text:span><text:span text:style-name="T231">實</text:span><text:span text:style-name="T232"><text:s/></text:span><text:span text:style-name="T233">貼</text:span><text:span text:style-name="T234">)</text:span></text:p>
          </table:table-cell>
          <table:table-cell table:style-name="TableCell235">
            <text:p text:style-name="P236"><text:span text:style-name="T237">學生證反面</text:span></text:p>
            <text:p text:style-name="P238"><text:span text:style-name="T239">(</text:span><text:span text:style-name="T240">實</text:span><text:span text:style-name="T241"><text:s/></text:span><text:span text:style-name="T242">貼</text:span><text:span text:style-name="T243">)</text:span></text:p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參賽者</text:span><text:span text:style-name="T248">2</text:span>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學生證正面</text:span></text:p>
            <text:p text:style-name="P253"><text:span text:style-name="T254">(</text:span><text:span text:style-name="T255">實</text:span><text:span text:style-name="T256"><text:s/></text:span><text:span text:style-name="T257">貼</text:span><text:span text:style-name="T258">)</text:span></text:p>
          </table:table-cell>
          <table:table-cell table:style-name="TableCell259">
            <text:p text:style-name="P260"><text:span text:style-name="T261">學生證反面</text:span></text:p>
            <text:p text:style-name="P262"><text:span text:style-name="T263">(</text:span><text:span text:style-name="T264">實</text:span><text:span text:style-name="T265"><text:s/></text:span><text:span text:style-name="T266">貼</text:span><text:span text:style-name="T267">)</text:span></text:p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參賽者</text:span><text:span text:style-name="T272">3</text:span>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學生證正面</text:span></text:p>
            <text:p text:style-name="P277"><text:span text:style-name="T278">(</text:span><text:span text:style-name="T279">實</text:span><text:span text:style-name="T280"><text:s/></text:span><text:span text:style-name="T281">貼</text:span><text:span text:style-name="T282">)</text:span></text:p>
          </table:table-cell>
          <table:table-cell table:style-name="TableCell283">
            <text:p text:style-name="P284"><text:span text:style-name="T285">學生證反面</text:span></text:p>
            <text:p text:style-name="P286"><text:span text:style-name="T287">(</text:span><text:span text:style-name="T288">實</text:span><text:span text:style-name="T289"><text:s/></text:span><text:span text:style-name="T290">貼</text:span><text:span text:style-name="T291">)</text:span></text:p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參賽者</text:span><text:span text:style-name="T296">4</text:span></text:p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學生證正面</text:span></text:p>
            <text:p text:style-name="P301"><text:span text:style-name="T302">(</text:span><text:span text:style-name="T303">實</text:span><text:span text:style-name="T304"><text:s/></text:span><text:span text:style-name="T305">貼</text:span><text:span text:style-name="T306">)</text:span></text:p>
          </table:table-cell>
          <table:table-cell table:style-name="TableCell307">
            <text:p text:style-name="P308"><text:span text:style-name="T309">學生證反面</text:span></text:p>
            <text:p text:style-name="P310"><text:span text:style-name="T311">(</text:span><text:span text:style-name="T312">實</text:span><text:span text:style-name="T313"><text:s/></text:span><text:span text:style-name="T314">貼</text:span><text:span text:style-name="T315">)</text:span></text:p>
          </table:table-cell>
        </table:table-row>
      </table:table>
      <text:p text:style-name="P316">表格若不敷使用，請影印或上網下載列印使用。或上網下載列印使用。</text:p>
      <text:p text:style-name="P317"><text:span text:style-name="T318">活動網址：</text:span><text:span text:style-name="T319">https://la.tnu.edu.tw/</text:span></text:p>
      <text:soft-page-break/>
      <text:p text:style-name="P320"><text:span text:style-name="T321">附件</text:span><text:span text:style-name="T322">二</text:span><text:span text:style-name="T323"><text:s/></text:span><text:span text:style-name="T324">學生證影本粘貼頁：</text:span><text:span text:style-name="T325">請將學生證正反面影本實貼於下面表格中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<text:span text:style-name="T332">參賽者</text:span><text:span text:style-name="T333">1</text:span></text:p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學生證正面</text:span></text:p>
            <text:p text:style-name="P338"><text:span text:style-name="T339">(</text:span><text:span text:style-name="T340">實</text:span><text:span text:style-name="T341"><text:s/></text:span><text:span text:style-name="T342">貼</text:span><text:span text:style-name="T343">)</text:span></text:p>
          </table:table-cell>
          <table:table-cell table:style-name="TableCell344">
            <text:p text:style-name="P345"><text:span text:style-name="T346">學生證反面</text:span></text:p>
            <text:p text:style-name="P347"><text:span text:style-name="T348">(</text:span><text:span text:style-name="T349">實</text:span><text:span text:style-name="T350"><text:s/></text:span><text:span text:style-name="T351">貼</text:span><text:span text:style-name="T352">)</text:span></text:p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參賽者</text:span><text:span text:style-name="T357">2</text:span></text:p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學生證正面</text:span></text:p>
            <text:p text:style-name="P362"><text:span text:style-name="T363">(</text:span><text:span text:style-name="T364">實</text:span><text:span text:style-name="T365"><text:s/></text:span><text:span text:style-name="T366">貼</text:span><text:span text:style-name="T367">)</text:span></text:p>
          </table:table-cell>
          <table:table-cell table:style-name="TableCell368">
            <text:p text:style-name="P369"><text:span text:style-name="T370">學生證反面</text:span></text:p>
            <text:p text:style-name="P371"><text:span text:style-name="T372">(</text:span><text:span text:style-name="T373">實</text:span><text:span text:style-name="T374"><text:s/></text:span><text:span text:style-name="T375">貼</text:span><text:span text:style-name="T376">)</text:span></text:p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參賽者</text:span><text:span text:style-name="T381">3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學生證正面</text:span></text:p>
            <text:p text:style-name="P386"><text:span text:style-name="T387">(</text:span><text:span text:style-name="T388">實</text:span><text:span text:style-name="T389"><text:s/></text:span><text:span text:style-name="T390">貼</text:span><text:span text:style-name="T391">)</text:span></text:p>
          </table:table-cell>
          <table:table-cell table:style-name="TableCell392">
            <text:p text:style-name="P393"><text:span text:style-name="T394">學生證反面</text:span></text:p>
            <text:p text:style-name="P395"><text:span text:style-name="T396">(</text:span><text:span text:style-name="T397">實</text:span><text:span text:style-name="T398"><text:s/></text:span><text:span text:style-name="T399">貼</text:span><text:span text:style-name="T400">)</text:span></text:p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參賽者</text:span><text:span text:style-name="T405">4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學生證正面</text:span></text:p>
            <text:p text:style-name="P410"><text:span text:style-name="T411">(</text:span><text:span text:style-name="T412">實</text:span><text:span text:style-name="T413"><text:s/></text:span><text:span text:style-name="T414">貼</text:span><text:span text:style-name="T415">)</text:span></text:p>
          </table:table-cell>
          <table:table-cell table:style-name="TableCell416">
            <text:p text:style-name="P417"><text:span text:style-name="T418">學生證反面</text:span></text:p>
            <text:p text:style-name="P419"><text:span text:style-name="T420">(</text:span><text:span text:style-name="T421">實</text:span><text:span text:style-name="T422"><text:s/></text:span><text:span text:style-name="T423">貼</text:span><text:span text:style-name="T424">)</text:span></text:p>
          </table:table-cell>
        </table:table-row>
      </table:table>
      <text:p text:style-name="P425">表格若不敷使用，請影印或上網下載列印使用。或上網下載列印使用。</text:p>
      <text:p text:style-name="P426"><text:span text:style-name="T427">活動網址：</text:span><text:span text:style-name="T428">https://la.tnu.edu.tw/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1" style:display-name="區塊文字1" style:family="paragraph" style:parent-style-name="內文">
      <style:paragraph-properties style:snap-to-layout-grid="false" fo:margin-left="0.4055in" fo:margin-right="0.0833in" fo:text-indent="-0.3222in">
        <style:tab-stops/>
      </style:paragraph-properties>
      <style:text-properties style:font-name-asian="華康仿宋體W6" fo:font-weight="bold" style:font-weight-asian="bold" style:letter-kerning="true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17T07:43:00Z</meta:creation-date>
    <dc:date>2024-10-17T07:43:00Z</dc:date>
    <meta:template xlink:href="Normal" xlink:type="simple"/>
    <meta:editing-cycles>2</meta:editing-cycles>
    <meta:editing-duration>PT60S</meta:editing-duration>
    <meta:document-statistic meta:page-count="4" meta:paragraph-count="2" meta:word-count="197" meta:character-count="1322" meta:row-count="9" meta:non-whitespace-character-count="1127"/>
  </office:meta>
</office:document-meta>
</file>